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egoe Script" svg:font-family="'Segoe Script'" style:font-family-generic="script" style:font-pitch="variable"/>
    <style:font-face style:name="Yu Mincho" svg:font-family="'Yu Mincho'" style:font-family-generic="system" style:font-pitch="variable"/>
  </office:font-face-decls>
  <office:automatic-styles>
    <style:style style:name="Tabelle2" style:family="table">
      <style:table-properties style:width="19.001cm" table:align="margins"/>
    </style:style>
    <style:style style:name="Tabelle2.A" style:family="table-column">
      <style:table-column-properties style:column-width="5.491cm" style:rel-column-width="18938*"/>
    </style:style>
    <style:style style:name="Tabelle2.B" style:family="table-column">
      <style:table-column-properties style:column-width="3.791cm" style:rel-column-width="13074*"/>
    </style:style>
    <style:style style:name="Tabelle2.C" style:family="table-column">
      <style:table-column-properties style:column-width="9.719cm" style:rel-column-width="33523*"/>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Tabelle1.B7" style:family="table-cell">
      <style:table-cell-properties fo:padding-left="0.199cm" fo:padding-right="0.199cm" fo:padding-top="0.25cm" fo:padding-bottom="0.25cm" fo:border="none"/>
    </style:style>
    <style:style style:name="Tabelle1.B8" style:family="table-cell">
      <style:table-cell-properties fo:padding-left="0.199cm" fo:padding-right="0.199cm" fo:padding-top="0.25cm" fo:padding-bottom="0.25cm" fo:border="none"/>
    </style:style>
    <style:style style:name="Tabelle1.B9" style:family="table-cell">
      <style:table-cell-properties fo:padding-left="0.199cm" fo:padding-right="0.199cm" fo:padding-top="0.25cm" fo:padding-bottom="0.25cm" fo:border="none"/>
    </style:style>
    <style:style style:name="Tabelle1.B10" style:family="table-cell">
      <style:table-cell-properties fo:padding-left="0.199cm" fo:padding-right="0.199cm" fo:padding-top="0.25cm" fo:padding-bottom="0.25c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3"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4" style:family="paragraph" style:parent-style-name="Table_20_Contents">
      <style:paragraph-properties fo:text-align="center" style:justify-single-word="false"/>
      <style:text-properties style:font-name="Calibri1" fo:font-size="15pt" officeooo:rsid="037bd22c" officeooo:paragraph-rsid="08126a84" style:font-name-asian="MS Gothic" style:font-size-asian="15pt" style:font-name-complex="Liberation Mono" style:font-size-complex="15pt"/>
    </style:style>
    <style:style style:name="P5"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6" style:family="paragraph" style:parent-style-name="Table_20_Contents">
      <style:paragraph-properties fo:text-align="center" style:justify-single-word="false"/>
      <style:text-properties style:font-name="Calibri1" fo:font-size="15pt" officeooo:rsid="03814bd5" officeooo:paragraph-rsid="08126a84" style:font-name-asian="MS Gothic" style:font-size-asian="15pt" style:font-name-complex="Liberation Mono" style:font-size-complex="15pt"/>
    </style:style>
    <style:style style:name="P7"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85832e" officeooo:paragraph-rsid="04c0f732"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37c756e" officeooo:paragraph-rsid="08126a84"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802daa9" officeooo:paragraph-rsid="0802daa9" style:font-name-asian="MS Gothic" style:font-size-asian="15pt" style:font-name-complex="Liberation Mono" style:font-size-complex="15pt"/>
    </style:style>
    <style:style style:name="P11" style:family="paragraph" style:parent-style-name="Table_20_Contents">
      <style:paragraph-properties fo:text-align="center" style:justify-single-word="false"/>
      <style:text-properties style:font-name="Calibri1" fo:font-size="15pt" officeooo:rsid="037f6605" officeooo:paragraph-rsid="08126a84" style:font-name-asian="MS Gothic" style:font-size-asian="15pt" style:font-name-complex="Liberation Mono" style:font-size-complex="15pt"/>
    </style:style>
    <style:style style:name="P12" style:family="paragraph" style:parent-style-name="Preformatted_20_Text">
      <style:paragraph-properties fo:text-align="start" style:justify-single-word="false"/>
      <style:text-properties style:font-name="Calibri1" fo:font-size="15pt" style:text-underline-style="none" fo:font-weight="normal" officeooo:rsid="05284719" officeooo:paragraph-rsid="066f033d" style:font-size-asian="15pt" style:font-weight-asian="normal" style:font-size-complex="15pt" style:font-weight-complex="normal"/>
    </style:style>
    <style:style style:name="P13"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9a2bd" style:font-size-asian="15pt" style:font-weight-asian="normal" style:font-size-complex="15pt" style:font-weight-complex="normal"/>
    </style:style>
    <style:style style:name="P14"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9a963" style:font-size-asian="15pt" style:font-weight-asian="normal" style:font-size-complex="15pt" style:font-weight-complex="normal"/>
    </style:style>
    <style:style style:name="P15"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b0609" style:font-size-asian="15pt" style:font-weight-asian="normal" style:font-size-complex="15pt" style:font-weight-complex="normal"/>
    </style:style>
    <style:style style:name="P16"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3c1010" style:font-size-asian="15pt" style:font-weight-asian="normal" style:font-size-complex="15pt" style:font-weight-complex="normal"/>
    </style:style>
    <style:style style:name="P17" style:family="paragraph" style:parent-style-name="Preformatted_20_Text">
      <style:paragraph-properties fo:text-align="start" style:justify-single-word="false"/>
      <style:text-properties style:font-name="Calibri1" fo:font-size="15pt" style:text-underline-style="none" fo:font-weight="normal" officeooo:rsid="07474cef" officeooo:paragraph-rsid="07474cef" style:font-size-asian="15pt" style:font-weight-asian="normal" style:font-size-complex="15pt" style:font-weight-complex="normal"/>
    </style:style>
    <style:style style:name="P18"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4bdcdc" style:font-size-asian="15pt" style:font-weight-asian="normal" style:font-size-complex="15pt" style:font-weight-complex="normal"/>
    </style:style>
    <style:style style:name="P19"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4f617e" style:font-size-asian="15pt" style:font-weight-asian="normal" style:font-size-complex="15pt" style:font-weight-complex="normal"/>
    </style:style>
    <style:style style:name="P20" style:family="paragraph" style:parent-style-name="Preformatted_20_Text">
      <style:paragraph-properties fo:text-align="start" style:justify-single-word="false"/>
      <style:text-properties style:font-name="Calibri1" fo:font-size="15pt" style:text-underline-style="none" fo:font-weight="normal" officeooo:rsid="074b3fc1" officeooo:paragraph-rsid="0751d310" style:font-size-asian="15pt" style:font-weight-asian="normal" style:font-size-complex="15pt" style:font-weight-complex="normal"/>
    </style:style>
    <style:style style:name="P21" style:family="paragraph" style:parent-style-name="Preformatted_20_Text">
      <style:paragraph-properties fo:text-align="start" style:justify-single-word="false"/>
      <style:text-properties style:font-name="Calibri1" fo:font-size="15pt" style:text-underline-style="none" fo:font-weight="normal" officeooo:rsid="0757b262" officeooo:paragraph-rsid="07580b32" style:font-size-asian="15pt" style:font-weight-asian="normal" style:font-size-complex="15pt" style:font-weight-complex="normal"/>
    </style:style>
    <style:style style:name="P22" style:family="paragraph" style:parent-style-name="Preformatted_20_Text">
      <style:paragraph-properties fo:text-align="start" style:justify-single-word="false"/>
      <style:text-properties style:font-name="Calibri1" fo:font-size="15pt" style:text-underline-style="none" fo:font-weight="normal" officeooo:rsid="075c7008" officeooo:paragraph-rsid="075c7008" style:font-size-asian="15pt" style:font-weight-asian="normal" style:font-size-complex="15pt" style:font-weight-complex="normal"/>
    </style:style>
    <style:style style:name="P23" style:family="paragraph" style:parent-style-name="Preformatted_20_Text">
      <style:paragraph-properties fo:text-align="start" style:justify-single-word="false"/>
      <style:text-properties style:font-name="Calibri1" fo:font-size="15pt" style:text-underline-style="none" fo:font-weight="normal" officeooo:rsid="0762acfb" officeooo:paragraph-rsid="0763d500" style:font-size-asian="15pt" style:font-weight-asian="normal" style:font-size-complex="15pt" style:font-weight-complex="normal"/>
    </style:style>
    <style:style style:name="P24" style:family="paragraph" style:parent-style-name="Preformatted_20_Text">
      <style:paragraph-properties fo:text-align="start" style:justify-single-word="false"/>
      <style:text-properties style:font-name="Calibri1" fo:font-size="15pt" style:text-underline-style="none" fo:font-weight="normal" officeooo:rsid="0762acfb" officeooo:paragraph-rsid="0766a260" style:font-size-asian="15pt" style:font-weight-asian="normal" style:font-size-complex="15pt" style:font-weight-complex="normal"/>
    </style:style>
    <style:style style:name="P25" style:family="paragraph" style:parent-style-name="Preformatted_20_Text">
      <style:paragraph-properties fo:text-align="start" style:justify-single-word="false"/>
      <style:text-properties style:font-name="Calibri1" fo:font-size="15pt" style:text-underline-style="none" fo:font-weight="normal" officeooo:rsid="0764ecf5" officeooo:paragraph-rsid="0764ecf5" style:font-size-asian="15pt" style:font-weight-asian="normal" style:font-size-complex="15pt" style:font-weight-complex="normal"/>
    </style:style>
    <style:style style:name="P26" style:family="paragraph" style:parent-style-name="Preformatted_20_Text">
      <style:paragraph-properties fo:text-align="start" style:justify-single-word="false"/>
      <style:text-properties style:font-name="Calibri1" fo:font-size="15pt" style:text-underline-style="none" fo:font-weight="normal" officeooo:rsid="0768abda" officeooo:paragraph-rsid="0768abda" style:font-size-asian="15pt" style:font-weight-asian="normal" style:font-size-complex="15pt" style:font-weight-complex="normal"/>
    </style:style>
    <style:style style:name="P27" style:family="paragraph" style:parent-style-name="Preformatted_20_Text">
      <style:paragraph-properties fo:text-align="start" style:justify-single-word="false"/>
      <style:text-properties style:font-name="Calibri1" fo:font-size="15pt" style:text-underline-style="none" fo:font-weight="normal" officeooo:rsid="076ad090" officeooo:paragraph-rsid="076ad090" style:font-size-asian="15pt" style:font-weight-asian="normal" style:font-size-complex="15pt" style:font-weight-complex="normal"/>
    </style:style>
    <style:style style:name="P28" style:family="paragraph" style:parent-style-name="Preformatted_20_Text">
      <style:paragraph-properties fo:text-align="start" style:justify-single-word="false"/>
      <style:text-properties style:font-name="Calibri1" fo:font-size="15pt" style:text-underline-style="none" fo:font-weight="normal" officeooo:rsid="076ad090" officeooo:paragraph-rsid="076c2415" style:font-size-asian="15pt" style:font-weight-asian="normal" style:font-size-complex="15pt" style:font-weight-complex="normal"/>
    </style:style>
    <style:style style:name="P29" style:family="paragraph" style:parent-style-name="Preformatted_20_Text">
      <style:paragraph-properties fo:text-align="start" style:justify-single-word="false"/>
      <style:text-properties style:font-name="Calibri1" fo:font-size="15pt" style:text-underline-style="none" fo:font-weight="normal" officeooo:rsid="076dc2b7" officeooo:paragraph-rsid="07a740bb" style:font-size-asian="15pt" style:font-weight-asian="normal" style:font-size-complex="15pt" style:font-weight-complex="normal"/>
    </style:style>
    <style:style style:name="P30" style:family="paragraph" style:parent-style-name="Preformatted_20_Text">
      <style:paragraph-properties fo:text-align="start" style:justify-single-word="false"/>
      <style:text-properties style:font-name="Calibri1" fo:font-size="15pt" style:text-underline-style="none" fo:font-weight="normal" officeooo:rsid="076b9629" officeooo:paragraph-rsid="07c088dd" style:font-size-asian="15pt" style:font-weight-asian="normal" style:font-size-complex="15pt" style:font-weight-complex="normal"/>
    </style:style>
    <style:style style:name="P31" style:family="paragraph" style:parent-style-name="Standard">
      <style:paragraph-properties fo:text-align="start" style:justify-single-word="false"/>
      <style:text-properties style:font-name="Calibri1" fo:font-size="15pt" style:text-underline-style="none" fo:font-weight="normal" officeooo:rsid="076b9629" officeooo:paragraph-rsid="08220703" style:font-size-asian="15pt" style:font-weight-asian="normal" style:font-size-complex="15pt" style:font-weight-complex="normal"/>
    </style:style>
    <style:style style:name="P32" style:family="paragraph" style:parent-style-name="Standard">
      <style:paragraph-properties fo:text-align="start" style:justify-single-word="false"/>
      <style:text-properties style:font-name="Calibri1" fo:font-size="15pt" style:text-underline-style="none" fo:font-weight="normal" officeooo:rsid="076b9629" officeooo:paragraph-rsid="0825a636" style:font-size-asian="15pt" style:font-weight-asian="normal" style:font-size-complex="15pt" style:font-weight-complex="normal"/>
    </style:style>
    <style:style style:name="P33" style:family="paragraph" style:parent-style-name="Preformatted_20_Text">
      <style:paragraph-properties fo:text-align="start" style:justify-single-word="false"/>
      <style:text-properties style:font-name="Calibri1" fo:font-size="15pt" style:text-underline-style="none" fo:font-weight="normal" officeooo:rsid="08048383" officeooo:paragraph-rsid="08220703"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8048383" officeooo:paragraph-rsid="08048383"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7e94652" officeooo:paragraph-rsid="07e94652"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7ebc81d" officeooo:paragraph-rsid="07ebc81d"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7ecfb2d" officeooo:paragraph-rsid="07ecfb2d"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7eed472" officeooo:paragraph-rsid="07eed472"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7ef9800" officeooo:paragraph-rsid="07ef9800"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7f18e95" officeooo:paragraph-rsid="07f18e95"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7f6837f" officeooo:paragraph-rsid="07fd1fd5"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7f6837f" officeooo:paragraph-rsid="07ff64eb"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7fc4ec8" officeooo:paragraph-rsid="07fd1fd5"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7fc8ff8" officeooo:paragraph-rsid="07fc8ff8"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7fd1fd5" officeooo:paragraph-rsid="07fd1fd5"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7fd1fd5" officeooo:paragraph-rsid="07fe329d"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7ffd5f5" officeooo:paragraph-rsid="07ffd5f5"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804d3a2" officeooo:paragraph-rsid="0804d3a2"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80720b0" officeooo:paragraph-rsid="080720b0"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8075579" officeooo:paragraph-rsid="08075579"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808906f" officeooo:paragraph-rsid="0808906f"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813b8a5" officeooo:paragraph-rsid="0815c23c"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819ef78" officeooo:paragraph-rsid="0819ef78"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81b90d6" officeooo:paragraph-rsid="081b90d6"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81f7b46" officeooo:paragraph-rsid="081f7b46" style:font-size-asian="15pt" style:font-weight-asian="normal" style:font-size-complex="15pt" style:font-weight-complex="normal"/>
    </style:style>
    <style:style style:name="P56" style:family="paragraph" style:parent-style-name="Standard">
      <style:paragraph-properties fo:text-align="start" style:justify-single-word="false"/>
      <style:text-properties style:font-name="Calibri1" fo:font-size="15pt" style:text-underline-style="none" fo:font-weight="normal" officeooo:rsid="0823eff0" officeooo:paragraph-rsid="0825a636" style:font-size-asian="15pt" style:font-weight-asian="normal" style:font-size-complex="15pt" style:font-weight-complex="normal"/>
    </style:style>
    <style:style style:name="P57" style:family="paragraph" style:parent-style-name="Standard">
      <style:paragraph-properties fo:text-align="start" style:justify-single-word="false"/>
      <style:text-properties style:font-name="Calibri1" fo:font-size="15pt" style:text-underline-style="none" fo:font-weight="normal" officeooo:rsid="0825a636" officeooo:paragraph-rsid="0829bb63"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9112964" officeooo:paragraph-rsid="09167ebd"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bold" officeooo:rsid="07f5127b" officeooo:paragraph-rsid="07f5127b" style:font-size-asian="15pt" style:font-weight-asian="bold" style:font-size-complex="15pt" style:font-weight-complex="bold"/>
    </style:style>
    <style:style style:name="P60" style:family="paragraph" style:parent-style-name="Standard">
      <style:text-properties style:font-name="Calibri1" fo:font-size="15pt" fo:font-weight="normal" officeooo:rsid="03f93f4d" officeooo:paragraph-rsid="03f93f4d" style:font-size-asian="15pt" style:font-weight-asian="normal" style:font-size-complex="15pt" style:font-weight-complex="normal"/>
    </style:style>
    <style:style style:name="P61" style:family="paragraph" style:parent-style-name="Standard">
      <style:text-properties style:font-name="Calibri1" fo:font-size="15pt" fo:font-weight="normal" officeooo:rsid="03f93f4d" officeooo:paragraph-rsid="0a3fbcde" style:font-size-asian="15pt" style:font-weight-asian="normal" style:font-size-complex="15pt" style:font-weight-complex="normal"/>
    </style:style>
    <style:style style:name="P62" style:family="paragraph" style:parent-style-name="Standard">
      <style:text-properties style:font-name="Calibri1" fo:font-size="15pt" fo:font-weight="normal" officeooo:rsid="03f93f4d" officeooo:paragraph-rsid="0a3ffb14" style:font-size-asian="15pt" style:font-weight-asian="normal" style:font-size-complex="15pt" style:font-weight-complex="normal"/>
    </style:style>
    <style:style style:name="P63" style:family="paragraph" style:parent-style-name="Standard">
      <style:text-properties style:font-name="Calibri1" fo:font-size="15pt" fo:font-weight="normal" officeooo:rsid="03f93f4d" officeooo:paragraph-rsid="0a41bda6" style:font-size-asian="15pt" style:font-weight-asian="normal" style:font-size-complex="15pt" style:font-weight-complex="normal"/>
    </style:style>
    <style:style style:name="P64" style:family="paragraph" style:parent-style-name="Standard">
      <style:text-properties style:font-name="Calibri1" fo:font-size="15pt" fo:font-weight="normal" officeooo:rsid="06f8f8dd" officeooo:paragraph-rsid="06f8f8dd" style:font-size-asian="15pt" style:font-weight-asian="normal" style:font-size-complex="15pt" style:font-weight-complex="normal"/>
    </style:style>
    <style:style style:name="P65" style:family="paragraph" style:parent-style-name="Standard">
      <style:text-properties style:font-name="Calibri1" fo:font-size="15pt" fo:font-weight="normal" officeooo:rsid="06f8f8dd" officeooo:paragraph-rsid="06fc8e48" style:font-size-asian="15pt" style:font-weight-asian="normal" style:font-size-complex="15pt" style:font-weight-complex="normal"/>
    </style:style>
    <style:style style:name="P66" style:family="paragraph" style:parent-style-name="Standard">
      <style:text-properties style:font-name="Calibri1" fo:font-size="15pt" fo:font-weight="normal" officeooo:rsid="07e3e999" officeooo:paragraph-rsid="07e3e999" style:font-size-asian="15pt" style:font-weight-asian="normal" style:font-size-complex="15pt" style:font-weight-complex="normal"/>
    </style:style>
    <style:style style:name="P67" style:family="paragraph" style:parent-style-name="Standard">
      <style:text-properties style:font-name="Calibri1" fo:font-size="15pt" fo:font-weight="normal" officeooo:rsid="07e3e999" officeooo:paragraph-rsid="09524d87" style:font-size-asian="15pt" style:font-weight-asian="normal" style:font-size-complex="15pt" style:font-weight-complex="normal"/>
    </style:style>
    <style:style style:name="P68" style:family="paragraph" style:parent-style-name="Standard">
      <style:text-properties style:font-name="Calibri1" fo:font-size="15pt" fo:font-weight="normal" officeooo:rsid="07e3e999" officeooo:paragraph-rsid="0959671c" style:font-size-asian="15pt" style:font-weight-asian="normal" style:font-size-complex="15pt" style:font-weight-complex="normal"/>
    </style:style>
    <style:style style:name="P69" style:family="paragraph" style:parent-style-name="Standard">
      <style:text-properties style:font-name="Calibri1" fo:font-size="15pt" fo:font-weight="normal" officeooo:rsid="07e778cc" officeooo:paragraph-rsid="07e778cc" style:font-size-asian="15pt" style:font-weight-asian="normal" style:font-size-complex="15pt" style:font-weight-complex="normal"/>
    </style:style>
    <style:style style:name="P70" style:family="paragraph" style:parent-style-name="Standard">
      <style:text-properties style:font-name="Calibri1" fo:font-size="15pt" fo:font-weight="normal" officeooo:rsid="07fd1fd5" officeooo:paragraph-rsid="07fd1fd5" style:font-size-asian="15pt" style:font-weight-asian="normal" style:font-size-complex="15pt" style:font-weight-complex="normal"/>
    </style:style>
    <style:style style:name="P71" style:family="paragraph" style:parent-style-name="Standard">
      <style:text-properties style:font-name="Calibri1" fo:font-size="15pt" fo:font-weight="normal" officeooo:rsid="0833bb55" officeooo:paragraph-rsid="0833bb55" style:font-size-asian="15pt" style:font-weight-asian="normal" style:font-size-complex="15pt" style:font-weight-complex="normal"/>
    </style:style>
    <style:style style:name="P7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b3fc1" style:font-size-asian="15pt" style:font-weight-asian="normal" style:font-size-complex="15pt" style:font-weight-complex="normal"/>
    </style:style>
    <style:style style:name="P7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bdcdc" style:font-size-asian="15pt" style:font-weight-asian="normal" style:font-size-complex="15pt" style:font-weight-complex="normal"/>
    </style:style>
    <style:style style:name="P7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4f617e" style:font-size-asian="15pt" style:font-weight-asian="normal" style:font-size-complex="15pt" style:font-weight-complex="normal"/>
    </style:style>
    <style:style style:name="P75"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1d310" style:font-size-asian="15pt" style:font-weight-asian="normal" style:font-size-complex="15pt" style:font-weight-complex="normal"/>
    </style:style>
    <style:style style:name="P76"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80b32" style:font-size-asian="15pt" style:font-weight-asian="normal" style:font-size-complex="15pt" style:font-weight-complex="normal"/>
    </style:style>
    <style:style style:name="P77"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595f11" style:font-size-asian="15pt" style:font-weight-asian="normal" style:font-size-complex="15pt" style:font-weight-complex="normal"/>
    </style:style>
    <style:style style:name="P78"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normal" officeooo:rsid="06fd8866" officeooo:paragraph-rsid="07595f11" style:font-size-asian="15pt" style:font-weight-asian="normal" style:font-size-complex="15pt" style:font-weight-complex="normal"/>
    </style:style>
    <style:style style:name="P79"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11b02" style:font-size-asian="15pt" style:font-weight-asian="normal" style:font-size-complex="15pt" style:font-weight-complex="normal"/>
    </style:style>
    <style:style style:name="P80"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2acfb" style:font-size-asian="15pt" style:font-weight-asian="normal" style:font-size-complex="15pt" style:font-weight-complex="normal"/>
    </style:style>
    <style:style style:name="P81"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4ecf5" style:font-size-asian="15pt" style:font-weight-asian="normal" style:font-size-complex="15pt" style:font-weight-complex="normal"/>
    </style:style>
    <style:style style:name="P8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6a260" style:font-size-asian="15pt" style:font-weight-asian="normal" style:font-size-complex="15pt" style:font-weight-complex="normal"/>
    </style:style>
    <style:style style:name="P8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8abda" style:font-size-asian="15pt" style:font-weight-asian="normal" style:font-size-complex="15pt" style:font-weight-complex="normal"/>
    </style:style>
    <style:style style:name="P8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ad090" style:font-size-asian="15pt" style:font-weight-asian="normal" style:font-size-complex="15pt" style:font-weight-complex="normal"/>
    </style:style>
    <style:style style:name="P85"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6b9629" style:font-size-asian="15pt" style:font-weight-asian="normal" style:font-size-complex="15pt" style:font-weight-complex="normal"/>
    </style:style>
    <style:style style:name="P86"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c088dd" style:font-size-asian="15pt" style:font-weight-asian="normal" style:font-size-complex="15pt" style:font-weight-complex="normal"/>
    </style:style>
    <style:style style:name="P87"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702be9a" officeooo:paragraph-rsid="07be7205" style:font-size-asian="15pt" style:font-weight-asian="normal" style:font-size-complex="15pt" style:font-weight-complex="normal"/>
    </style:style>
    <style:style style:name="P88" style:family="paragraph" style:parent-style-name="Standard">
      <style:text-properties style:font-name="Calibri1" fo:font-size="15pt" style:text-underline-style="solid" style:text-underline-width="auto" style:text-underline-color="font-color" fo:font-weight="normal" officeooo:rsid="0833bb55" officeooo:paragraph-rsid="0833bb55" style:font-size-asian="15pt" style:font-weight-asian="normal" style:font-size-complex="15pt" style:font-weight-complex="normal"/>
    </style:style>
    <style:style style:name="P89"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ecff7d" officeooo:paragraph-rsid="06ecff7d" style:font-size-asian="15pt" style:font-weight-asian="normal" style:font-size-complex="15pt" style:font-weight-complex="normal"/>
    </style:style>
    <style:style style:name="P90"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normal" officeooo:rsid="06ecff7d" officeooo:paragraph-rsid="06ecff7d" style:font-size-asian="15pt" style:font-weight-asian="normal" style:font-size-complex="15pt" style:font-weight-complex="normal"/>
    </style:style>
    <style:style style:name="P91" style:family="paragraph" style:parent-style-name="Standard">
      <style:text-properties style:font-name="Calibri1" fo:font-size="15pt" style:text-underline-style="solid" style:text-underline-width="auto" style:text-underline-color="font-color" fo:font-weight="normal" officeooo:rsid="03f93f4d" officeooo:paragraph-rsid="0a3fbcde" style:font-size-asian="15pt" style:font-weight-asian="normal" style:font-size-complex="15pt" style:font-weight-complex="normal"/>
    </style:style>
    <style:style style:name="P92"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6fd8866" officeooo:paragraph-rsid="07474cef" style:font-size-asian="15pt" style:font-weight-asian="bold" style:font-size-complex="15pt" style:font-weight-complex="bold"/>
    </style:style>
    <style:style style:name="P93"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7a740bb" officeooo:paragraph-rsid="07a740bb" style:font-size-asian="15pt" style:font-weight-asian="bold" style:font-size-complex="15pt" style:font-weight-complex="bold"/>
    </style:style>
    <style:style style:name="P94"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bold" officeooo:rsid="07a740bb" officeooo:paragraph-rsid="07a740bb" style:font-size-asian="15pt" style:font-weight-asian="bold" style:font-size-complex="15pt" style:font-weight-complex="bold"/>
    </style:style>
    <style:style style:name="P95" style:family="paragraph" style:parent-style-name="Standard">
      <style:text-properties style:font-name="Calibri1" fo:font-size="15pt" style:text-underline-style="solid" style:text-underline-width="auto" style:text-underline-color="font-color" fo:font-weight="bold" officeooo:rsid="07e778cc" officeooo:paragraph-rsid="07e81611" style:font-size-asian="15pt" style:font-weight-asian="bold" style:font-size-complex="15pt" style:font-weight-complex="bold"/>
    </style:style>
    <style:style style:name="P96" style:family="paragraph" style:parent-style-name="Standard">
      <style:paragraph-properties fo:break-before="page"/>
      <style:text-properties style:font-name="Calibri1" fo:font-size="15pt" style:text-underline-style="solid" style:text-underline-width="auto" style:text-underline-color="font-color" fo:font-weight="bold" officeooo:rsid="07fd1fd5" officeooo:paragraph-rsid="07fd1fd5" style:font-size-asian="15pt" style:font-weight-asian="bold" style:font-size-complex="15pt" style:font-weight-complex="bold"/>
    </style:style>
    <style:style style:name="P97" style:family="paragraph" style:parent-style-name="Standard">
      <style:text-properties style:font-name="Calibri1" fo:font-size="15pt" style:text-underline-style="solid" style:text-underline-width="auto" style:text-underline-color="font-color" fo:font-weight="bold" officeooo:rsid="07ffd5f5" officeooo:paragraph-rsid="07ffd5f5" style:font-size-asian="15pt" style:font-weight-asian="bold" style:font-size-complex="15pt" style:font-weight-complex="bold"/>
    </style:style>
    <style:style style:name="P98" style:family="paragraph" style:parent-style-name="Standard">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99" style:family="paragraph" style:parent-style-name="Standard">
      <style:paragraph-properties fo:break-before="page"/>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100" style:family="paragraph" style:parent-style-name="Standard">
      <style:text-properties style:font-name="Calibri1" fo:font-size="15pt" style:text-underline-style="solid" style:text-underline-width="auto" style:text-underline-color="font-color" fo:font-weight="bold" officeooo:rsid="080720b0" officeooo:paragraph-rsid="080720b0" style:font-size-asian="15pt" style:font-weight-asian="bold" style:font-size-complex="15pt" style:font-weight-complex="bold"/>
    </style:style>
    <style:style style:name="P101" style:family="paragraph" style:parent-style-name="Standard">
      <style:text-properties style:font-name="Calibri1" fo:font-size="15pt" fo:font-style="italic" style:text-underline-style="solid" style:text-underline-width="auto" style:text-underline-color="font-color" fo:font-weight="normal" officeooo:rsid="0823eff0" officeooo:paragraph-rsid="0823eff0" style:font-size-asian="15pt" style:font-style-asian="italic" style:font-weight-asian="normal" style:font-size-complex="15pt" style:font-style-complex="italic" style:font-weight-complex="normal"/>
    </style:style>
    <style:style style:name="P102" style:family="paragraph" style:parent-style-name="Standard">
      <style:text-properties style:font-name="Calibri1" fo:font-size="15pt" fo:font-style="normal" style:text-underline-style="solid" style:text-underline-width="auto" style:text-underline-color="font-color" fo:font-weight="bold" officeooo:rsid="0823eff0" officeooo:paragraph-rsid="082a37be" style:font-size-asian="15pt" style:font-style-asian="normal" style:font-weight-asian="bold" style:font-size-complex="15pt" style:font-style-complex="normal" style:font-weight-complex="bold"/>
    </style:style>
    <style:style style:name="P103"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aec133" style:font-size-asian="15pt" style:font-style-asian="normal" style:font-weight-asian="bold" style:font-size-complex="15pt" style:font-style-complex="normal" style:font-weight-complex="bold"/>
    </style:style>
    <style:style style:name="P104" style:family="paragraph" style:parent-style-name="Standard">
      <style:text-properties style:font-name="Calibri1" fo:font-size="15pt" fo:font-style="normal" style:text-underline-style="solid" style:text-underline-width="auto" style:text-underline-color="font-color" fo:font-weight="bold" officeooo:rsid="0823eff0" officeooo:paragraph-rsid="08b9fe25" style:font-size-asian="15pt" style:font-style-asian="normal" style:font-weight-asian="bold" style:font-size-complex="15pt" style:font-style-complex="normal" style:font-weight-complex="bold"/>
    </style:style>
    <style:style style:name="P105" style:family="paragraph" style:parent-style-name="Standard">
      <style:text-properties style:font-name="Calibri1" fo:font-size="15pt" fo:font-style="normal" style:text-underline-style="solid" style:text-underline-width="auto" style:text-underline-color="font-color" fo:font-weight="bold" officeooo:rsid="0823eff0" officeooo:paragraph-rsid="08c374dd" style:font-size-asian="15pt" style:font-style-asian="normal" style:font-weight-asian="bold" style:font-size-complex="15pt" style:font-style-complex="normal" style:font-weight-complex="bold"/>
    </style:style>
    <style:style style:name="P106"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df6a07" style:font-size-asian="15pt" style:font-style-asian="normal" style:font-weight-asian="bold" style:font-size-complex="15pt" style:font-style-complex="normal" style:font-weight-complex="bold"/>
    </style:style>
    <style:style style:name="P107" style:family="paragraph" style:parent-style-name="Standard">
      <style:text-properties style:font-name="Calibri1" fo:font-size="15pt" fo:font-style="normal" style:text-underline-style="solid" style:text-underline-width="auto" style:text-underline-color="font-color" fo:font-weight="bold" officeooo:rsid="0823eff0" officeooo:paragraph-rsid="08f964dd" style:font-size-asian="15pt" style:font-style-asian="normal" style:font-weight-asian="bold" style:font-size-complex="15pt" style:font-style-complex="normal" style:font-weight-complex="bold"/>
    </style:style>
    <style:style style:name="P10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09dc94" style:font-size-asian="15pt" style:font-style-asian="normal" style:font-weight-asian="bold" style:font-size-complex="15pt" style:font-style-complex="normal" style:font-weight-complex="bold"/>
    </style:style>
    <style:style style:name="P10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08aa2" style:font-size-asian="15pt" style:font-style-asian="normal" style:font-weight-asian="bold" style:font-size-complex="15pt" style:font-style-complex="normal" style:font-weight-complex="bold"/>
    </style:style>
    <style:style style:name="P11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dd20b" style:font-size-asian="15pt" style:font-style-asian="normal" style:font-weight-asian="bold" style:font-size-complex="15pt" style:font-style-complex="normal" style:font-weight-complex="bold"/>
    </style:style>
    <style:style style:name="P11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822a32" style:font-size-asian="15pt" style:font-style-asian="normal" style:font-weight-asian="bold" style:font-size-complex="15pt" style:font-style-complex="normal" style:font-weight-complex="bold"/>
    </style:style>
    <style:style style:name="P11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aef08c" style:font-size-asian="15pt" style:font-style-asian="normal" style:font-weight-asian="bold" style:font-size-complex="15pt" style:font-style-complex="normal" style:font-weight-complex="bold"/>
    </style:style>
    <style:style style:name="P11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04b8c" style:font-size-asian="15pt" style:font-style-asian="normal" style:font-weight-asian="bold" style:font-size-complex="15pt" style:font-style-complex="normal" style:font-weight-complex="bold"/>
    </style:style>
    <style:style style:name="P11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4510d" style:font-size-asian="15pt" style:font-style-asian="normal" style:font-weight-asian="bold" style:font-size-complex="15pt" style:font-style-complex="normal" style:font-weight-complex="bold"/>
    </style:style>
    <style:style style:name="P11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679aa" style:font-size-asian="15pt" style:font-style-asian="normal" style:font-weight-asian="bold" style:font-size-complex="15pt" style:font-style-complex="normal" style:font-weight-complex="bold"/>
    </style:style>
    <style:style style:name="P11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a14f5" style:font-size-asian="15pt" style:font-style-asian="normal" style:font-weight-asian="bold" style:font-size-complex="15pt" style:font-style-complex="normal" style:font-weight-complex="bold"/>
    </style:style>
    <style:style style:name="P11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c416c" style:font-size-asian="15pt" style:font-style-asian="normal" style:font-weight-asian="bold" style:font-size-complex="15pt" style:font-style-complex="normal" style:font-weight-complex="bold"/>
    </style:style>
    <style:style style:name="P11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e9c66" style:font-size-asian="15pt" style:font-style-asian="normal" style:font-weight-asian="bold" style:font-size-complex="15pt" style:font-style-complex="normal" style:font-weight-complex="bold"/>
    </style:style>
    <style:style style:name="P11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54d5a" style:font-size-asian="15pt" style:font-style-asian="normal" style:font-weight-asian="bold" style:font-size-complex="15pt" style:font-style-complex="normal" style:font-weight-complex="bold"/>
    </style:style>
    <style:style style:name="P12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80962" style:font-size-asian="15pt" style:font-style-asian="normal" style:font-weight-asian="bold" style:font-size-complex="15pt" style:font-style-complex="normal" style:font-weight-complex="bold"/>
    </style:style>
    <style:style style:name="P12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d614af" style:font-size-asian="15pt" style:font-style-asian="normal" style:font-weight-asian="bold" style:font-size-complex="15pt" style:font-style-complex="normal" style:font-weight-complex="bold"/>
    </style:style>
    <style:style style:name="P12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22cf4" style:font-size-asian="15pt" style:font-style-asian="normal" style:font-weight-asian="bold" style:font-size-complex="15pt" style:font-style-complex="normal" style:font-weight-complex="bold"/>
    </style:style>
    <style:style style:name="P12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83bf4" style:font-size-asian="15pt" style:font-style-asian="normal" style:font-weight-asian="bold" style:font-size-complex="15pt" style:font-style-complex="normal" style:font-weight-complex="bold"/>
    </style:style>
    <style:style style:name="P12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9de31" style:font-size-asian="15pt" style:font-style-asian="normal" style:font-weight-asian="bold" style:font-size-complex="15pt" style:font-style-complex="normal" style:font-weight-complex="bold"/>
    </style:style>
    <style:style style:name="P12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aac1e" style:font-size-asian="15pt" style:font-style-asian="normal" style:font-weight-asian="bold" style:font-size-complex="15pt" style:font-style-complex="normal" style:font-weight-complex="bold"/>
    </style:style>
    <style:style style:name="P12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e3f10" style:font-size-asian="15pt" style:font-style-asian="normal" style:font-weight-asian="bold" style:font-size-complex="15pt" style:font-style-complex="normal" style:font-weight-complex="bold"/>
    </style:style>
    <style:style style:name="P12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fddce4" style:font-size-asian="15pt" style:font-style-asian="normal" style:font-weight-asian="bold" style:font-size-complex="15pt" style:font-style-complex="normal" style:font-weight-complex="bold"/>
    </style:style>
    <style:style style:name="P128"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3c767" style:font-size-asian="15pt" style:font-style-asian="normal" style:font-weight-asian="bold" style:font-size-complex="15pt" style:font-style-complex="normal" style:font-weight-complex="bold"/>
    </style:style>
    <style:style style:name="P129"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942e8" style:font-size-asian="15pt" style:font-style-asian="normal" style:font-weight-asian="bold" style:font-size-complex="15pt" style:font-style-complex="normal" style:font-weight-complex="bold"/>
    </style:style>
    <style:style style:name="P130"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63489" style:font-size-asian="15pt" style:font-style-asian="normal" style:font-weight-asian="bold" style:font-size-complex="15pt" style:font-style-complex="normal" style:font-weight-complex="bold"/>
    </style:style>
    <style:style style:name="P131"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bd884" style:font-size-asian="15pt" style:font-style-asian="normal" style:font-weight-asian="bold" style:font-size-complex="15pt" style:font-style-complex="normal" style:font-weight-complex="bold"/>
    </style:style>
    <style:style style:name="P132"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f2ed4" style:font-size-asian="15pt" style:font-style-asian="normal" style:font-weight-asian="bold" style:font-size-complex="15pt" style:font-style-complex="normal" style:font-weight-complex="bold"/>
    </style:style>
    <style:style style:name="P133"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4e8db1" style:font-size-asian="15pt" style:font-style-asian="normal" style:font-weight-asian="bold" style:font-size-complex="15pt" style:font-style-complex="normal" style:font-weight-complex="bold"/>
    </style:style>
    <style:style style:name="P134"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4a7f7" style:font-size-asian="15pt" style:font-style-asian="normal" style:font-weight-asian="bold" style:font-size-complex="15pt" style:font-style-complex="normal" style:font-weight-complex="bold"/>
    </style:style>
    <style:style style:name="P135"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5f1a0" style:font-size-asian="15pt" style:font-style-asian="normal" style:font-weight-asian="bold" style:font-size-complex="15pt" style:font-style-complex="normal" style:font-weight-complex="bold"/>
    </style:style>
    <style:style style:name="P136"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6fc5f" style:font-size-asian="15pt" style:font-style-asian="normal" style:font-weight-asian="bold" style:font-size-complex="15pt" style:font-style-complex="normal" style:font-weight-complex="bold"/>
    </style:style>
    <style:style style:name="P137"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84b7b" style:font-size-asian="15pt" style:font-style-asian="normal" style:font-weight-asian="bold" style:font-size-complex="15pt" style:font-style-complex="normal" style:font-weight-complex="bold"/>
    </style:style>
    <style:style style:name="P138"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9bcd2" style:font-size-asian="15pt" style:font-style-asian="normal" style:font-weight-asian="bold" style:font-size-complex="15pt" style:font-style-complex="normal" style:font-weight-complex="bold"/>
    </style:style>
    <style:style style:name="P139"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c7aa9" style:font-size-asian="15pt" style:font-style-asian="normal" style:font-weight-asian="bold" style:font-size-complex="15pt" style:font-style-complex="normal" style:font-weight-complex="bold"/>
    </style:style>
    <style:style style:name="P140"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f4fae" style:font-size-asian="15pt" style:font-style-asian="normal" style:font-weight-asian="bold" style:font-size-complex="15pt" style:font-style-complex="normal" style:font-weight-complex="bold"/>
    </style:style>
    <style:style style:name="P141"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06a94" style:font-size-asian="15pt" style:font-style-asian="normal" style:font-weight-asian="bold" style:font-size-complex="15pt" style:font-style-complex="normal" style:font-weight-complex="bold"/>
    </style:style>
    <style:style style:name="P142"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857f9" style:font-size-asian="15pt" style:font-style-asian="normal" style:font-weight-asian="bold" style:font-size-complex="15pt" style:font-style-complex="normal" style:font-weight-complex="bold"/>
    </style:style>
    <style:style style:name="P143" style:family="paragraph" style:parent-style-name="Standard">
      <style:text-properties style:font-name="Calibri1" fo:font-size="15pt" fo:font-style="normal" style:text-underline-style="solid" style:text-underline-width="auto" style:text-underline-color="font-color" fo:font-weight="bold" officeooo:rsid="09417c7b" officeooo:paragraph-rsid="09421390" style:font-size-asian="15pt" style:font-style-asian="normal" style:font-weight-asian="bold" style:font-size-complex="15pt" style:font-style-complex="normal" style:font-weight-complex="bold"/>
    </style:style>
    <style:style style:name="P144"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45"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46"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91b3d" style:font-size-asian="15pt" style:font-style-asian="normal" style:font-weight-asian="bold" style:font-size-complex="15pt" style:font-style-complex="normal" style:font-weight-complex="bold"/>
    </style:style>
    <style:style style:name="P147"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ac285" style:font-size-asian="15pt" style:font-style-asian="normal" style:font-weight-asian="bold" style:font-size-complex="15pt" style:font-style-complex="normal" style:font-weight-complex="bold"/>
    </style:style>
    <style:style style:name="P148" style:family="paragraph" style:parent-style-name="Standard">
      <style:text-properties style:font-name="Calibri1" fo:font-size="15pt" fo:font-style="normal" style:text-underline-style="solid" style:text-underline-width="auto" style:text-underline-color="font-color" fo:font-weight="bold" officeooo:rsid="09417c7b" officeooo:paragraph-rsid="09f008ce" style:font-size-asian="15pt" style:font-style-asian="normal" style:font-weight-asian="bold" style:font-size-complex="15pt" style:font-style-complex="normal" style:font-weight-complex="bold"/>
    </style:style>
    <style:style style:name="P149" style:family="paragraph" style:parent-style-name="Standard">
      <style:text-properties style:font-name="Calibri1" fo:font-size="15pt" fo:font-style="normal" style:text-underline-style="solid" style:text-underline-width="auto" style:text-underline-color="font-color" fo:font-weight="bold" officeooo:rsid="09836c91" officeooo:paragraph-rsid="09836c91" style:font-size-asian="15pt" style:font-style-asian="normal" style:font-weight-asian="bold" style:font-size-complex="15pt" style:font-style-complex="normal" style:font-weight-complex="bold"/>
    </style:style>
    <style:style style:name="P150" style:family="paragraph" style:parent-style-name="Standard">
      <style:text-properties style:font-name="Calibri1" fo:font-size="15pt" fo:font-style="normal" style:text-underline-style="solid" style:text-underline-width="auto" style:text-underline-color="font-color" fo:font-weight="bold" officeooo:rsid="09837e44" officeooo:paragraph-rsid="09837e44" style:font-size-asian="15pt" style:font-style-asian="normal" style:font-weight-asian="bold" style:font-size-complex="15pt" style:font-style-complex="normal" style:font-weight-complex="bold"/>
    </style:style>
    <style:style style:name="P151" style:family="paragraph" style:parent-style-name="Standard">
      <style:text-properties style:font-name="Calibri1" fo:font-size="15pt" fo:font-style="normal" style:text-underline-style="solid" style:text-underline-width="auto" style:text-underline-color="font-color" fo:font-weight="bold" officeooo:rsid="09c1cf55" officeooo:paragraph-rsid="09c1cf55" style:font-size-asian="15pt" style:font-style-asian="normal" style:font-weight-asian="bold" style:font-size-complex="15pt" style:font-style-complex="normal" style:font-weight-complex="bold"/>
    </style:style>
    <style:style style:name="P152" style:family="paragraph" style:parent-style-name="Standard">
      <style:text-properties style:font-name="Calibri1" fo:font-size="15pt" fo:font-style="normal" style:text-underline-style="solid" style:text-underline-width="auto" style:text-underline-color="font-color" fo:font-weight="bold" officeooo:rsid="09d153c9" officeooo:paragraph-rsid="09d153c9" style:font-size-asian="15pt" style:font-style-asian="normal" style:font-weight-asian="bold" style:font-size-complex="15pt" style:font-style-complex="normal" style:font-weight-complex="bold"/>
    </style:style>
    <style:style style:name="P153" style:family="paragraph" style:parent-style-name="Standard">
      <style:text-properties style:font-name="Calibri1" fo:font-size="15pt" fo:font-style="normal" style:text-underline-style="solid" style:text-underline-width="auto" style:text-underline-color="font-color" fo:font-weight="bold" officeooo:rsid="0a1fe3f1" officeooo:paragraph-rsid="0a20aac8" style:font-size-asian="15pt" style:font-style-asian="normal" style:font-weight-asian="bold" style:font-size-complex="15pt" style:font-style-complex="normal" style:font-weight-complex="bold"/>
    </style:style>
    <style:style style:name="P154" style:family="paragraph" style:parent-style-name="Standard">
      <style:text-properties style:font-name="Calibri1" fo:font-size="15pt" fo:font-style="normal" style:text-underline-style="solid" style:text-underline-width="auto" style:text-underline-color="font-color" fo:font-weight="bold" officeooo:rsid="098e1233" officeooo:paragraph-rsid="09a80755" style:font-name-asian="MS Gothic" style:font-size-asian="15pt" style:font-style-asian="normal" style:font-weight-asian="bold" style:font-name-complex="Liberation Mono" style:font-size-complex="15pt" style:font-style-complex="normal" style:font-weight-complex="bold"/>
    </style:style>
    <style:style style:name="P155" style:family="paragraph" style:parent-style-name="Standard">
      <style:text-properties style:font-name="Calibri1" fo:font-size="15pt" fo:font-style="normal" style:text-underline-style="solid" style:text-underline-width="auto" style:text-underline-color="font-color" fo:font-weight="bold" officeooo:rsid="098e1233" officeooo:paragraph-rsid="09bc416c" style:font-name-asian="MS Gothic" style:font-size-asian="15pt" style:font-style-asian="normal" style:font-weight-asian="bold" style:font-name-complex="Liberation Mono" style:font-size-complex="15pt" style:font-style-complex="normal" style:font-weight-complex="bold"/>
    </style:style>
    <style:style style:name="P156" style:family="paragraph" style:parent-style-name="Standard">
      <style:text-properties style:font-name="Calibri1" fo:font-size="15pt" fo:font-style="normal" style:text-underline-style="solid" style:text-underline-width="auto" style:text-underline-color="font-color" fo:font-weight="bold" officeooo:rsid="098e1233" officeooo:paragraph-rsid="09d431b1" style:font-name-asian="MS Gothic" style:font-size-asian="15pt" style:font-style-asian="normal" style:font-weight-asian="bold" style:font-name-complex="Liberation Mono" style:font-size-complex="15pt" style:font-style-complex="normal" style:font-weight-complex="bold"/>
    </style:style>
    <style:style style:name="P157" style:family="paragraph" style:parent-style-name="Standard">
      <style:text-properties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158"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c374dd" style:font-size-asian="15pt" style:font-style-asian="normal" style:font-weight-asian="normal" style:font-size-complex="15pt" style:font-style-complex="normal" style:font-weight-complex="normal"/>
    </style:style>
    <style:style style:name="P159"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df6a07" style:font-size-asian="15pt" style:font-style-asian="normal" style:font-weight-asian="normal" style:font-size-complex="15pt" style:font-style-complex="normal" style:font-weight-complex="normal"/>
    </style:style>
    <style:style style:name="P160"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fccaf1" style:font-size-asian="15pt" style:font-style-asian="normal" style:font-weight-asian="normal" style:font-size-complex="15pt" style:font-style-complex="normal" style:font-weight-complex="normal"/>
    </style:style>
    <style:style style:name="P161"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1dd20b" style:font-size-asian="15pt" style:font-style-asian="normal" style:font-weight-asian="normal" style:font-size-complex="15pt" style:font-style-complex="normal" style:font-weight-complex="normal"/>
    </style:style>
    <style:style style:name="P162"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3fb4a3" style:font-size-asian="15pt" style:font-style-asian="normal" style:font-weight-asian="normal" style:font-size-complex="15pt" style:font-style-complex="normal" style:font-weight-complex="normal"/>
    </style:style>
    <style:style style:name="P163" style:family="paragraph" style:parent-style-name="Standard">
      <style:text-properties style:font-name="Calibri1" fo:font-size="15pt" fo:font-style="normal" style:text-underline-style="solid" style:text-underline-width="auto" style:text-underline-color="font-color" fo:font-weight="normal" officeooo:rsid="091dd20b" officeooo:paragraph-rsid="091dd20b" style:font-size-asian="15pt" style:font-style-asian="normal" style:font-weight-asian="normal" style:font-size-complex="15pt" style:font-style-complex="normal" style:font-weight-complex="normal"/>
    </style:style>
    <style:style style:name="P164" style:family="paragraph" style:parent-style-name="Standard">
      <style:text-properties style:font-name="Calibri1" fo:font-size="15pt" fo:font-style="normal" style:text-underline-style="solid" style:text-underline-width="auto" style:text-underline-color="font-color" fo:font-weight="normal" officeooo:rsid="09417c7b" officeooo:paragraph-rsid="09417c7b" style:font-size-asian="15pt" style:font-style-asian="normal" style:font-weight-asian="normal" style:font-size-complex="15pt" style:font-style-complex="normal" style:font-weight-complex="normal"/>
    </style:style>
    <style:style style:name="P165" style:family="paragraph" style:parent-style-name="Standard">
      <style:paragraph-properties fo:break-before="page"/>
      <style:text-properties style:font-name="Calibri1" fo:font-size="15pt" fo:font-style="normal" style:text-underline-style="solid" style:text-underline-width="auto" style:text-underline-color="font-color" fo:font-weight="normal" officeooo:rsid="0945b324" officeooo:paragraph-rsid="0945b324" style:font-size-asian="15pt" style:font-style-asian="normal" style:font-weight-asian="normal" style:font-size-complex="15pt" style:font-style-complex="normal" style:font-weight-complex="normal"/>
    </style:style>
    <style:style style:name="P166" style:family="paragraph" style:parent-style-name="Standard">
      <style:text-properties style:font-name="Calibri1" fo:font-size="15pt" fo:font-style="normal" style:text-underline-style="solid" style:text-underline-width="auto" style:text-underline-color="font-color" fo:font-weight="normal" officeooo:rsid="0989d830" officeooo:paragraph-rsid="098bbfd1" style:font-name-asian="MS Gothic" style:font-size-asian="15pt" style:font-style-asian="normal" style:font-weight-asian="normal" style:font-name-complex="Liberation Mono" style:font-size-complex="15pt" style:font-style-complex="normal" style:font-weight-complex="normal"/>
    </style:style>
    <style:style style:name="P167" style:family="paragraph" style:parent-style-name="Standard">
      <style:text-properties style:font-name="Calibri1" fo:font-size="15pt" fo:font-style="normal" style:text-underline-style="solid" style:text-underline-width="auto" style:text-underline-color="font-color" fo:font-weight="normal" officeooo:rsid="09c1dc9a" officeooo:paragraph-rsid="09dfaadf" style:font-name-asian="MS Gothic" style:font-size-asian="15pt" style:font-style-asian="normal" style:font-weight-asian="normal" style:font-name-complex="Liberation Mono" style:font-size-complex="15pt" style:font-style-complex="normal" style:font-weight-complex="normal"/>
    </style:style>
    <style:style style:name="P168" style:family="paragraph" style:parent-style-name="Standard">
      <style:paragraph-properties fo:break-before="page"/>
      <style:text-properties style:font-name="Calibri1" fo:font-size="15pt" fo:font-style="normal" style:text-underline-style="solid" style:text-underline-width="auto" style:text-underline-color="font-color" fo:font-weight="normal" officeooo:rsid="09dfaadf" officeooo:paragraph-rsid="09dfaadf" style:font-name-asian="MS Gothic" style:font-size-asian="15pt" style:font-style-asian="normal" style:font-weight-asian="normal" style:font-name-complex="Liberation Mono" style:font-size-complex="15pt" style:font-style-complex="normal" style:font-weight-complex="normal"/>
    </style:style>
    <style:style style:name="P169" style:family="paragraph" style:parent-style-name="Standard">
      <style:text-properties style:font-name="Calibri1" fo:font-size="15pt" fo:font-style="normal" style:text-underline-style="none" fo:font-weight="normal" officeooo:rsid="082a37be" officeooo:paragraph-rsid="082c2ce3" style:font-size-asian="15pt" style:font-style-asian="normal" style:font-weight-asian="normal" style:font-size-complex="15pt" style:font-style-complex="normal" style:font-weight-complex="normal"/>
    </style:style>
    <style:style style:name="P170" style:family="paragraph" style:parent-style-name="Standard">
      <style:text-properties style:font-name="Calibri1" fo:font-size="15pt" fo:font-style="normal" style:text-underline-style="none" fo:font-weight="normal" officeooo:rsid="082e6d0e" officeooo:paragraph-rsid="082e6d0e" style:font-size-asian="15pt" style:font-style-asian="normal" style:font-weight-asian="normal" style:font-size-complex="15pt" style:font-style-complex="normal" style:font-weight-complex="normal"/>
    </style:style>
    <style:style style:name="P171" style:family="paragraph" style:parent-style-name="Standard">
      <style:paragraph-properties fo:text-align="start" style:justify-single-word="false"/>
      <style:text-properties style:font-name="Calibri1" fo:font-size="15pt" fo:font-style="normal" style:text-underline-style="none" fo:font-weight="normal" officeooo:rsid="08304992" officeooo:paragraph-rsid="08304992" style:font-size-asian="15pt" style:font-style-asian="normal" style:font-weight-asian="normal" style:font-size-complex="15pt" style:font-style-complex="normal" style:font-weight-complex="normal"/>
    </style:style>
    <style:style style:name="P172" style:family="paragraph" style:parent-style-name="Standard">
      <style:paragraph-properties fo:text-align="start" style:justify-single-word="false"/>
      <style:text-properties style:font-name="Calibri1" fo:font-size="15pt" fo:font-style="normal" style:text-underline-style="none" fo:font-weight="normal" officeooo:rsid="0831d825" officeooo:paragraph-rsid="0831d825" style:font-size-asian="15pt" style:font-style-asian="normal" style:font-weight-asian="normal" style:font-size-complex="15pt" style:font-style-complex="normal" style:font-weight-complex="normal"/>
    </style:style>
    <style:style style:name="P173" style:family="paragraph" style:parent-style-name="Standard">
      <style:text-properties style:font-name="Calibri1" fo:font-size="15pt" fo:font-style="normal" style:text-underline-style="none" fo:font-weight="normal" officeooo:rsid="08aec133" officeooo:paragraph-rsid="08b23600" style:font-size-asian="15pt" style:font-style-asian="normal" style:font-weight-asian="normal" style:font-size-complex="15pt" style:font-style-complex="normal" style:font-weight-complex="normal"/>
    </style:style>
    <style:style style:name="P174" style:family="paragraph" style:parent-style-name="Standard">
      <style:text-properties style:font-name="Calibri1" fo:font-size="15pt" fo:font-style="normal" style:text-underline-style="none" fo:font-weight="normal" officeooo:rsid="08aec133" officeooo:paragraph-rsid="08d42baa" style:font-size-asian="15pt" style:font-style-asian="normal" style:font-weight-asian="normal" style:font-size-complex="15pt" style:font-style-complex="normal" style:font-weight-complex="normal"/>
    </style:style>
    <style:style style:name="P175" style:family="paragraph" style:parent-style-name="Standard">
      <style:text-properties style:font-name="Calibri1" fo:font-size="15pt" fo:font-style="normal" style:text-underline-style="none" fo:font-weight="normal" officeooo:rsid="08d85ab6" officeooo:paragraph-rsid="08d85ab6" style:font-size-asian="15pt" style:font-style-asian="normal" style:font-weight-asian="normal" style:font-size-complex="15pt" style:font-style-complex="normal" style:font-weight-complex="normal"/>
    </style:style>
    <style:style style:name="P176" style:family="paragraph" style:parent-style-name="Standard">
      <style:text-properties style:font-name="Calibri1" fo:font-size="15pt" fo:font-style="normal" style:text-underline-style="none" fo:font-weight="normal" officeooo:rsid="08da10d3" officeooo:paragraph-rsid="08df6a07" style:font-size-asian="15pt" style:font-style-asian="normal" style:font-weight-asian="normal" style:font-size-complex="15pt" style:font-style-complex="normal" style:font-weight-complex="normal"/>
    </style:style>
    <style:style style:name="P177" style:family="paragraph" style:parent-style-name="Standard">
      <style:text-properties style:font-name="Calibri1" fo:font-size="15pt" fo:font-style="normal" style:text-underline-style="none" fo:font-weight="normal" officeooo:rsid="08f964dd" officeooo:paragraph-rsid="08f964dd" style:font-size-asian="15pt" style:font-style-asian="normal" style:font-weight-asian="normal" style:font-size-complex="15pt" style:font-style-complex="normal" style:font-weight-complex="normal"/>
    </style:style>
    <style:style style:name="P178" style:family="paragraph" style:parent-style-name="Standard">
      <style:text-properties style:font-name="Calibri1" fo:font-size="15pt" fo:font-style="normal" style:text-underline-style="none" fo:font-weight="normal" officeooo:rsid="08fb2e80" officeooo:paragraph-rsid="08fb2e80" style:font-size-asian="15pt" style:font-style-asian="normal" style:font-weight-asian="normal" style:font-size-complex="15pt" style:font-style-complex="normal" style:font-weight-complex="normal"/>
    </style:style>
    <style:style style:name="P179" style:family="paragraph" style:parent-style-name="Standard">
      <style:text-properties style:font-name="Calibri1" fo:font-size="15pt" fo:font-style="normal" style:text-underline-style="none" fo:font-weight="normal" officeooo:rsid="09027829" officeooo:paragraph-rsid="0909dc94" style:font-size-asian="15pt" style:font-style-asian="normal" style:font-weight-asian="normal" style:font-size-complex="15pt" style:font-style-complex="normal" style:font-weight-complex="normal"/>
    </style:style>
    <style:style style:name="P180" style:family="paragraph" style:parent-style-name="Standard">
      <style:text-properties style:font-name="Calibri1" fo:font-size="15pt" fo:font-style="normal" style:text-underline-style="none" fo:font-weight="normal" officeooo:rsid="09045b1e" officeooo:paragraph-rsid="090549ee" style:font-size-asian="15pt" style:font-style-asian="normal" style:font-weight-asian="normal" style:font-size-complex="15pt" style:font-style-complex="normal" style:font-weight-complex="normal"/>
    </style:style>
    <style:style style:name="P181" style:family="paragraph" style:parent-style-name="Standard">
      <style:text-properties style:font-name="Calibri1" fo:font-size="15pt" fo:font-style="normal" style:text-underline-style="none" fo:font-weight="normal" officeooo:rsid="09065270" officeooo:paragraph-rsid="09065270" style:font-size-asian="15pt" style:font-style-asian="normal" style:font-weight-asian="normal" style:font-size-complex="15pt" style:font-style-complex="normal" style:font-weight-complex="normal"/>
    </style:style>
    <style:style style:name="P182" style:family="paragraph" style:parent-style-name="Standard">
      <style:text-properties style:font-name="Calibri1" fo:font-size="15pt" fo:font-style="normal" style:text-underline-style="none" fo:font-weight="normal" officeooo:rsid="09074901" officeooo:paragraph-rsid="09074901" style:font-size-asian="15pt" style:font-style-asian="normal" style:font-weight-asian="normal" style:font-size-complex="15pt" style:font-style-complex="normal" style:font-weight-complex="normal"/>
    </style:style>
    <style:style style:name="P183" style:family="paragraph" style:parent-style-name="Standard">
      <style:text-properties style:font-name="Calibri1" fo:font-size="15pt" fo:font-style="normal" style:text-underline-style="none" fo:font-weight="normal" officeooo:rsid="09083fdb" officeooo:paragraph-rsid="09083fdb" style:font-size-asian="15pt" style:font-style-asian="normal" style:font-weight-asian="normal" style:font-size-complex="15pt" style:font-style-complex="normal" style:font-weight-complex="normal"/>
    </style:style>
    <style:style style:name="P184" style:family="paragraph" style:parent-style-name="Standard">
      <style:text-properties style:font-name="Calibri1" fo:font-size="15pt" fo:font-style="normal" style:text-underline-style="none" fo:font-weight="normal" officeooo:rsid="09108aa2" officeooo:paragraph-rsid="09108aa2" style:font-size-asian="15pt" style:font-style-asian="normal" style:font-weight-asian="normal" style:font-size-complex="15pt" style:font-style-complex="normal" style:font-weight-complex="normal"/>
    </style:style>
    <style:style style:name="P185" style:family="paragraph" style:parent-style-name="Standard">
      <style:text-properties style:font-name="Calibri1" fo:font-size="15pt" fo:font-style="normal" style:text-underline-style="none" fo:font-weight="normal" officeooo:rsid="09112964" officeooo:paragraph-rsid="09112964" style:font-size-asian="15pt" style:font-style-asian="normal" style:font-weight-asian="normal" style:font-size-complex="15pt" style:font-style-complex="normal" style:font-weight-complex="normal"/>
    </style:style>
    <style:style style:name="P186" style:family="paragraph" style:parent-style-name="Standard">
      <style:text-properties style:font-name="Calibri1" fo:font-size="15pt" fo:font-style="normal" style:text-underline-style="none" fo:font-weight="normal" officeooo:rsid="091f6d7a" officeooo:paragraph-rsid="091f6d7a" style:font-size-asian="15pt" style:font-style-asian="normal" style:font-weight-asian="normal" style:font-size-complex="15pt" style:font-style-complex="normal" style:font-weight-complex="normal"/>
    </style:style>
    <style:style style:name="P187" style:family="paragraph" style:parent-style-name="Standard">
      <style:text-properties style:font-name="Calibri1" fo:font-size="15pt" fo:font-style="normal" style:text-underline-style="none" fo:font-weight="normal" officeooo:rsid="0920dd8a" officeooo:paragraph-rsid="093e6d5a" style:font-size-asian="15pt" style:font-style-asian="normal" style:font-weight-asian="normal" style:font-size-complex="15pt" style:font-style-complex="normal" style:font-weight-complex="normal"/>
    </style:style>
    <style:style style:name="P188" style:family="paragraph" style:parent-style-name="Standard">
      <style:text-properties style:font-name="Calibri1" fo:font-size="15pt" fo:font-style="normal" style:text-underline-style="none" fo:font-weight="normal" officeooo:rsid="0927eb6e" officeooo:paragraph-rsid="092de548" style:font-size-asian="15pt" style:font-style-asian="normal" style:font-weight-asian="normal" style:font-size-complex="15pt" style:font-style-complex="normal" style:font-weight-complex="normal"/>
    </style:style>
    <style:style style:name="P189" style:family="paragraph" style:parent-style-name="Standard">
      <style:text-properties style:font-name="Calibri1" fo:font-size="15pt" fo:font-style="normal" style:text-underline-style="none" fo:font-weight="normal" officeooo:rsid="0936ec94" officeooo:paragraph-rsid="093c79ef" style:font-size-asian="15pt" style:font-style-asian="normal" style:font-weight-asian="normal" style:font-size-complex="15pt" style:font-style-complex="normal" style:font-weight-complex="normal"/>
    </style:style>
    <style:style style:name="P190" style:family="paragraph" style:parent-style-name="Standard">
      <style:text-properties style:font-name="Calibri1" fo:font-size="15pt" fo:font-style="normal" style:text-underline-style="none" fo:font-weight="normal" officeooo:rsid="09417c7b" officeooo:paragraph-rsid="09417c7b" style:font-size-asian="15pt" style:font-style-asian="normal" style:font-weight-asian="normal" style:font-size-complex="15pt" style:font-style-complex="normal" style:font-weight-complex="normal"/>
    </style:style>
    <style:style style:name="P191" style:family="paragraph" style:parent-style-name="Standard">
      <style:text-properties style:font-name="Calibri1" fo:font-size="15pt" fo:font-style="normal" style:text-underline-style="none" fo:font-weight="normal" officeooo:rsid="09417c7b" officeooo:paragraph-rsid="09421390" style:font-size-asian="15pt" style:font-style-asian="normal" style:font-weight-asian="normal" style:font-size-complex="15pt" style:font-style-complex="normal" style:font-weight-complex="normal"/>
    </style:style>
    <style:style style:name="P192" style:family="paragraph" style:parent-style-name="Standard">
      <style:text-properties style:font-name="Calibri1" fo:font-size="15pt" fo:font-style="normal" style:text-underline-style="none" fo:font-weight="normal" officeooo:rsid="09438d5b" officeooo:paragraph-rsid="0947e4f8" style:font-size-asian="15pt" style:font-style-asian="normal" style:font-weight-asian="normal" style:font-size-complex="15pt" style:font-style-complex="normal" style:font-weight-complex="normal"/>
    </style:style>
    <style:style style:name="P193" style:family="paragraph" style:parent-style-name="Standard">
      <style:text-properties style:font-name="Calibri1" fo:font-size="15pt" fo:font-style="normal" style:text-underline-style="none" fo:font-weight="normal" officeooo:rsid="09438d5b" officeooo:paragraph-rsid="094d86e2" style:font-size-asian="15pt" style:font-style-asian="normal" style:font-weight-asian="normal" style:font-size-complex="15pt" style:font-style-complex="normal" style:font-weight-complex="normal"/>
    </style:style>
    <style:style style:name="P194" style:family="paragraph" style:parent-style-name="Standard">
      <style:text-properties style:font-name="Calibri1" fo:font-size="15pt" fo:font-style="normal" style:text-underline-style="none" fo:font-weight="normal" officeooo:rsid="09438d5b" officeooo:paragraph-rsid="097972de" style:font-size-asian="15pt" style:font-style-asian="normal" style:font-weight-asian="normal" style:font-size-complex="15pt" style:font-style-complex="normal" style:font-weight-complex="normal"/>
    </style:style>
    <style:style style:name="P195" style:family="paragraph" style:parent-style-name="Standard">
      <style:text-properties style:font-name="Calibri1" fo:font-size="15pt" fo:font-style="normal" style:text-underline-style="none" fo:font-weight="normal" officeooo:rsid="09438d5b" officeooo:paragraph-rsid="09822a32" style:font-size-asian="15pt" style:font-style-asian="normal" style:font-weight-asian="normal" style:font-size-complex="15pt" style:font-style-complex="normal" style:font-weight-complex="normal"/>
    </style:style>
    <style:style style:name="P196" style:family="paragraph" style:parent-style-name="Standard">
      <style:text-properties style:font-name="Calibri1" fo:font-size="15pt" fo:font-style="normal" style:text-underline-style="none" fo:font-weight="normal" officeooo:rsid="09438d5b" officeooo:paragraph-rsid="09aa57a6" style:font-size-asian="15pt" style:font-style-asian="normal" style:font-weight-asian="normal" style:font-size-complex="15pt" style:font-style-complex="normal" style:font-weight-complex="normal"/>
    </style:style>
    <style:style style:name="P197" style:family="paragraph" style:parent-style-name="Standard">
      <style:text-properties style:font-name="Calibri1" fo:font-size="15pt" fo:font-style="normal" style:text-underline-style="none" fo:font-weight="normal" officeooo:rsid="09438d5b" officeooo:paragraph-rsid="09bb253a" style:font-size-asian="15pt" style:font-style-asian="normal" style:font-weight-asian="normal" style:font-size-complex="15pt" style:font-style-complex="normal" style:font-weight-complex="normal"/>
    </style:style>
    <style:style style:name="P198" style:family="paragraph" style:parent-style-name="Standard">
      <style:text-properties style:font-name="Calibri1" fo:font-size="15pt" fo:font-style="normal" style:text-underline-style="none" fo:font-weight="normal" officeooo:rsid="0945b324" officeooo:paragraph-rsid="094d86e2" style:font-size-asian="15pt" style:font-style-asian="normal" style:font-weight-asian="normal" style:font-size-complex="15pt" style:font-style-complex="normal" style:font-weight-complex="normal"/>
    </style:style>
    <style:style style:name="P199" style:family="paragraph" style:parent-style-name="Standard">
      <style:text-properties style:font-name="Calibri1" fo:font-size="15pt" fo:font-style="normal" style:text-underline-style="none" fo:font-weight="normal" officeooo:rsid="0945b324" officeooo:paragraph-rsid="098e1233" style:font-size-asian="15pt" style:font-style-asian="normal" style:font-weight-asian="normal" style:font-size-complex="15pt" style:font-style-complex="normal" style:font-weight-complex="normal"/>
    </style:style>
    <style:style style:name="P200" style:family="paragraph" style:parent-style-name="Standard">
      <style:text-properties style:font-name="Calibri1" fo:font-size="15pt" fo:font-style="normal" style:text-underline-style="none" fo:font-weight="normal" officeooo:rsid="0945b324" officeooo:paragraph-rsid="09a80755" style:font-size-asian="15pt" style:font-style-asian="normal" style:font-weight-asian="normal" style:font-size-complex="15pt" style:font-style-complex="normal" style:font-weight-complex="normal"/>
    </style:style>
    <style:style style:name="P201" style:family="paragraph" style:parent-style-name="Standard">
      <style:text-properties style:font-name="Calibri1" fo:font-size="15pt" fo:font-style="normal" style:text-underline-style="none" fo:font-weight="normal" officeooo:rsid="0945b324" officeooo:paragraph-rsid="09a94dff" style:font-size-asian="15pt" style:font-style-asian="normal" style:font-weight-asian="normal" style:font-size-complex="15pt" style:font-style-complex="normal" style:font-weight-complex="normal"/>
    </style:style>
    <style:style style:name="P202" style:family="paragraph" style:parent-style-name="Standard">
      <style:text-properties style:font-name="Calibri1" fo:font-size="15pt" fo:font-style="normal" style:text-underline-style="none" fo:font-weight="normal" officeooo:rsid="0945b324" officeooo:paragraph-rsid="09aef08c" style:font-size-asian="15pt" style:font-style-asian="normal" style:font-weight-asian="normal" style:font-size-complex="15pt" style:font-style-complex="normal" style:font-weight-complex="normal"/>
    </style:style>
    <style:style style:name="P203" style:family="paragraph" style:parent-style-name="Standard">
      <style:text-properties style:font-name="Calibri1" fo:font-size="15pt" fo:font-style="normal" style:text-underline-style="none" fo:font-weight="normal" officeooo:rsid="0945b324" officeooo:paragraph-rsid="09b04b8c" style:font-size-asian="15pt" style:font-style-asian="normal" style:font-weight-asian="normal" style:font-size-complex="15pt" style:font-style-complex="normal" style:font-weight-complex="normal"/>
    </style:style>
    <style:style style:name="P204" style:family="paragraph" style:parent-style-name="Standard">
      <style:text-properties style:font-name="Calibri1" fo:font-size="15pt" fo:font-style="normal" style:text-underline-style="none" fo:font-weight="normal" officeooo:rsid="0945b324" officeooo:paragraph-rsid="09b5ae37" style:font-size-asian="15pt" style:font-style-asian="normal" style:font-weight-asian="normal" style:font-size-complex="15pt" style:font-style-complex="normal" style:font-weight-complex="normal"/>
    </style:style>
    <style:style style:name="P205" style:family="paragraph" style:parent-style-name="Standard">
      <style:text-properties style:font-name="Calibri1" fo:font-size="15pt" fo:font-style="normal" style:text-underline-style="none" fo:font-weight="normal" officeooo:rsid="0945b324" officeooo:paragraph-rsid="09bad669" style:font-size-asian="15pt" style:font-style-asian="normal" style:font-weight-asian="normal" style:font-size-complex="15pt" style:font-style-complex="normal" style:font-weight-complex="normal"/>
    </style:style>
    <style:style style:name="P206" style:family="paragraph" style:parent-style-name="Standard">
      <style:text-properties style:font-name="Calibri1" fo:font-size="15pt" fo:font-style="normal" style:text-underline-style="none" fo:font-weight="normal" officeooo:rsid="0945b324" officeooo:paragraph-rsid="09bd1f94" style:font-size-asian="15pt" style:font-style-asian="normal" style:font-weight-asian="normal" style:font-size-complex="15pt" style:font-style-complex="normal" style:font-weight-complex="normal"/>
    </style:style>
    <style:style style:name="P207" style:family="paragraph" style:parent-style-name="Standard">
      <style:text-properties style:font-name="Calibri1" fo:font-size="15pt" fo:font-style="normal" style:text-underline-style="none" fo:font-weight="normal" officeooo:rsid="0945b324" officeooo:paragraph-rsid="09c54d5a" style:font-size-asian="15pt" style:font-style-asian="normal" style:font-weight-asian="normal" style:font-size-complex="15pt" style:font-style-complex="normal" style:font-weight-complex="normal"/>
    </style:style>
    <style:style style:name="P208" style:family="paragraph" style:parent-style-name="Standard">
      <style:text-properties style:font-name="Calibri1" fo:font-size="15pt" fo:font-style="normal" style:text-underline-style="none" fo:font-weight="normal" officeooo:rsid="0945b324" officeooo:paragraph-rsid="09d431b1" style:font-size-asian="15pt" style:font-style-asian="normal" style:font-weight-asian="normal" style:font-size-complex="15pt" style:font-style-complex="normal" style:font-weight-complex="normal"/>
    </style:style>
    <style:style style:name="P209" style:family="paragraph" style:parent-style-name="Standard">
      <style:text-properties style:font-name="Calibri1" fo:font-size="15pt" fo:font-style="normal" style:text-underline-style="none" fo:font-weight="normal" officeooo:rsid="0945b324" officeooo:paragraph-rsid="09d4e6a1" style:font-size-asian="15pt" style:font-style-asian="normal" style:font-weight-asian="normal" style:font-size-complex="15pt" style:font-style-complex="normal" style:font-weight-complex="normal"/>
    </style:style>
    <style:style style:name="P210" style:family="paragraph" style:parent-style-name="Standard">
      <style:text-properties style:font-name="Calibri1" fo:font-size="15pt" fo:font-style="normal" style:text-underline-style="none" fo:font-weight="normal" officeooo:rsid="0945b324" officeooo:paragraph-rsid="09e22cf4" style:font-size-asian="15pt" style:font-style-asian="normal" style:font-weight-asian="normal" style:font-size-complex="15pt" style:font-style-complex="normal" style:font-weight-complex="normal"/>
    </style:style>
    <style:style style:name="P211" style:family="paragraph" style:parent-style-name="Standard">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212" style:family="paragraph" style:parent-style-name="Standard">
      <style:paragraph-properties fo:break-before="page"/>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213" style:family="paragraph" style:parent-style-name="Standard">
      <style:text-properties style:font-name="Calibri1" fo:font-size="15pt" fo:font-style="normal" style:text-underline-style="none" fo:font-weight="normal" officeooo:rsid="0823eff0" officeooo:paragraph-rsid="093fb4a3" style:font-size-asian="15pt" style:font-style-asian="normal" style:font-weight-asian="normal" style:font-size-complex="15pt" style:font-style-complex="normal" style:font-weight-complex="normal"/>
    </style:style>
    <style:style style:name="P214" style:family="paragraph" style:parent-style-name="Standard">
      <style:text-properties style:font-name="Calibri1" fo:font-size="15pt" fo:font-style="normal" style:text-underline-style="none" fo:font-weight="normal" officeooo:rsid="0a3d2ed5" officeooo:paragraph-rsid="0a3d2ed5" style:font-size-asian="15pt" style:font-style-asian="normal" style:font-weight-asian="normal" style:font-size-complex="15pt" style:font-style-complex="normal" style:font-weight-complex="normal"/>
    </style:style>
    <style:style style:name="P215" style:family="paragraph" style:parent-style-name="Standard">
      <style:text-properties style:font-name="Calibri1" fo:font-size="15pt" fo:font-style="normal" style:text-underline-style="none" fo:font-weight="normal" officeooo:rsid="0a3d2ed5" officeooo:paragraph-rsid="0a3e9bbb" style:font-size-asian="15pt" style:font-style-asian="normal" style:font-weight-asian="normal" style:font-size-complex="15pt" style:font-style-complex="normal" style:font-weight-complex="normal"/>
    </style:style>
    <style:style style:name="P216" style:family="paragraph" style:parent-style-name="Standard">
      <style:text-properties style:font-name="Calibri1" fo:font-size="15pt" fo:font-style="normal" style:text-underline-style="none" fo:font-weight="normal" officeooo:rsid="0945b324" officeooo:paragraph-rsid="094d86e2" style:font-name-asian="MS Gothic" style:font-size-asian="15pt" style:font-style-asian="normal" style:font-weight-asian="normal" style:font-name-complex="Liberation Mono" style:font-size-complex="15pt" style:font-style-complex="normal" style:font-weight-complex="normal"/>
    </style:style>
    <style:style style:name="P217" style:family="paragraph" style:parent-style-name="Standard">
      <style:text-properties style:font-name="Calibri1" fo:font-size="15pt" fo:font-style="normal" style:text-underline-style="none" fo:font-weight="normal" officeooo:rsid="0945b324"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218" style:family="paragraph" style:parent-style-name="Standard">
      <style:text-properties style:font-name="Calibri1" fo:font-size="15pt" fo:font-style="normal" style:text-underline-style="none" fo:font-weight="normal" officeooo:rsid="097972de" officeooo:paragraph-rsid="097972de" style:font-name-asian="MS Gothic" style:font-size-asian="15pt" style:font-style-asian="normal" style:font-weight-asian="normal" style:font-name-complex="Liberation Mono" style:font-size-complex="15pt" style:font-style-complex="normal" style:font-weight-complex="normal"/>
    </style:style>
    <style:style style:name="P219" style:family="paragraph" style:parent-style-name="Standard">
      <style:text-properties style:font-name="Calibri1" fo:font-size="15pt" fo:font-style="normal" style:text-underline-style="none" fo:font-weight="normal" officeooo:rsid="09a94dff" officeooo:paragraph-rsid="093fb4a3" style:font-name-asian="MS Gothic" style:font-size-asian="15pt" style:font-style-asian="normal" style:font-weight-asian="normal" style:font-name-complex="Liberation Mono" style:font-size-complex="15pt" style:font-style-complex="normal" style:font-weight-complex="normal"/>
    </style:style>
    <style:style style:name="P220"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6f590" style:font-size-asian="15pt" style:font-style-asian="normal" style:font-weight-asian="bold" style:font-size-complex="15pt" style:font-style-complex="normal" style:font-weight-complex="bold"/>
    </style:style>
    <style:style style:name="P221"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d7d58" style:font-size-asian="15pt" style:font-style-asian="normal" style:font-weight-asian="bold" style:font-size-complex="15pt" style:font-style-complex="normal" style:font-weight-complex="bold"/>
    </style:style>
    <style:style style:name="P222"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e8db1" style:font-size-asian="15pt" style:font-style-asian="normal" style:font-weight-asian="bold" style:font-size-complex="15pt" style:font-style-complex="normal" style:font-weight-complex="bold"/>
    </style:style>
    <style:style style:name="P223" style:family="paragraph" style:parent-style-name="Standard">
      <style:paragraph-properties fo:text-align="start" style:justify-single-word="false"/>
      <style:text-properties style:font-name="Calibri1" fo:font-size="15pt" fo:font-style="normal" style:text-underline-style="none" fo:font-weight="bold" officeooo:rsid="085065dd" officeooo:paragraph-rsid="085065dd" style:font-size-asian="15pt" style:font-style-asian="normal" style:font-weight-asian="bold" style:font-size-complex="15pt" style:font-style-complex="normal" style:font-weight-complex="bold"/>
    </style:style>
    <style:style style:name="P224" style:family="paragraph" style:parent-style-name="Standard">
      <style:paragraph-properties fo:text-align="start" style:justify-single-word="false"/>
      <style:text-properties style:font-name="Calibri1" fo:font-size="15pt" fo:font-style="normal" style:text-underline-style="none" fo:font-weight="bold" officeooo:rsid="0854a7f7" officeooo:paragraph-rsid="0854a7f7" style:font-size-asian="15pt" style:font-style-asian="normal" style:font-weight-asian="bold" style:font-size-complex="15pt" style:font-style-complex="normal" style:font-weight-complex="bold"/>
    </style:style>
    <style:style style:name="P225"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5f1a0" style:font-size-asian="15pt" style:font-style-asian="normal" style:font-weight-asian="bold" style:font-size-complex="15pt" style:font-style-complex="normal" style:font-weight-complex="bold"/>
    </style:style>
    <style:style style:name="P226"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227" style:family="paragraph" style:parent-style-name="Standard">
      <style:paragraph-properties fo:text-align="start" style:justify-single-word="false" fo:break-before="pag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228" style:family="paragraph" style:parent-style-name="Standard">
      <style:paragraph-properties fo:text-align="start" style:justify-single-word="false"/>
      <style:text-properties style:font-name="Calibri1" fo:font-size="15pt" fo:font-style="normal" style:text-underline-style="none" fo:font-weight="bold" officeooo:rsid="0856fc5f" officeooo:paragraph-rsid="0856fc5f" style:font-size-asian="15pt" style:font-style-asian="normal" style:font-weight-asian="bold" style:font-size-complex="15pt" style:font-style-complex="normal" style:font-weight-complex="bold"/>
    </style:style>
    <style:style style:name="P229" style:family="paragraph" style:parent-style-name="Standard">
      <style:paragraph-properties fo:text-align="start" style:justify-single-word="false"/>
      <style:text-properties style:font-name="Calibri1" fo:font-size="15pt" fo:font-style="normal" style:text-underline-style="none" fo:font-weight="bold" officeooo:rsid="08584b7b" officeooo:paragraph-rsid="08584b7b" style:font-size-asian="15pt" style:font-style-asian="normal" style:font-weight-asian="bold" style:font-size-complex="15pt" style:font-style-complex="normal" style:font-weight-complex="bold"/>
    </style:style>
    <style:style style:name="P230"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9bcd2" style:font-size-asian="15pt" style:font-style-asian="normal" style:font-weight-asian="bold" style:font-size-complex="15pt" style:font-style-complex="normal" style:font-weight-complex="bold"/>
    </style:style>
    <style:style style:name="P231"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c7aa9" style:font-size-asian="15pt" style:font-style-asian="normal" style:font-weight-asian="bold" style:font-size-complex="15pt" style:font-style-complex="normal" style:font-weight-complex="bold"/>
    </style:style>
    <style:style style:name="P232"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5f4fae" style:font-size-asian="15pt" style:font-style-asian="normal" style:font-weight-asian="bold" style:font-size-complex="15pt" style:font-style-complex="normal" style:font-weight-complex="bold"/>
    </style:style>
    <style:style style:name="P233"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6857f9" style:font-size-asian="15pt" style:font-style-asian="normal" style:font-weight-asian="bold" style:font-size-complex="15pt" style:font-style-complex="normal" style:font-weight-complex="bold"/>
    </style:style>
    <style:style style:name="P234"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5f4fae" style:font-size-asian="15pt" style:font-style-asian="normal" style:font-weight-asian="bold" style:font-size-complex="15pt" style:font-style-complex="normal" style:font-weight-complex="bold"/>
    </style:style>
    <style:style style:name="P235"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610f5a" style:font-size-asian="15pt" style:font-style-asian="normal" style:font-weight-asian="bold" style:font-size-complex="15pt" style:font-style-complex="normal" style:font-weight-complex="bold"/>
    </style:style>
    <style:style style:name="P236" style:family="paragraph" style:parent-style-name="Standard">
      <style:paragraph-properties fo:text-align="start" style:justify-single-word="false"/>
      <style:text-properties style:font-name="Calibri1" fo:font-size="15pt" fo:font-style="normal" style:text-underline-style="none" fo:font-weight="bold" officeooo:rsid="0862cd38" officeooo:paragraph-rsid="0862cd38" style:font-size-asian="15pt" style:font-style-asian="normal" style:font-weight-asian="bold" style:font-size-complex="15pt" style:font-style-complex="normal" style:font-weight-complex="bold"/>
    </style:style>
    <style:style style:name="P237" style:family="paragraph" style:parent-style-name="Standard">
      <style:paragraph-properties fo:text-align="start" style:justify-single-word="false"/>
      <style:text-properties style:font-name="Calibri1" fo:font-size="15pt" fo:font-style="normal" style:text-underline-style="none" fo:font-weight="bold" officeooo:rsid="0865c9df" officeooo:paragraph-rsid="0865c9df" style:font-size-asian="15pt" style:font-style-asian="normal" style:font-weight-asian="bold" style:font-size-complex="15pt" style:font-style-complex="normal" style:font-weight-complex="bold"/>
    </style:style>
    <style:style style:name="P238" style:family="paragraph" style:parent-style-name="Standard">
      <style:paragraph-properties fo:text-align="start" style:justify-single-word="false"/>
      <style:text-properties style:font-name="Calibri1" fo:font-size="15pt" fo:font-style="normal" style:text-underline-style="none" fo:font-weight="bold" officeooo:rsid="086857f9" officeooo:paragraph-rsid="086857f9" style:font-size-asian="15pt" style:font-style-asian="normal" style:font-weight-asian="bold" style:font-size-complex="15pt" style:font-style-complex="normal" style:font-weight-complex="bold"/>
    </style:style>
    <style:style style:name="P239" style:family="paragraph" style:parent-style-name="Standard">
      <style:paragraph-properties fo:text-align="start" style:justify-single-word="false"/>
      <style:text-properties style:font-name="Calibri1" fo:font-size="15pt" fo:font-style="normal" style:text-underline-style="none" fo:font-weight="bold" officeooo:rsid="0891d259" officeooo:paragraph-rsid="0891d259" style:font-size-asian="15pt" style:font-style-asian="normal" style:font-weight-asian="bold" style:font-size-complex="15pt" style:font-style-complex="normal" style:font-weight-complex="bold"/>
    </style:style>
    <style:style style:name="P240" style:family="paragraph" style:parent-style-name="Standard">
      <style:paragraph-properties fo:text-align="start" style:justify-single-word="false"/>
      <style:text-properties style:font-name="Calibri1" fo:font-size="15pt" fo:font-style="normal" style:text-underline-style="none" fo:font-weight="bold" officeooo:rsid="08999485" officeooo:paragraph-rsid="08999485" style:font-size-asian="15pt" style:font-style-asian="normal" style:font-weight-asian="bold" style:font-size-complex="15pt" style:font-style-complex="normal" style:font-weight-complex="bold"/>
    </style:style>
    <style:style style:name="P241" style:family="paragraph" style:parent-style-name="Standard">
      <style:paragraph-properties fo:text-align="start" style:justify-single-word="false"/>
      <style:text-properties style:font-name="Calibri1" fo:font-size="15pt" fo:font-style="normal" style:text-underline-style="none" fo:font-weight="bold" officeooo:rsid="089ce6c5" officeooo:paragraph-rsid="089ce6c5" style:font-size-asian="15pt" style:font-style-asian="normal" style:font-weight-asian="bold" style:font-size-complex="15pt" style:font-style-complex="normal" style:font-weight-complex="bold"/>
    </style:style>
    <style:style style:name="P242" style:family="paragraph" style:parent-style-name="Standard">
      <style:paragraph-properties fo:text-align="start" style:justify-single-word="false"/>
      <style:text-properties style:font-name="Calibri1" fo:font-size="15pt" fo:font-style="normal" style:text-underline-style="none" fo:font-weight="bold" officeooo:rsid="08a0a300" officeooo:paragraph-rsid="08a0a300" style:font-size-asian="15pt" style:font-style-asian="normal" style:font-weight-asian="bold" style:font-size-complex="15pt" style:font-style-complex="normal" style:font-weight-complex="bold"/>
    </style:style>
    <style:style style:name="P243" style:family="paragraph" style:parent-style-name="Standard">
      <style:text-properties style:font-name="Calibri1" fo:font-size="15pt" fo:font-style="normal" style:text-underline-style="none" fo:font-weight="bold" officeooo:rsid="090c22e8" officeooo:paragraph-rsid="090c22e8" style:font-size-asian="15pt" style:font-style-asian="normal" style:font-weight-asian="bold" style:font-size-complex="15pt" style:font-style-complex="normal" style:font-weight-complex="bold"/>
    </style:style>
    <style:style style:name="P244" style:family="paragraph" style:parent-style-name="Standard">
      <style:text-properties style:font-name="Calibri1" fo:font-size="15pt" fo:font-style="normal" style:text-underline-style="none" fo:font-weight="bold" officeooo:rsid="090c86f1" officeooo:paragraph-rsid="090c86f1" style:font-size-asian="15pt" style:font-style-asian="normal" style:font-weight-asian="bold" style:font-size-complex="15pt" style:font-style-complex="normal" style:font-weight-complex="bold"/>
    </style:style>
    <style:style style:name="P245" style:family="paragraph" style:parent-style-name="Standard">
      <style:text-properties style:font-name="Calibri1" fo:font-size="15pt" fo:font-style="normal" style:text-underline-style="none" fo:font-weight="bold" officeooo:rsid="094f79a1" officeooo:paragraph-rsid="094f79a1" style:font-size-asian="15pt" style:font-style-asian="normal" style:font-weight-asian="bold" style:font-size-complex="15pt" style:font-style-complex="normal" style:font-weight-complex="bold"/>
    </style:style>
    <style:style style:name="P246" style:family="paragraph" style:parent-style-name="Standard">
      <style:text-properties style:font-name="Calibri1" fo:font-size="15pt" fo:font-style="normal" style:text-underline-style="none" fo:font-weight="bold" officeooo:rsid="09438d5b" officeooo:paragraph-rsid="09aa57a6" style:font-size-asian="15pt" style:font-style-asian="normal" style:font-weight-asian="bold" style:font-size-complex="15pt" style:font-style-complex="normal" style:font-weight-complex="bold"/>
    </style:style>
    <style:style style:name="P247" style:family="paragraph" style:parent-style-name="Standard">
      <style:text-properties style:font-name="Calibri1" fo:font-size="15pt" fo:font-style="normal" style:text-underline-style="none" fo:font-weight="bold" officeooo:rsid="09ec6e91" officeooo:paragraph-rsid="0a0fa7ab" style:font-size-asian="15pt" style:font-style-asian="normal" style:font-weight-asian="bold" style:font-size-complex="15pt" style:font-style-complex="normal" style:font-weight-complex="bold"/>
    </style:style>
    <style:style style:name="P248" style:family="paragraph" style:parent-style-name="Standard">
      <style:text-properties style:font-name="Calibri1" fo:font-size="15pt" fo:font-style="normal" style:text-underline-style="none" fo:font-weight="bold" officeooo:rsid="09ec6e91" officeooo:paragraph-rsid="0a17e268" style:font-size-asian="15pt" style:font-style-asian="normal" style:font-weight-asian="bold" style:font-size-complex="15pt" style:font-style-complex="normal" style:font-weight-complex="bold"/>
    </style:style>
    <style:style style:name="P249" style:family="paragraph" style:parent-style-name="Standard">
      <style:text-properties style:font-name="Calibri1" fo:font-size="15pt" fo:font-style="normal" style:text-underline-style="none" fo:font-weight="bold" officeooo:rsid="09ec6e91" officeooo:paragraph-rsid="0a263489" style:font-size-asian="15pt" style:font-style-asian="normal" style:font-weight-asian="bold" style:font-size-complex="15pt" style:font-style-complex="normal" style:font-weight-complex="bold"/>
    </style:style>
    <style:style style:name="P250" style:family="paragraph" style:parent-style-name="Standard">
      <style:text-properties style:font-name="Calibri1" fo:font-size="15pt" fo:font-style="normal" style:text-underline-style="none" fo:font-weight="bold" officeooo:rsid="09ec6e91" officeooo:paragraph-rsid="0a2f2ed4" style:font-size-asian="15pt" style:font-style-asian="normal" style:font-weight-asian="bold" style:font-size-complex="15pt" style:font-style-complex="normal" style:font-weight-complex="bold"/>
    </style:style>
    <style:style style:name="P251" style:family="paragraph" style:parent-style-name="Standard">
      <style:text-properties style:font-name="Calibri1" fo:font-size="15pt" fo:font-style="normal" style:text-underline-style="none" fo:font-weight="bold" officeooo:rsid="09ec6e91" officeooo:paragraph-rsid="09ec6e91" style:font-name-asian="MS Gothic" style:font-size-asian="15pt" style:font-style-asian="normal" style:font-weight-asian="bold" style:font-name-complex="Liberation Mono" style:font-size-complex="15pt" style:font-style-complex="normal" style:font-weight-complex="bold"/>
    </style:style>
    <style:style style:name="P252" style:family="paragraph" style:parent-style-name="Preformatted_20_Text">
      <style:paragraph-properties fo:text-align="start" style:justify-single-word="false"/>
      <style:text-properties style:font-name="Calibri1" fo:font-size="15pt" fo:font-weight="bold" officeooo:rsid="034d0d05" officeooo:paragraph-rsid="015a8a1d" style:font-size-asian="15pt" style:font-weight-asian="bold" style:font-size-complex="15pt" style:font-weight-complex="bold"/>
    </style:style>
    <style:style style:name="P253" style:family="paragraph" style:parent-style-name="Standard">
      <style:text-properties style:font-name="Calibri1" fo:font-size="15pt" fo:font-weight="bold" officeooo:rsid="034d0d05" officeooo:paragraph-rsid="09524d87" style:font-size-asian="15pt" style:font-weight-asian="bold" style:font-size-complex="15pt" style:font-weight-complex="bold"/>
    </style:style>
    <style:style style:name="P254" style:family="paragraph" style:parent-style-name="Standard">
      <style:text-properties style:font-name="Calibri1" fo:font-size="15pt" fo:font-weight="bold" officeooo:rsid="0954091a" officeooo:paragraph-rsid="0954091a" style:font-size-asian="15pt" style:font-weight-asian="bold" style:font-size-complex="15pt" style:font-weight-complex="bold"/>
    </style:style>
    <style:style style:name="P255" style:family="paragraph" style:parent-style-name="Standard">
      <style:text-properties style:font-name="Calibri1" fo:font-size="15pt" fo:font-weight="bold" officeooo:rsid="09524d87" officeooo:paragraph-rsid="09524d87" style:font-size-asian="15pt" style:font-weight-asian="bold" style:font-size-complex="15pt" style:font-weight-complex="bold"/>
    </style:style>
    <style:style style:name="P256" style:family="paragraph" style:parent-style-name="Standard">
      <style:text-properties style:font-name="Calibri1" fo:font-size="15pt" fo:font-weight="bold" officeooo:rsid="09524d87" officeooo:paragraph-rsid="0959671c" style:font-size-asian="15pt" style:font-weight-asian="bold" style:font-size-complex="15pt" style:font-weight-complex="bold"/>
    </style:style>
    <style:style style:name="P257" style:family="paragraph" style:parent-style-name="Standard">
      <style:text-properties style:font-name="Calibri1" fo:font-size="6pt" fo:font-style="normal" style:text-underline-style="none" fo:font-weight="normal" officeooo:rsid="0823eff0" officeooo:paragraph-rsid="0823eff0" style:font-size-asian="6pt" style:font-style-asian="normal" style:font-weight-asian="normal" style:font-size-complex="6pt" style:font-style-complex="normal" style:font-weight-complex="normal"/>
    </style:style>
    <style:style style:name="P258" style:family="paragraph" style:parent-style-name="Standard">
      <style:text-properties style:font-name="Calibri1" fo:font-size="6pt" fo:font-style="normal" style:text-underline-style="none" fo:font-weight="normal" officeooo:rsid="0823eff0" officeooo:paragraph-rsid="082a37be" style:font-size-asian="6pt" style:font-style-asian="normal" style:font-weight-asian="normal" style:font-size-complex="6pt" style:font-style-complex="normal" style:font-weight-complex="normal"/>
    </style:style>
    <style:style style:name="P259" style:family="paragraph" style:parent-style-name="Standard">
      <style:text-properties style:font-name="Calibri1" fo:font-size="6pt" fo:font-style="normal" style:text-underline-style="none" fo:font-weight="normal" officeooo:rsid="08fb2e80" officeooo:paragraph-rsid="08fb2e80" style:font-size-asian="6pt" style:font-style-asian="normal" style:font-weight-asian="normal" style:font-size-complex="6pt" style:font-style-complex="normal" style:font-weight-complex="normal"/>
    </style:style>
    <style:style style:name="P260" style:family="paragraph" style:parent-style-name="Standard">
      <style:text-properties style:font-name="Calibri1" fo:font-size="6pt" fo:font-style="normal" style:text-underline-style="none" fo:font-weight="normal" officeooo:rsid="0936ec94" officeooo:paragraph-rsid="094785d1" style:font-size-asian="6pt" style:font-style-asian="normal" style:font-weight-asian="normal" style:font-size-complex="6pt" style:font-style-complex="normal" style:font-weight-complex="normal"/>
    </style:style>
    <style:style style:name="P261" style:family="paragraph" style:parent-style-name="Standard">
      <style:text-properties style:font-name="Calibri1" fo:font-size="6pt" fo:font-style="normal" style:text-underline-style="none" fo:font-weight="normal" officeooo:rsid="09045b1e" officeooo:paragraph-rsid="0909dc94" style:font-size-asian="6pt" style:font-style-asian="normal" style:font-weight-asian="normal" style:font-size-complex="6pt" style:font-style-complex="normal" style:font-weight-complex="normal"/>
    </style:style>
    <style:style style:name="P262" style:family="paragraph" style:parent-style-name="Standard">
      <style:text-properties style:font-name="Calibri1" fo:font-size="6pt" fo:font-style="normal" style:text-underline-style="none" fo:font-weight="normal" officeooo:rsid="093c79ef" officeooo:paragraph-rsid="094785d1" style:font-name-asian="MS Gothic" style:font-size-asian="6pt" style:font-style-asian="normal" style:font-weight-asian="normal" style:font-name-complex="Liberation Mono" style:font-size-complex="6pt" style:font-style-complex="normal" style:font-weight-complex="normal"/>
    </style:style>
    <style:style style:name="P263" style:family="paragraph" style:parent-style-name="Standard">
      <style:text-properties style:font-name="Calibri1" fo:font-size="6pt" fo:font-style="normal" style:text-underline-style="none" fo:font-weight="normal" officeooo:rsid="0989d830" officeooo:paragraph-rsid="09a80755" style:font-name-asian="MS Gothic" style:font-size-asian="6pt" style:font-style-asian="normal" style:font-weight-asian="normal" style:font-name-complex="Liberation Mono" style:font-size-complex="6pt" style:font-style-complex="normal" style:font-weight-complex="normal"/>
    </style:style>
    <style:style style:name="P264" style:family="paragraph" style:parent-style-name="Standard">
      <style:text-properties style:font-name="Calibri1" fo:font-size="6pt" fo:font-weight="bold" officeooo:rsid="03f93f4d" officeooo:paragraph-rsid="03f93f4d" style:font-size-asian="6pt" style:font-weight-asian="bold" style:font-size-complex="6pt" style:font-weight-complex="bold"/>
    </style:style>
    <style:style style:name="P265" style:family="paragraph" style:parent-style-name="Standard">
      <style:text-properties style:font-name="Calibri1" fo:font-size="6pt" fo:font-weight="normal" officeooo:rsid="03f93f4d" officeooo:paragraph-rsid="03f93f4d" style:font-size-asian="6pt" style:font-weight-asian="normal" style:font-size-complex="6pt" style:font-weight-complex="normal"/>
    </style:style>
    <style:style style:name="P266" style:family="paragraph" style:parent-style-name="Standard">
      <style:text-properties style:font-name="Calibri1" fo:font-size="6pt" fo:font-weight="normal" officeooo:rsid="06f8f8dd" officeooo:paragraph-rsid="06f8f8dd" style:font-size-asian="6pt" style:font-weight-asian="normal" style:font-size-complex="6pt" style:font-weight-complex="normal"/>
    </style:style>
    <style:style style:name="P267" style:family="paragraph" style:parent-style-name="Preformatted_20_Text">
      <style:paragraph-properties fo:text-align="start" style:justify-single-word="false"/>
      <style:text-properties style:font-name="Calibri1" fo:font-size="6pt" style:text-underline-style="none" fo:font-weight="normal" officeooo:rsid="098db4e4" officeooo:paragraph-rsid="09f2ff97" style:font-size-asian="6pt" style:font-weight-asian="normal" style:font-size-complex="6pt" style:font-weight-complex="normal"/>
    </style:style>
    <style:style style:name="P268" style:family="paragraph" style:parent-style-name="Preformatted_20_Text">
      <style:paragraph-properties fo:text-align="center" style:justify-single-word="false"/>
      <style:text-properties style:font-name="Calibri1" fo:font-size="10pt" fo:font-weight="normal" officeooo:rsid="01b2b98d" officeooo:paragraph-rsid="06d53511" style:font-size-asian="10pt" style:font-weight-asian="normal" style:font-size-complex="10pt" style:font-weight-complex="normal"/>
    </style:style>
    <style:style style:name="P269" style:family="paragraph" style:parent-style-name="Preformatted_20_Text">
      <style:paragraph-properties fo:text-align="start" style:justify-single-word="false"/>
      <style:text-properties style:font-name="Calibri1" fo:font-size="13pt" style:text-underline-style="none" fo:font-weight="normal" officeooo:rsid="071654b4" officeooo:paragraph-rsid="07348ed5" style:font-size-asian="13pt" style:font-weight-asian="normal" style:font-size-complex="13pt" style:font-weight-complex="normal"/>
    </style:style>
    <style:style style:name="P270" style:family="paragraph" style:parent-style-name="Table_20_Contents">
      <style:paragraph-properties fo:text-align="start" style:justify-single-word="false"/>
      <style:text-properties style:font-name="Calibri1" fo:font-size="13pt" officeooo:rsid="071e3784" officeooo:paragraph-rsid="071e3784" style:font-name-asian="MS Gothic" style:font-size-asian="13pt" style:font-name-complex="Liberation Mono" style:font-size-complex="13pt"/>
    </style:style>
    <style:style style:name="P271" style:family="paragraph" style:parent-style-name="Table_20_Contents">
      <style:paragraph-properties fo:text-align="start" style:justify-single-word="false"/>
      <style:text-properties style:font-name="Calibri1" fo:font-size="13pt" officeooo:rsid="071e3784" officeooo:paragraph-rsid="07339010" style:font-name-asian="MS Gothic" style:font-size-asian="13pt" style:font-name-complex="Liberation Mono" style:font-size-complex="13pt"/>
    </style:style>
    <style:style style:name="P272" style:family="paragraph" style:parent-style-name="Table_20_Contents">
      <style:paragraph-properties fo:text-align="start" style:justify-single-word="false"/>
      <style:text-properties style:font-name="Calibri1" fo:font-size="13pt" style:font-name-asian="MS Gothic" style:font-size-asian="13pt" style:font-name-complex="Liberation Mono" style:font-size-complex="13pt"/>
    </style:style>
    <style:style style:name="P273" style:family="paragraph" style:parent-style-name="Table_20_Contents">
      <style:paragraph-properties fo:text-align="start" style:justify-single-word="false"/>
      <style:text-properties style:font-name="Calibri1" fo:font-size="13pt" officeooo:paragraph-rsid="07253262" style:font-name-asian="MS Gothic" style:font-size-asian="13pt" style:font-name-complex="Liberation Mono" style:font-size-complex="13pt"/>
    </style:style>
    <style:style style:name="P274" style:family="paragraph" style:parent-style-name="Table_20_Contents">
      <style:paragraph-properties fo:text-align="start" style:justify-single-word="false"/>
      <style:text-properties style:font-name="Calibri1" fo:font-size="13pt" officeooo:paragraph-rsid="074503dc" style:font-name-asian="MS Gothic" style:font-size-asian="13pt" style:font-name-complex="Liberation Mono" style:font-size-complex="13pt"/>
    </style:style>
    <style:style style:name="P275" style:family="paragraph" style:parent-style-name="Table_20_Contents">
      <style:paragraph-properties fo:text-align="start" style:justify-single-word="false"/>
      <style:text-properties style:font-name="Calibri1" fo:font-size="13pt" officeooo:rsid="07202c88" officeooo:paragraph-rsid="07202c88" style:font-name-asian="MS Gothic" style:font-size-asian="13pt" style:font-name-complex="Liberation Mono" style:font-size-complex="13pt"/>
    </style:style>
    <style:style style:name="P276" style:family="paragraph" style:parent-style-name="Table_20_Contents">
      <style:paragraph-properties fo:text-align="start" style:justify-single-word="false"/>
      <style:text-properties style:font-name="Calibri1" fo:font-size="13pt" officeooo:rsid="0723bf39" officeooo:paragraph-rsid="07252653" style:font-name-asian="MS Gothic" style:font-size-asian="13pt" style:font-name-complex="Liberation Mono" style:font-size-complex="13pt"/>
    </style:style>
    <style:style style:name="P277" style:family="paragraph" style:parent-style-name="Table_20_Contents">
      <style:paragraph-properties fo:text-align="start" style:justify-single-word="false"/>
      <style:text-properties style:font-name="Calibri1" fo:font-size="13pt" officeooo:rsid="072ab94e" officeooo:paragraph-rsid="072afa21" style:font-name-asian="MS Gothic" style:font-size-asian="13pt" style:font-name-complex="Liberation Mono" style:font-size-complex="13pt"/>
    </style:style>
    <style:style style:name="P278" style:family="paragraph" style:parent-style-name="Table_20_Contents">
      <style:paragraph-properties fo:text-align="start" style:justify-single-word="false"/>
      <style:text-properties style:font-name="Calibri1" fo:font-size="13pt" officeooo:rsid="072ab94e" officeooo:paragraph-rsid="072ab94e" style:font-name-asian="MS Gothic" style:font-size-asian="13pt" style:font-name-complex="Liberation Mono" style:font-size-complex="13pt"/>
    </style:style>
    <style:style style:name="P279" style:family="paragraph" style:parent-style-name="Table_20_Contents">
      <style:paragraph-properties fo:text-align="start" style:justify-single-word="false"/>
      <style:text-properties style:font-name="Calibri1" fo:font-size="13pt" officeooo:rsid="072ab94e" officeooo:paragraph-rsid="0739dc55" style:font-name-asian="MS Gothic" style:font-size-asian="13pt" style:font-name-complex="Liberation Mono" style:font-size-complex="13pt"/>
    </style:style>
    <style:style style:name="P280" style:family="paragraph" style:parent-style-name="Table_20_Contents">
      <style:paragraph-properties fo:text-align="start" style:justify-single-word="false"/>
      <style:text-properties style:font-name="Calibri1" fo:font-size="13pt" officeooo:rsid="072ab94e" officeooo:paragraph-rsid="073b6e60" style:font-name-asian="MS Gothic" style:font-size-asian="13pt" style:font-name-complex="Liberation Mono" style:font-size-complex="13pt"/>
    </style:style>
    <style:style style:name="P281" style:family="paragraph" style:parent-style-name="Table_20_Contents">
      <style:paragraph-properties fo:text-align="start" style:justify-single-word="false"/>
      <style:text-properties style:font-name="Calibri1" fo:font-size="13pt" officeooo:rsid="07276ba6" officeooo:paragraph-rsid="07276ba6" style:font-name-asian="MS Gothic" style:font-size-asian="13pt" style:font-name-complex="Liberation Mono" style:font-size-complex="13pt"/>
    </style:style>
    <style:style style:name="P282" style:family="paragraph" style:parent-style-name="Table_20_Contents">
      <style:paragraph-properties fo:text-align="start" style:justify-single-word="false"/>
      <style:text-properties style:font-name="Calibri1" fo:font-size="13pt" officeooo:rsid="07300ad7" officeooo:paragraph-rsid="07300ad7" style:font-name-asian="MS Gothic" style:font-size-asian="13pt" style:font-name-complex="Liberation Mono" style:font-size-complex="13pt"/>
    </style:style>
    <style:style style:name="P283" style:family="paragraph" style:parent-style-name="Table_20_Contents">
      <style:paragraph-properties fo:text-align="start" style:justify-single-word="false"/>
      <style:text-properties style:font-name="Calibri1" fo:font-size="13pt" officeooo:rsid="07300ad7" officeooo:paragraph-rsid="07339010" style:font-name-asian="MS Gothic" style:font-size-asian="13pt" style:font-name-complex="Liberation Mono" style:font-size-complex="13pt"/>
    </style:style>
    <style:style style:name="P284" style:family="paragraph" style:parent-style-name="Table_20_Contents">
      <style:paragraph-properties fo:text-align="start" style:justify-single-word="false"/>
      <style:text-properties style:font-name="Calibri1" fo:font-size="13pt" officeooo:rsid="07362c45" officeooo:paragraph-rsid="07362c45" style:font-name-asian="MS Gothic" style:font-size-asian="13pt" style:font-name-complex="Liberation Mono" style:font-size-complex="13pt"/>
    </style:style>
    <style:style style:name="P285" style:family="paragraph" style:parent-style-name="Table_20_Contents">
      <style:paragraph-properties fo:text-align="start" style:justify-single-word="false"/>
      <style:text-properties style:font-name="Calibri1" fo:font-size="13pt" officeooo:rsid="072ca403" officeooo:paragraph-rsid="072ca403" style:font-name-asian="MS Gothic" style:font-size-asian="13pt" style:font-name-complex="Liberation Mono" style:font-size-complex="13pt"/>
    </style:style>
    <style:style style:name="P286" style:family="paragraph" style:parent-style-name="Table_20_Contents">
      <style:paragraph-properties fo:text-align="start" style:justify-single-word="false"/>
      <style:text-properties style:font-name="Calibri1" fo:font-size="13pt" officeooo:rsid="07316b3f" officeooo:paragraph-rsid="07316b3f" style:font-name-asian="MS Gothic" style:font-size-asian="13pt" style:font-name-complex="Liberation Mono" style:font-size-complex="13pt"/>
    </style:style>
    <style:style style:name="P287" style:family="paragraph" style:parent-style-name="Table_20_Contents">
      <style:paragraph-properties fo:text-align="start" style:justify-single-word="false"/>
      <style:text-properties style:font-name="Calibri1" fo:font-size="13pt" officeooo:rsid="07eed472" officeooo:paragraph-rsid="07eed472" style:font-name-asian="MS Gothic" style:font-size-asian="13pt" style:font-name-complex="Liberation Mono" style:font-size-complex="13pt"/>
    </style:style>
    <style:style style:name="P288" style:family="paragraph" style:parent-style-name="Table_20_Contents">
      <style:paragraph-properties fo:text-align="start" style:justify-single-word="false"/>
      <style:text-properties style:font-name="Calibri1" fo:font-size="13pt" fo:font-weight="bold" officeooo:rsid="071e3784" officeooo:paragraph-rsid="071e3784" style:font-name-asian="MS Gothic" style:font-size-asian="13pt" style:font-weight-asian="bold" style:font-name-complex="Liberation Mono" style:font-size-complex="13pt" style:font-weight-complex="bold"/>
    </style:style>
    <style:style style:name="P289" style:family="paragraph" style:parent-style-name="Table_20_Contents">
      <style:paragraph-properties fo:text-align="start" style:justify-single-word="false"/>
      <style:text-properties style:font-name="Calibri1" fo:font-size="13pt" fo:font-weight="bold" style:font-name-asian="MS Gothic" style:font-size-asian="13pt" style:font-weight-asian="bold" style:font-name-complex="Liberation Mono" style:font-size-complex="13pt" style:font-weight-complex="bold"/>
    </style:style>
    <style:style style:name="P290" style:family="paragraph" style:parent-style-name="Table_20_Contents">
      <style:paragraph-properties fo:text-align="start" style:justify-single-word="false"/>
      <style:text-properties style:font-name="Calibri1" fo:font-size="13pt" fo:font-weight="bold" officeooo:paragraph-rsid="072afa21" style:font-name-asian="MS Gothic" style:font-size-asian="13pt" style:font-weight-asian="bold" style:font-name-complex="Liberation Mono" style:font-size-complex="13pt" style:font-weight-complex="bold"/>
    </style:style>
    <style:style style:name="P291" style:family="paragraph" style:parent-style-name="Table_20_Contents">
      <style:paragraph-properties fo:text-align="start" style:justify-single-word="false"/>
      <style:text-properties style:font-name="Calibri1" fo:font-size="13pt" fo:font-weight="bold" officeooo:rsid="072afa21" officeooo:paragraph-rsid="072afa21" style:font-name-asian="MS Gothic" style:font-size-asian="13pt" style:font-weight-asian="bold" style:font-name-complex="Liberation Mono" style:font-size-complex="13pt" style:font-weight-complex="bold"/>
    </style:style>
    <style:style style:name="P292" style:family="paragraph" style:parent-style-name="Table_20_Contents">
      <style:paragraph-properties fo:text-align="start" style:justify-single-word="false"/>
      <style:text-properties style:font-name="Calibri1" fo:font-size="13pt" fo:font-weight="bold" officeooo:rsid="072f868d" officeooo:paragraph-rsid="074503dc" style:font-name-asian="MS Gothic" style:font-size-asian="13pt" style:font-weight-asian="bold" style:font-name-complex="Liberation Mono" style:font-size-complex="13pt" style:font-weight-complex="bold"/>
    </style:style>
    <style:style style:name="P293" style:family="paragraph" style:parent-style-name="Table_20_Contents">
      <style:paragraph-properties fo:text-align="start" style:justify-single-word="false"/>
      <style:text-properties style:font-name="Calibri1" fo:font-size="13pt" fo:font-weight="bold" officeooo:rsid="07eed472" officeooo:paragraph-rsid="07eed472" style:font-name-asian="MS Gothic" style:font-size-asian="13pt" style:font-weight-asian="bold" style:font-name-complex="Liberation Mono" style:font-size-complex="13pt" style:font-weight-complex="bold"/>
    </style:style>
    <style:style style:name="P294" style:family="paragraph" style:parent-style-name="Table_20_Contents">
      <style:paragraph-properties fo:text-align="start" style:justify-single-word="false"/>
      <style:text-properties style:font-name="Calibri1" fo:font-size="12pt" officeooo:rsid="071e3784" officeooo:paragraph-rsid="071e3784" style:font-name-asian="MS Gothic" style:font-size-asian="12pt" style:font-name-complex="Liberation Mono" style:font-size-complex="12pt"/>
    </style:style>
    <style:style style:name="P295" style:family="paragraph" style:parent-style-name="Table_20_Contents">
      <style:paragraph-properties fo:text-align="start" style:justify-single-word="false"/>
      <style:text-properties style:font-name="Calibri1" fo:font-size="12pt" style:font-name-asian="MS Gothic" style:font-size-asian="12pt" style:font-name-complex="Liberation Mono" style:font-size-complex="12pt"/>
    </style:style>
    <style:style style:name="P296" style:family="paragraph" style:parent-style-name="Table_20_Contents">
      <style:paragraph-properties fo:text-align="start" style:justify-single-word="false"/>
      <style:text-properties style:font-name="Calibri1" fo:font-size="12pt" officeooo:rsid="07eed472" officeooo:paragraph-rsid="07eed472" style:font-name-asian="MS Gothic" style:font-size-asian="12pt" style:font-name-complex="Liberation Mono" style:font-size-complex="12pt"/>
    </style:style>
    <style:style style:name="P297"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29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6f20a7e" style:font-size-asian="6pt" style:font-weight-asian="normal" style:font-size-complex="6pt" style:font-weight-complex="normal"/>
    </style:style>
    <style:style style:name="P29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805ed6" style:font-size-asian="6pt" style:font-weight-asian="normal" style:font-size-complex="6pt" style:font-weight-complex="normal"/>
    </style:style>
    <style:style style:name="P30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8fa006" style:font-size-asian="6pt" style:font-weight-asian="normal" style:font-size-complex="6pt" style:font-weight-complex="normal"/>
    </style:style>
    <style:style style:name="P30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e4a969" officeooo:paragraph-rsid="08ad5d1a" style:font-size-asian="6pt" style:font-weight-asian="normal" style:font-size-complex="6pt" style:font-weight-complex="normal"/>
    </style:style>
    <style:style style:name="P302"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094988" officeooo:paragraph-rsid="08094988" style:font-size-asian="6pt" style:font-weight-asian="normal" style:font-size-complex="6pt" style:font-weight-complex="normal"/>
    </style:style>
    <style:style style:name="P303"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86b2aaf" style:font-size-asian="6pt" style:font-weight-asian="normal" style:font-size-complex="6pt" style:font-weight-complex="normal"/>
    </style:style>
    <style:style style:name="P304"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12f58d" style:font-size-asian="6pt" style:font-weight-asian="normal" style:font-size-complex="6pt" style:font-weight-complex="normal"/>
    </style:style>
    <style:style style:name="P305"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167ebd" style:font-size-asian="6pt" style:font-weight-asian="normal" style:font-size-complex="6pt" style:font-weight-complex="normal"/>
    </style:style>
    <style:style style:name="P30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333b66" style:font-size-asian="6pt" style:font-weight-asian="normal" style:font-size-complex="6pt" style:font-weight-complex="normal"/>
    </style:style>
    <style:style style:name="P30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342bbf" style:font-size-asian="6pt" style:font-weight-asian="normal" style:font-size-complex="6pt" style:font-weight-complex="normal"/>
    </style:style>
    <style:style style:name="P30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509306" style:font-size-asian="6pt" style:font-weight-asian="normal" style:font-size-complex="6pt" style:font-weight-complex="normal"/>
    </style:style>
    <style:style style:name="P30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7b72a5" style:font-size-asian="6pt" style:font-weight-asian="normal" style:font-size-complex="6pt" style:font-weight-complex="normal"/>
    </style:style>
    <style:style style:name="P31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7c8c7c" style:font-size-asian="6pt" style:font-weight-asian="normal" style:font-size-complex="6pt" style:font-weight-complex="normal"/>
    </style:style>
    <style:style style:name="P31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dfaadf" style:font-size-asian="6pt" style:font-weight-asian="normal" style:font-size-complex="6pt" style:font-weight-complex="normal"/>
    </style:style>
    <style:style style:name="P312"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a371962" style:font-size-asian="6pt" style:font-weight-asian="normal" style:font-size-complex="6pt" style:font-weight-complex="normal"/>
    </style:style>
    <style:style style:name="P313"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46f590" officeooo:paragraph-rsid="0846f590" style:font-size-asian="6pt" style:font-weight-asian="normal" style:font-size-complex="6pt" style:font-weight-complex="normal"/>
    </style:style>
    <style:style style:name="P314"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46f590" officeooo:paragraph-rsid="0889b7bb" style:font-size-asian="6pt" style:font-weight-asian="normal" style:font-size-complex="6pt" style:font-weight-complex="normal"/>
    </style:style>
    <style:style style:name="P315"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f0eb35" officeooo:paragraph-rsid="092f78b0" style:font-size-asian="6pt" style:font-weight-asian="normal" style:font-size-complex="6pt" style:font-weight-complex="normal"/>
    </style:style>
    <style:style style:name="P31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912f58d" officeooo:paragraph-rsid="092f78b0" style:font-size-asian="6pt" style:font-weight-asian="normal" style:font-size-complex="6pt" style:font-weight-complex="normal"/>
    </style:style>
    <style:style style:name="P31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a371962" officeooo:paragraph-rsid="0a371962" style:font-size-asian="6pt" style:font-weight-asian="normal" style:font-size-complex="6pt" style:font-weight-complex="normal"/>
    </style:style>
    <style:style style:name="P31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91c5af3" officeooo:paragraph-rsid="091a669e" style:font-name-asian="MS Gothic" style:font-size-asian="6pt" style:font-weight-asian="normal" style:font-name-complex="Liberation Mono" style:font-size-complex="6pt" style:font-weight-complex="normal"/>
    </style:style>
    <style:style style:name="P319" style:family="paragraph" style:parent-style-name="Preformatted_20_Text">
      <style:paragraph-properties fo:text-align="start" style:justify-single-word="false"/>
      <style:text-properties fo:color="#000000" loext:opacity="100%" style:font-name="Calibri1" fo:font-size="6pt" style:text-underline-style="none" fo:font-weight="bold" officeooo:rsid="0959671c" officeooo:paragraph-rsid="0959671c" style:font-size-asian="6pt" style:font-weight-asian="bold" style:font-size-complex="6pt" style:font-weight-complex="bold"/>
    </style:style>
    <style:style style:name="P320" style:family="paragraph" style:parent-style-name="Standard">
      <style:text-properties fo:color="#000000" loext:opacity="100%" style:font-name="Calibri1" fo:font-size="6pt" style:text-underline-style="none" fo:font-weight="bold" officeooo:rsid="0959671c" officeooo:paragraph-rsid="0959671c" style:font-size-asian="6pt" style:font-weight-asian="bold" style:font-size-complex="6pt" style:font-weight-complex="bold"/>
    </style:style>
    <style:style style:name="P321" style:family="paragraph" style:parent-style-name="Standard">
      <style:text-properties fo:color="#000000" loext:opacity="100%" style:font-name="Calibri1" fo:font-size="6pt" fo:font-style="normal" style:text-underline-style="none" fo:font-weight="normal" officeooo:rsid="08bd32a7" officeooo:paragraph-rsid="08bd32a7" style:font-name-asian="MS Gothic" style:font-size-asian="6pt" style:font-style-asian="normal" style:font-weight-asian="normal" style:font-name-complex="Liberation Mono" style:font-size-complex="6pt" style:font-style-complex="normal" style:font-weight-complex="normal"/>
    </style:style>
    <style:style style:name="P322" style:family="paragraph" style:parent-style-name="Standard">
      <style:paragraph-properties fo:text-align="start" style:justify-single-word="false"/>
      <style:text-properties fo:color="#000000" loext:opacity="100%" style:font-name="Calibri1" fo:font-size="6pt" fo:font-style="normal" style:text-underline-style="none" fo:font-weight="normal" officeooo:rsid="08f2d492" officeooo:paragraph-rsid="08f180b5" style:font-name-asian="MS Gothic" style:font-size-asian="6pt" style:font-style-asian="normal" style:font-weight-asian="normal" style:font-name-complex="Liberation Mono" style:font-size-complex="6pt" style:font-style-complex="normal" style:font-weight-complex="normal"/>
    </style:style>
    <style:style style:name="P323" style:family="paragraph" style:parent-style-name="Preformatted_20_Text">
      <style:paragraph-properties fo:text-align="start" style:justify-single-word="false"/>
      <style:text-properties fo:color="#000000" loext:opacity="100%" style:font-name="Calibri1" fo:font-size="6pt" style:text-underline-style="solid" style:text-underline-width="auto" style:text-underline-color="font-color" fo:font-weight="normal" officeooo:rsid="097c8c7c" officeooo:paragraph-rsid="097d8d61" style:font-size-asian="6pt" style:font-weight-asian="normal" style:font-size-complex="6pt" style:font-weight-complex="normal"/>
    </style:style>
    <style:style style:name="P324" style:family="paragraph" style:parent-style-name="Preformatted_20_Text">
      <style:paragraph-properties fo:text-align="start" style:justify-single-word="false"/>
      <style:text-properties fo:color="#000000" loext:opacity="100%" style:font-name="Calibri1" fo:font-size="15pt" style:text-underline-style="none" fo:font-weight="bold" officeooo:rsid="07a0adbb" officeooo:paragraph-rsid="07a0adbb" style:font-size-asian="15pt" style:font-weight-asian="bold" style:font-size-complex="15pt" style:font-weight-complex="bold"/>
    </style:style>
    <style:style style:name="P325"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326" style:family="paragraph" style:parent-style-name="Preformatted_20_Text">
      <style:paragraph-properties fo:text-align="start" style:justify-single-word="false" fo:break-before="page"/>
      <style:text-properties fo:color="#000000" loext:opacity="100%" style:font-name="Calibri1" fo:font-size="15pt" style:text-underline-style="none" fo:font-weight="bold" officeooo:rsid="0959671c" officeooo:paragraph-rsid="0959671c" style:font-size-asian="15pt" style:font-weight-asian="bold" style:font-size-complex="15pt" style:font-weight-complex="bold"/>
    </style:style>
    <style:style style:name="P327" style:family="paragraph" style:parent-style-name="Standard">
      <style:paragraph-properties fo:break-before="page"/>
      <style:text-properties fo:color="#000000" loext:opacity="100%" style:font-name="Calibri1" fo:font-size="15pt" style:text-underline-style="none" fo:font-weight="bold" officeooo:rsid="0959671c" officeooo:paragraph-rsid="0959671c" style:font-size-asian="15pt" style:font-weight-asian="bold" style:font-size-complex="15pt" style:font-weight-complex="bold"/>
    </style:style>
    <style:style style:name="P328"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32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e71f1e" style:font-size-asian="15pt" style:font-weight-asian="normal" style:font-size-complex="15pt" style:font-weight-complex="normal"/>
    </style:style>
    <style:style style:name="P33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ecff7d" style:font-size-asian="15pt" style:font-weight-asian="normal" style:font-size-complex="15pt" style:font-weight-complex="normal"/>
    </style:style>
    <style:style style:name="P33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6f20a7e" style:font-size-asian="15pt" style:font-weight-asian="normal" style:font-size-complex="15pt" style:font-weight-complex="normal"/>
    </style:style>
    <style:style style:name="P33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094988" style:font-size-asian="15pt" style:font-weight-asian="normal" style:font-size-complex="15pt" style:font-weight-complex="normal"/>
    </style:style>
    <style:style style:name="P33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46f590" style:font-size-asian="15pt" style:font-weight-asian="normal" style:font-size-complex="15pt" style:font-weight-complex="normal"/>
    </style:style>
    <style:style style:name="P33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6b2aaf" style:font-size-asian="15pt" style:font-weight-asian="normal" style:font-size-complex="15pt" style:font-weight-complex="normal"/>
    </style:style>
    <style:style style:name="P33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08df2" style:font-size-asian="15pt" style:font-weight-asian="normal" style:font-size-complex="15pt" style:font-weight-complex="normal"/>
    </style:style>
    <style:style style:name="P33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5d787" style:font-size-asian="15pt" style:font-weight-asian="normal" style:font-size-complex="15pt" style:font-weight-complex="normal"/>
    </style:style>
    <style:style style:name="P33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77d779" style:font-size-asian="15pt" style:font-weight-asian="normal" style:font-size-complex="15pt" style:font-weight-complex="normal"/>
    </style:style>
    <style:style style:name="P33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805ed6" style:font-size-asian="15pt" style:font-weight-asian="normal" style:font-size-complex="15pt" style:font-weight-complex="normal"/>
    </style:style>
    <style:style style:name="P33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8fa006" style:font-size-asian="15pt" style:font-weight-asian="normal" style:font-size-complex="15pt" style:font-weight-complex="normal"/>
    </style:style>
    <style:style style:name="P34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944991" style:font-size-asian="15pt" style:font-weight-asian="normal" style:font-size-complex="15pt" style:font-weight-complex="normal"/>
    </style:style>
    <style:style style:name="P34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ad5d1a" style:font-size-asian="15pt" style:font-weight-asian="normal" style:font-size-complex="15pt" style:font-weight-complex="normal"/>
    </style:style>
    <style:style style:name="P34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8b7c01f" style:font-size-asian="15pt" style:font-weight-asian="normal" style:font-size-complex="15pt" style:font-weight-complex="normal"/>
    </style:style>
    <style:style style:name="P34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12f58d" style:font-size-asian="15pt" style:font-weight-asian="normal" style:font-size-complex="15pt" style:font-weight-complex="normal"/>
    </style:style>
    <style:style style:name="P34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167ebd" style:font-size-asian="15pt" style:font-weight-asian="normal" style:font-size-complex="15pt" style:font-weight-complex="normal"/>
    </style:style>
    <style:style style:name="P34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2f78b0" style:font-size-asian="15pt" style:font-weight-asian="normal" style:font-size-complex="15pt" style:font-weight-complex="normal"/>
    </style:style>
    <style:style style:name="P34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333b66" style:font-size-asian="15pt" style:font-weight-asian="normal" style:font-size-complex="15pt" style:font-weight-complex="normal"/>
    </style:style>
    <style:style style:name="P34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342bbf" style:font-size-asian="15pt" style:font-weight-asian="normal" style:font-size-complex="15pt" style:font-weight-complex="normal"/>
    </style:style>
    <style:style style:name="P34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509306" style:font-size-asian="15pt" style:font-weight-asian="normal" style:font-size-complex="15pt" style:font-weight-complex="normal"/>
    </style:style>
    <style:style style:name="P34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668493" style:font-size-asian="15pt" style:font-weight-asian="normal" style:font-size-complex="15pt" style:font-weight-complex="normal"/>
    </style:style>
    <style:style style:name="P35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7b72a5" style:font-size-asian="15pt" style:font-weight-asian="normal" style:font-size-complex="15pt" style:font-weight-complex="normal"/>
    </style:style>
    <style:style style:name="P35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7c8c7c" style:font-size-asian="15pt" style:font-weight-asian="normal" style:font-size-complex="15pt" style:font-weight-complex="normal"/>
    </style:style>
    <style:style style:name="P35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8bbfd1" style:font-size-asian="15pt" style:font-weight-asian="normal" style:font-size-complex="15pt" style:font-weight-complex="normal"/>
    </style:style>
    <style:style style:name="P35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dfaadf" style:font-size-asian="15pt" style:font-weight-asian="normal" style:font-size-complex="15pt" style:font-weight-complex="normal"/>
    </style:style>
    <style:style style:name="P35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f2ff97" style:font-size-asian="15pt" style:font-weight-asian="normal" style:font-size-complex="15pt" style:font-weight-complex="normal"/>
    </style:style>
    <style:style style:name="P35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a371962" style:font-size-asian="15pt" style:font-weight-asian="normal" style:font-size-complex="15pt" style:font-weight-complex="normal"/>
    </style:style>
    <style:style style:name="P3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6f0bab4" style:font-size-asian="15pt" style:font-weight-asian="normal" style:font-size-complex="15pt" style:font-weight-complex="normal"/>
    </style:style>
    <style:style style:name="P3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6f20a7e" style:font-size-asian="15pt" style:font-weight-asian="normal" style:font-size-complex="15pt" style:font-weight-complex="normal"/>
    </style:style>
    <style:style style:name="P3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094988" style:font-size-asian="15pt" style:font-weight-asian="normal" style:font-size-complex="15pt" style:font-weight-complex="normal"/>
    </style:style>
    <style:style style:name="P35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46f590" style:font-size-asian="15pt" style:font-weight-asian="normal" style:font-size-complex="15pt" style:font-weight-complex="normal"/>
    </style:style>
    <style:style style:name="P36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805ed6" style:font-size-asian="15pt" style:font-weight-asian="normal" style:font-size-complex="15pt" style:font-weight-complex="normal"/>
    </style:style>
    <style:style style:name="P3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8fa006" style:font-size-asian="15pt" style:font-weight-asian="normal" style:font-size-complex="15pt" style:font-weight-complex="normal"/>
    </style:style>
    <style:style style:name="P36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975ae5" style:font-size-asian="15pt" style:font-weight-asian="normal" style:font-size-complex="15pt" style:font-weight-complex="normal"/>
    </style:style>
    <style:style style:name="P36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8b7c01f" style:font-size-asian="15pt" style:font-weight-asian="normal" style:font-size-complex="15pt" style:font-weight-complex="normal"/>
    </style:style>
    <style:style style:name="P36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12f58d" style:font-size-asian="15pt" style:font-weight-asian="normal" style:font-size-complex="15pt" style:font-weight-complex="normal"/>
    </style:style>
    <style:style style:name="P36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167ebd" style:font-size-asian="15pt" style:font-weight-asian="normal" style:font-size-complex="15pt" style:font-weight-complex="normal"/>
    </style:style>
    <style:style style:name="P36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2f78b0" style:font-size-asian="15pt" style:font-weight-asian="normal" style:font-size-complex="15pt" style:font-weight-complex="normal"/>
    </style:style>
    <style:style style:name="P36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333b66" style:font-size-asian="15pt" style:font-weight-asian="normal" style:font-size-complex="15pt" style:font-weight-complex="normal"/>
    </style:style>
    <style:style style:name="P36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342bbf" style:font-size-asian="15pt" style:font-weight-asian="normal" style:font-size-complex="15pt" style:font-weight-complex="normal"/>
    </style:style>
    <style:style style:name="P36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509306" style:font-size-asian="15pt" style:font-weight-asian="normal" style:font-size-complex="15pt" style:font-weight-complex="normal"/>
    </style:style>
    <style:style style:name="P37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668493" style:font-size-asian="15pt" style:font-weight-asian="normal" style:font-size-complex="15pt" style:font-weight-complex="normal"/>
    </style:style>
    <style:style style:name="P37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7b72a5" style:font-size-asian="15pt" style:font-weight-asian="normal" style:font-size-complex="15pt" style:font-weight-complex="normal"/>
    </style:style>
    <style:style style:name="P37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7c8c7c" style:font-size-asian="15pt" style:font-weight-asian="normal" style:font-size-complex="15pt" style:font-weight-complex="normal"/>
    </style:style>
    <style:style style:name="P37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8bbfd1" style:font-size-asian="15pt" style:font-weight-asian="normal" style:font-size-complex="15pt" style:font-weight-complex="normal"/>
    </style:style>
    <style:style style:name="P37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dfaadf" style:font-size-asian="15pt" style:font-weight-asian="normal" style:font-size-complex="15pt" style:font-weight-complex="normal"/>
    </style:style>
    <style:style style:name="P37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f2ff97" style:font-size-asian="15pt" style:font-weight-asian="normal" style:font-size-complex="15pt" style:font-weight-complex="normal"/>
    </style:style>
    <style:style style:name="P37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a371962" style:font-size-asian="15pt" style:font-weight-asian="normal" style:font-size-complex="15pt" style:font-weight-complex="normal"/>
    </style:style>
    <style:style style:name="P37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6f0bab4" style:font-size-asian="15pt" style:font-weight-asian="normal" style:font-size-complex="15pt" style:font-weight-complex="normal"/>
    </style:style>
    <style:style style:name="P37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094988" style:font-size-asian="15pt" style:font-weight-asian="normal" style:font-size-complex="15pt" style:font-weight-complex="normal"/>
    </style:style>
    <style:style style:name="P37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6b2aaf" style:font-size-asian="15pt" style:font-weight-asian="normal" style:font-size-complex="15pt" style:font-weight-complex="normal"/>
    </style:style>
    <style:style style:name="P38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75d787" style:font-size-asian="15pt" style:font-weight-asian="normal" style:font-size-complex="15pt" style:font-weight-complex="normal"/>
    </style:style>
    <style:style style:name="P38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805ed6" style:font-size-asian="15pt" style:font-weight-asian="normal" style:font-size-complex="15pt" style:font-weight-complex="normal"/>
    </style:style>
    <style:style style:name="P38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6f20a7e" style:font-size-asian="15pt" style:font-weight-asian="normal" style:font-size-complex="15pt" style:font-weight-complex="normal"/>
    </style:style>
    <style:style style:name="P38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ad5d1a" style:font-size-asian="15pt" style:font-weight-asian="normal" style:font-size-complex="15pt" style:font-weight-complex="normal"/>
    </style:style>
    <style:style style:name="P38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8b7c01f" style:font-size-asian="15pt" style:font-weight-asian="normal" style:font-size-complex="15pt" style:font-weight-complex="normal"/>
    </style:style>
    <style:style style:name="P38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12f58d" style:font-size-asian="15pt" style:font-weight-asian="normal" style:font-size-complex="15pt" style:font-weight-complex="normal"/>
    </style:style>
    <style:style style:name="P38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167ebd" style:font-size-asian="15pt" style:font-weight-asian="normal" style:font-size-complex="15pt" style:font-weight-complex="normal"/>
    </style:style>
    <style:style style:name="P38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2f78b0" style:font-size-asian="15pt" style:font-weight-asian="normal" style:font-size-complex="15pt" style:font-weight-complex="normal"/>
    </style:style>
    <style:style style:name="P38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333b66" style:font-size-asian="15pt" style:font-weight-asian="normal" style:font-size-complex="15pt" style:font-weight-complex="normal"/>
    </style:style>
    <style:style style:name="P38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342bbf" style:font-size-asian="15pt" style:font-weight-asian="normal" style:font-size-complex="15pt" style:font-weight-complex="normal"/>
    </style:style>
    <style:style style:name="P39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509306" style:font-size-asian="15pt" style:font-weight-asian="normal" style:font-size-complex="15pt" style:font-weight-complex="normal"/>
    </style:style>
    <style:style style:name="P39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668493" style:font-size-asian="15pt" style:font-weight-asian="normal" style:font-size-complex="15pt" style:font-weight-complex="normal"/>
    </style:style>
    <style:style style:name="P39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7b72a5" style:font-size-asian="15pt" style:font-weight-asian="normal" style:font-size-complex="15pt" style:font-weight-complex="normal"/>
    </style:style>
    <style:style style:name="P39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7c8c7c" style:font-size-asian="15pt" style:font-weight-asian="normal" style:font-size-complex="15pt" style:font-weight-complex="normal"/>
    </style:style>
    <style:style style:name="P39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8bbfd1" style:font-size-asian="15pt" style:font-weight-asian="normal" style:font-size-complex="15pt" style:font-weight-complex="normal"/>
    </style:style>
    <style:style style:name="P39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dfaadf" style:font-size-asian="15pt" style:font-weight-asian="normal" style:font-size-complex="15pt" style:font-weight-complex="normal"/>
    </style:style>
    <style:style style:name="P39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f2ff97" style:font-size-asian="15pt" style:font-weight-asian="normal" style:font-size-complex="15pt" style:font-weight-complex="normal"/>
    </style:style>
    <style:style style:name="P39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a371962" style:font-size-asian="15pt" style:font-weight-asian="normal" style:font-size-complex="15pt" style:font-weight-complex="normal"/>
    </style:style>
    <style:style style:name="P39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6f0eb35" style:font-size-asian="15pt" style:font-weight-asian="normal" style:font-size-complex="15pt" style:font-weight-complex="normal"/>
    </style:style>
    <style:style style:name="P39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094988" style:font-size-asian="15pt" style:font-weight-asian="normal" style:font-size-complex="15pt" style:font-weight-complex="normal"/>
    </style:style>
    <style:style style:name="P40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46f590" style:font-size-asian="15pt" style:font-weight-asian="normal" style:font-size-complex="15pt" style:font-weight-complex="normal"/>
    </style:style>
    <style:style style:name="P40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6b2aaf" style:font-size-asian="15pt" style:font-weight-asian="normal" style:font-size-complex="15pt" style:font-weight-complex="normal"/>
    </style:style>
    <style:style style:name="P40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805ed6" style:font-size-asian="15pt" style:font-weight-asian="normal" style:font-size-complex="15pt" style:font-weight-complex="normal"/>
    </style:style>
    <style:style style:name="P40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6f20a7e" style:font-size-asian="15pt" style:font-weight-asian="normal" style:font-size-complex="15pt" style:font-weight-complex="normal"/>
    </style:style>
    <style:style style:name="P40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8fa006" style:font-size-asian="15pt" style:font-weight-asian="normal" style:font-size-complex="15pt" style:font-weight-complex="normal"/>
    </style:style>
    <style:style style:name="P40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ad5d1a" style:font-size-asian="15pt" style:font-weight-asian="normal" style:font-size-complex="15pt" style:font-weight-complex="normal"/>
    </style:style>
    <style:style style:name="P40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8b7c01f" style:font-size-asian="15pt" style:font-weight-asian="normal" style:font-size-complex="15pt" style:font-weight-complex="normal"/>
    </style:style>
    <style:style style:name="P40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167ebd" style:font-size-asian="15pt" style:font-weight-asian="normal" style:font-size-complex="15pt" style:font-weight-complex="normal"/>
    </style:style>
    <style:style style:name="P40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2f78b0" style:font-size-asian="15pt" style:font-weight-asian="normal" style:font-size-complex="15pt" style:font-weight-complex="normal"/>
    </style:style>
    <style:style style:name="P40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333b66" style:font-size-asian="15pt" style:font-weight-asian="normal" style:font-size-complex="15pt" style:font-weight-complex="normal"/>
    </style:style>
    <style:style style:name="P41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342bbf" style:font-size-asian="15pt" style:font-weight-asian="normal" style:font-size-complex="15pt" style:font-weight-complex="normal"/>
    </style:style>
    <style:style style:name="P41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509306" style:font-size-asian="15pt" style:font-weight-asian="normal" style:font-size-complex="15pt" style:font-weight-complex="normal"/>
    </style:style>
    <style:style style:name="P41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668493" style:font-size-asian="15pt" style:font-weight-asian="normal" style:font-size-complex="15pt" style:font-weight-complex="normal"/>
    </style:style>
    <style:style style:name="P41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7b72a5" style:font-size-asian="15pt" style:font-weight-asian="normal" style:font-size-complex="15pt" style:font-weight-complex="normal"/>
    </style:style>
    <style:style style:name="P41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7c8c7c" style:font-size-asian="15pt" style:font-weight-asian="normal" style:font-size-complex="15pt" style:font-weight-complex="normal"/>
    </style:style>
    <style:style style:name="P41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8bbfd1" style:font-size-asian="15pt" style:font-weight-asian="normal" style:font-size-complex="15pt" style:font-weight-complex="normal"/>
    </style:style>
    <style:style style:name="P41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dfaadf" style:font-size-asian="15pt" style:font-weight-asian="normal" style:font-size-complex="15pt" style:font-weight-complex="normal"/>
    </style:style>
    <style:style style:name="P41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a371962" style:font-size-asian="15pt" style:font-weight-asian="normal" style:font-size-complex="15pt" style:font-weight-complex="normal"/>
    </style:style>
    <style:style style:name="P41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901d" officeooo:paragraph-rsid="06fd901d" style:font-size-asian="15pt" style:font-weight-asian="normal" style:font-size-complex="15pt" style:font-weight-complex="normal"/>
    </style:style>
    <style:style style:name="P41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8866" officeooo:paragraph-rsid="06fd8866" style:font-size-asian="15pt" style:font-weight-asian="normal" style:font-size-complex="15pt" style:font-weight-complex="normal"/>
    </style:style>
    <style:style style:name="P42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0a6a2" officeooo:paragraph-rsid="0713517f" style:font-size-asian="15pt" style:font-weight-asian="normal" style:font-size-complex="15pt" style:font-weight-complex="normal"/>
    </style:style>
    <style:style style:name="P42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881af7" officeooo:paragraph-rsid="07881af7" style:font-size-asian="15pt" style:font-weight-asian="normal" style:font-size-complex="15pt" style:font-weight-complex="normal"/>
    </style:style>
    <style:style style:name="P42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36d87" officeooo:paragraph-rsid="07936d87" style:font-size-asian="15pt" style:font-weight-asian="normal" style:font-size-complex="15pt" style:font-weight-complex="normal"/>
    </style:style>
    <style:style style:name="P42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b903a" officeooo:paragraph-rsid="079b903a" style:font-size-asian="15pt" style:font-weight-asian="normal" style:font-size-complex="15pt" style:font-weight-complex="normal"/>
    </style:style>
    <style:style style:name="P42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910bb" officeooo:paragraph-rsid="07aab070" style:font-size-asian="15pt" style:font-weight-asian="normal" style:font-size-complex="15pt" style:font-weight-complex="normal"/>
    </style:style>
    <style:style style:name="P42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ab070" officeooo:paragraph-rsid="07aab070" style:font-size-asian="15pt" style:font-weight-asian="normal" style:font-size-complex="15pt" style:font-weight-complex="normal"/>
    </style:style>
    <style:style style:name="P42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2c065" officeooo:paragraph-rsid="07b2c065" style:font-size-asian="15pt" style:font-weight-asian="normal" style:font-size-complex="15pt" style:font-weight-complex="normal"/>
    </style:style>
    <style:style style:name="P42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8b5d6" officeooo:paragraph-rsid="07b8b5d6" style:font-size-asian="15pt" style:font-weight-asian="normal" style:font-size-complex="15pt" style:font-weight-complex="normal"/>
    </style:style>
    <style:style style:name="P42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4b3fc1" officeooo:paragraph-rsid="074b3fc1" style:font-size-asian="15pt" style:font-weight-asian="normal" style:font-size-complex="15pt" style:font-weight-complex="normal"/>
    </style:style>
    <style:style style:name="P42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611b02" officeooo:paragraph-rsid="07611b02" style:font-size-asian="15pt" style:font-weight-asian="normal" style:font-size-complex="15pt" style:font-weight-complex="normal"/>
    </style:style>
    <style:style style:name="P43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2be9a" officeooo:paragraph-rsid="07be7205" style:font-size-asian="15pt" style:font-weight-asian="normal" style:font-size-complex="15pt" style:font-weight-complex="normal"/>
    </style:style>
    <style:style style:name="P43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c255" officeooo:paragraph-rsid="07cbd697" style:font-size-asian="15pt" style:font-weight-asian="normal" style:font-size-complex="15pt" style:font-weight-complex="normal"/>
    </style:style>
    <style:style style:name="P43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24841" officeooo:paragraph-rsid="07c24841" style:font-size-asian="15pt" style:font-weight-asian="normal" style:font-size-complex="15pt" style:font-weight-complex="normal"/>
    </style:style>
    <style:style style:name="P43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5660f" officeooo:paragraph-rsid="07c5660f" style:font-size-asian="15pt" style:font-weight-asian="normal" style:font-size-complex="15pt" style:font-weight-complex="normal"/>
    </style:style>
    <style:style style:name="P43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70d6e" officeooo:paragraph-rsid="07c70d6e" style:font-size-asian="15pt" style:font-weight-asian="normal" style:font-size-complex="15pt" style:font-weight-complex="normal"/>
    </style:style>
    <style:style style:name="P43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fcfc4" officeooo:paragraph-rsid="07cfcfc4" style:font-size-asian="15pt" style:font-weight-asian="normal" style:font-size-complex="15pt" style:font-weight-complex="normal"/>
    </style:style>
    <style:style style:name="P43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d2836" officeooo:paragraph-rsid="07dd2836" style:font-size-asian="15pt" style:font-weight-asian="normal" style:font-size-complex="15pt" style:font-weight-complex="normal"/>
    </style:style>
    <style:style style:name="P43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eabb0" officeooo:paragraph-rsid="07deabb0" style:font-size-asian="15pt" style:font-weight-asian="normal" style:font-size-complex="15pt" style:font-weight-complex="normal"/>
    </style:style>
    <style:style style:name="P43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f985a" officeooo:paragraph-rsid="07df985a" style:font-size-asian="15pt" style:font-weight-asian="normal" style:font-size-complex="15pt" style:font-weight-complex="normal"/>
    </style:style>
    <style:style style:name="P43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e16785" officeooo:paragraph-rsid="07e16785" style:font-size-asian="15pt" style:font-weight-asian="normal" style:font-size-complex="15pt" style:font-weight-complex="normal"/>
    </style:style>
    <style:style style:name="P44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46f590" officeooo:paragraph-rsid="0846f590" style:font-size-asian="15pt" style:font-weight-asian="normal" style:font-size-complex="15pt" style:font-weight-complex="normal"/>
    </style:style>
    <style:style style:name="P44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783b2d" officeooo:paragraph-rsid="08783b2d" style:font-size-asian="15pt" style:font-weight-asian="normal" style:font-size-complex="15pt" style:font-weight-complex="normal"/>
    </style:style>
    <style:style style:name="P44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80a1509" officeooo:paragraph-rsid="0889b7bb" style:font-size-asian="15pt" style:font-weight-asian="normal" style:font-size-complex="15pt" style:font-weight-complex="normal"/>
    </style:style>
    <style:style style:name="P44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92f78b0" officeooo:paragraph-rsid="092f78b0" style:font-size-asian="15pt" style:font-weight-asian="normal" style:font-size-complex="15pt" style:font-weight-complex="normal"/>
    </style:style>
    <style:style style:name="P44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654b4" officeooo:paragraph-rsid="071654b4" fo:background-color="#ffffff" style:font-size-asian="15pt" style:font-weight-asian="normal" style:font-size-complex="15pt" style:font-weight-complex="normal"/>
    </style:style>
    <style:style style:name="P44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91a669e" officeooo:paragraph-rsid="091a669e" style:font-size-asian="13.1000003814697pt" style:font-weight-asian="normal" style:font-size-complex="15pt" style:font-weight-complex="normal"/>
    </style:style>
    <style:style style:name="P44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474cef" officeooo:paragraph-rsid="07474cef" style:font-size-asian="15pt" style:font-weight-asian="normal" style:font-size-complex="15pt" style:font-weight-complex="normal"/>
    </style:style>
    <style:style style:name="P44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44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44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b2c065" officeooo:paragraph-rsid="07b2c065" style:font-size-asian="15pt" style:font-weight-asian="normal" style:font-size-complex="15pt" style:font-weight-complex="normal"/>
    </style:style>
    <style:style style:name="P45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936d87" officeooo:paragraph-rsid="07c24841" style:font-size-asian="15pt" style:font-weight-asian="normal" style:font-size-complex="15pt" style:font-weight-complex="normal"/>
    </style:style>
    <style:style style:name="P45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936d87" officeooo:paragraph-rsid="07dd2836" style:font-size-asian="15pt" style:font-weight-asian="normal" style:font-size-complex="15pt" style:font-weight-complex="normal"/>
    </style:style>
    <style:style style:name="P45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6b2aaf" officeooo:paragraph-rsid="086b2aaf" style:font-size-asian="15pt" style:font-weight-asian="normal" style:font-size-complex="15pt" style:font-weight-complex="normal"/>
    </style:style>
    <style:style style:name="P453"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8094988" officeooo:paragraph-rsid="08094988" style:font-size-asian="15pt" style:font-weight-asian="normal" style:font-size-complex="15pt" style:font-weight-complex="normal"/>
    </style:style>
    <style:style style:name="P45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71f1e" officeooo:paragraph-rsid="08805ed6" style:font-size-asian="15pt" style:font-weight-asian="normal" style:font-size-complex="15pt" style:font-weight-complex="normal"/>
    </style:style>
    <style:style style:name="P45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71f1e" officeooo:paragraph-rsid="08ad5d1a" style:font-size-asian="15pt" style:font-weight-asian="normal" style:font-size-complex="15pt" style:font-weight-complex="normal"/>
    </style:style>
    <style:style style:name="P45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805ed6" style:font-size-asian="15pt" style:font-weight-asian="normal" style:font-size-complex="15pt" style:font-weight-complex="normal"/>
    </style:style>
    <style:style style:name="P45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ad5d1a" style:font-size-asian="15pt" style:font-weight-asian="normal" style:font-size-complex="15pt" style:font-weight-complex="normal"/>
    </style:style>
    <style:style style:name="P458" style:family="paragraph" style:parent-style-name="Standard">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a49e95" style:font-size-asian="15pt" style:font-weight-asian="normal" style:font-size-complex="15pt" style:font-weight-complex="normal"/>
    </style:style>
    <style:style style:name="P45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8b7c01f" style:font-size-asian="15pt" style:font-weight-asian="normal" style:font-size-complex="15pt" style:font-weight-complex="normal"/>
    </style:style>
    <style:style style:name="P46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9333b66" style:font-size-asian="15pt" style:font-weight-asian="normal" style:font-size-complex="15pt" style:font-weight-complex="normal"/>
    </style:style>
    <style:style style:name="P46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9342bbf" style:font-size-asian="15pt" style:font-weight-asian="normal" style:font-size-complex="15pt" style:font-weight-complex="normal"/>
    </style:style>
    <style:style style:name="P46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b7c01f" officeooo:paragraph-rsid="0a371962" style:font-size-asian="15pt" style:font-weight-asian="normal" style:font-size-complex="15pt" style:font-weight-complex="normal"/>
    </style:style>
    <style:style style:name="P46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8805ed6" officeooo:paragraph-rsid="088fa006" style:font-size-asian="15pt" style:font-weight-asian="normal" style:font-size-complex="15pt" style:font-weight-complex="normal"/>
    </style:style>
    <style:style style:name="P464"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912f58d" officeooo:paragraph-rsid="0912f58d" style:font-size-asian="15pt" style:font-weight-asian="normal" style:font-size-complex="15pt" style:font-weight-complex="normal"/>
    </style:style>
    <style:style style:name="P465" style:family="paragraph" style:parent-style-name="Standard">
      <style:text-properties fo:color="#000000" loext:opacity="100%" style:font-name="Calibri1" fo:font-size="15pt" style:text-underline-style="solid" style:text-underline-width="auto" style:text-underline-color="font-color" fo:font-weight="normal" officeooo:rsid="0912f58d" officeooo:paragraph-rsid="09167ebd" style:font-size-asian="15pt" style:font-weight-asian="normal" style:font-size-complex="15pt" style:font-weight-complex="normal"/>
    </style:style>
    <style:style style:name="P46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509306" officeooo:paragraph-rsid="09509306" style:font-size-asian="15pt" style:font-weight-asian="normal" style:font-size-complex="15pt" style:font-weight-complex="normal"/>
    </style:style>
    <style:style style:name="P46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509306" officeooo:paragraph-rsid="09668493" style:font-size-asian="15pt" style:font-weight-asian="normal" style:font-size-complex="15pt" style:font-weight-complex="normal"/>
    </style:style>
    <style:style style:name="P46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9509306" officeooo:paragraph-rsid="09668493" style:font-size-asian="15pt" style:font-weight-asian="normal" style:font-size-complex="15pt" style:font-weight-complex="normal"/>
    </style:style>
    <style:style style:name="P46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97b72a5" officeooo:paragraph-rsid="097b72a5" style:font-size-asian="15pt" style:font-weight-asian="normal" style:font-size-complex="15pt" style:font-weight-complex="normal"/>
    </style:style>
    <style:style style:name="P47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a371962" officeooo:paragraph-rsid="0a371962" style:font-size-asian="15pt" style:font-weight-asian="normal" style:font-size-complex="15pt" style:font-weight-complex="normal"/>
    </style:style>
    <style:style style:name="P471"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47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47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6fd901d" style:font-size-asian="15pt" style:font-weight-asian="bold" style:font-size-complex="15pt" style:font-weight-complex="bold"/>
    </style:style>
    <style:style style:name="P47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02be9a" style:font-size-asian="15pt" style:font-weight-asian="bold" style:font-size-complex="15pt" style:font-weight-complex="bold"/>
    </style:style>
    <style:style style:name="P47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be7205" style:font-size-asian="15pt" style:font-weight-asian="bold" style:font-size-complex="15pt" style:font-weight-complex="bold"/>
    </style:style>
    <style:style style:name="P47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87139a" officeooo:paragraph-rsid="0787139a" style:font-size-asian="15pt" style:font-weight-asian="bold" style:font-size-complex="15pt" style:font-weight-complex="bold"/>
    </style:style>
    <style:style style:name="P477"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7936d87" officeooo:paragraph-rsid="07c24841" style:font-size-asian="15pt" style:font-weight-asian="bold" style:font-size-complex="15pt" style:font-weight-complex="bold"/>
    </style:style>
    <style:style style:name="P47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936d87" officeooo:paragraph-rsid="07dd2836" style:font-size-asian="15pt" style:font-weight-asian="bold" style:font-size-complex="15pt" style:font-weight-complex="bold"/>
    </style:style>
    <style:style style:name="P47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b2c065" officeooo:paragraph-rsid="07c088dd" style:font-size-asian="15pt" style:font-weight-asian="bold" style:font-size-complex="15pt" style:font-weight-complex="bold"/>
    </style:style>
    <style:style style:name="P480" style:family="paragraph" style:parent-style-name="Standard">
      <style:paragraph-properties fo:text-align="start" style:justify-single-word="false" fo:break-before="page"/>
      <style:text-properties fo:color="#000000" loext:opacity="100%" style:font-name="Calibri1" fo:font-size="15pt" fo:font-style="normal" style:text-underline-style="none" fo:font-weight="bold" officeooo:rsid="083ba4a0" officeooo:paragraph-rsid="084d7d58" style:font-name-asian="MS Gothic" style:font-size-asian="15pt" style:font-style-asian="normal" style:font-weight-asian="bold" style:font-name-complex="Liberation Mono" style:font-size-complex="15pt" style:font-style-complex="normal" style:font-weight-complex="bold"/>
    </style:style>
    <style:style style:name="P481"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55f1a0" officeooo:paragraph-rsid="0855f1a0" style:font-name-asian="MS Gothic" style:font-size-asian="15pt" style:font-style-asian="normal" style:font-weight-asian="bold" style:font-name-complex="Liberation Mono" style:font-size-complex="15pt" style:font-style-complex="normal" style:font-weight-complex="bold"/>
    </style:style>
    <style:style style:name="P482" style:family="paragraph" style:parent-style-name="Standard">
      <style:text-properties fo:color="#000000" loext:opacity="100%" style:font-name="Calibri1" fo:font-size="15pt" fo:font-style="normal" style:text-underline-style="none" fo:font-weight="bold" officeooo:rsid="08d42baa" officeooo:paragraph-rsid="08d42baa" style:font-name-asian="MS Gothic" style:font-size-asian="15pt" style:font-style-asian="normal" style:font-weight-asian="bold" style:font-name-complex="Liberation Mono" style:font-size-complex="15pt" style:font-style-complex="normal" style:font-weight-complex="bold"/>
    </style:style>
    <style:style style:name="P483" style:family="paragraph" style:parent-style-name="Standard">
      <style:paragraph-properties fo:text-align="start" style:justify-single-word="false" fo:break-before="page"/>
      <style:text-properties fo:color="#000000" loext:opacity="100%" style:font-name="Calibri1" fo:font-size="15pt" fo:font-style="normal" style:text-underline-style="none" fo:font-weight="bold" officeooo:rsid="08a61820" officeooo:paragraph-rsid="08df6a07" style:font-name-asian="MS Gothic" style:font-size-asian="15pt" style:font-style-asian="normal" style:font-weight-asian="bold" style:font-name-complex="Liberation Mono" style:font-size-complex="15pt" style:font-style-complex="normal" style:font-weight-complex="bold"/>
    </style:style>
    <style:style style:name="P484" style:family="paragraph" style:parent-style-name="Standard">
      <style:paragraph-properties fo:break-before="page"/>
      <style:text-properties fo:color="#000000" loext:opacity="100%" style:font-name="Calibri1" fo:font-size="15pt" fo:font-style="normal" style:text-underline-style="none" fo:font-weight="bold" officeooo:rsid="097142b7" officeooo:paragraph-rsid="097142b7" style:font-name-asian="MS Gothic" style:font-size-asian="15pt" style:font-style-asian="normal" style:font-weight-asian="bold" style:font-name-complex="Liberation Mono" style:font-size-complex="15pt" style:font-style-complex="normal" style:font-weight-complex="bold"/>
    </style:style>
    <style:style style:name="P485" style:family="paragraph" style:parent-style-name="Standard">
      <style:text-properties fo:color="#000000" loext:opacity="100%" style:font-name="Calibri1" fo:font-size="15pt" fo:font-style="normal" style:text-underline-style="none" fo:font-weight="bold" officeooo:rsid="08d42baa" officeooo:paragraph-rsid="08d42baa" style:font-size-asian="15pt" style:font-style-asian="normal" style:font-weight-asian="bold" style:font-size-complex="15pt" style:font-style-complex="normal" style:font-weight-complex="bold"/>
    </style:style>
    <style:style style:name="P486"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e103c1" officeooo:paragraph-rsid="08f180b5" style:font-size-asian="15pt" style:font-style-asian="normal" style:font-weight-asian="bold" style:font-size-complex="15pt" style:font-style-complex="normal" style:font-weight-complex="bold"/>
    </style:style>
    <style:style style:name="P487"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5975c8" officeooo:paragraph-rsid="085975c8" style:font-name-asian="MS Gothic" style:font-size-asian="15pt" style:font-style-asian="normal" style:font-weight-asian="normal" style:font-name-complex="Liberation Mono" style:font-size-complex="15pt" style:font-style-complex="normal" style:font-weight-complex="normal"/>
    </style:style>
    <style:style style:name="P488" style:family="paragraph" style:parent-style-name="Standard">
      <style:text-properties fo:color="#000000" loext:opacity="100%" style:font-name="Calibri1" fo:font-size="15pt" fo:font-style="normal" style:text-underline-style="none" fo:font-weight="normal" officeooo:rsid="097b72a5"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489"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a61820" officeooo:paragraph-rsid="08ad5d1a" style:font-size-asian="15pt" style:font-style-asian="normal" style:font-weight-asian="normal" style:font-size-complex="15pt" style:font-style-complex="normal" style:font-weight-complex="normal"/>
    </style:style>
    <style:style style:name="P490"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a82aa7" officeooo:paragraph-rsid="08ad5d1a" style:font-size-asian="15pt" style:font-style-asian="normal" style:font-weight-asian="normal" style:font-size-complex="15pt" style:font-style-complex="normal" style:font-weight-complex="normal"/>
    </style:style>
    <style:style style:name="P491" style:family="paragraph" style:parent-style-name="Standard">
      <style:text-properties fo:color="#000000" loext:opacity="100%" style:font-name="Calibri1" fo:font-size="15pt" fo:font-style="normal" style:text-underline-style="none" fo:font-weight="normal" officeooo:rsid="08b9fe25" officeooo:paragraph-rsid="08b9fe25" style:font-size-asian="15pt" style:font-style-asian="normal" style:font-weight-asian="normal" style:font-size-complex="15pt" style:font-style-complex="normal" style:font-weight-complex="normal"/>
    </style:style>
    <style:style style:name="P492" style:family="paragraph" style:parent-style-name="Standard">
      <style:text-properties fo:color="#000000" loext:opacity="100%" style:font-name="Calibri1" fo:font-size="15pt" fo:font-style="normal" style:text-underline-style="none" fo:font-weight="normal" officeooo:rsid="08bd32a7" officeooo:paragraph-rsid="08bd32a7" style:font-size-asian="15pt" style:font-style-asian="normal" style:font-weight-asian="normal" style:font-size-complex="15pt" style:font-style-complex="normal" style:font-weight-complex="normal"/>
    </style:style>
    <style:style style:name="P493" style:family="paragraph" style:parent-style-name="Standard">
      <style:text-properties fo:color="#000000" loext:opacity="100%" style:font-name="Calibri1" fo:font-size="15pt" fo:font-style="normal" style:text-underline-style="none" fo:font-weight="normal" officeooo:rsid="08bd32a7" officeooo:paragraph-rsid="097142b7" style:font-size-asian="15pt" style:font-style-asian="normal" style:font-weight-asian="normal" style:font-size-complex="15pt" style:font-style-complex="normal" style:font-weight-complex="normal"/>
    </style:style>
    <style:style style:name="P494" style:family="paragraph" style:parent-style-name="Standard">
      <style:text-properties fo:color="#000000" loext:opacity="100%" style:font-name="Calibri1" fo:font-size="15pt" fo:font-style="normal" style:text-underline-style="none" fo:font-weight="normal" officeooo:rsid="08d2594a" officeooo:paragraph-rsid="08dd7539" style:font-size-asian="15pt" style:font-style-asian="normal" style:font-weight-asian="normal" style:font-size-complex="15pt" style:font-style-complex="normal" style:font-weight-complex="normal"/>
    </style:style>
    <style:style style:name="P495" style:family="paragraph" style:parent-style-name="Standard">
      <style:text-properties fo:color="#000000" loext:opacity="100%" style:font-name="Calibri1" fo:font-size="15pt" fo:font-style="normal" style:text-underline-style="none" fo:font-weight="normal" officeooo:rsid="0945b324" officeooo:paragraph-rsid="09d35fbb" style:font-size-asian="15pt" style:font-style-asian="normal" style:font-weight-asian="normal" style:font-size-complex="15pt" style:font-style-complex="normal" style:font-weight-complex="normal"/>
    </style:style>
    <style:style style:name="P496"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normal" officeooo:rsid="084d7d58" officeooo:paragraph-rsid="084d7d58" style:font-name-asian="MS Gothic" style:font-size-asian="15pt" style:font-style-asian="normal" style:font-weight-asian="normal" style:font-name-complex="Liberation Mono" style:font-size-complex="15pt" style:font-style-complex="normal" style:font-weight-complex="normal"/>
    </style:style>
    <style:style style:name="P497" style:family="paragraph" style:parent-style-name="Standard">
      <style:text-properties fo:color="#000000" loext:opacity="100%"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498"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8fccaf1" officeooo:paragraph-rsid="08fccaf1" style:font-size-asian="15pt" style:font-style-asian="normal" style:font-weight-asian="bold" style:font-size-complex="15pt" style:font-style-complex="normal" style:font-weight-complex="bold"/>
    </style:style>
    <style:style style:name="P499" style:family="paragraph" style:parent-style-name="Standard">
      <style:text-properties fo:color="#000000" loext:opacity="100%" style:font-name="Calibri1" fo:font-size="15pt" fo:font-style="normal" style:text-underline-style="solid" style:text-underline-width="auto" style:text-underline-color="font-color" fo:font-weight="bold" officeooo:rsid="0823eff0" officeooo:paragraph-rsid="09d35fbb" style:font-size-asian="15pt" style:font-style-asian="normal" style:font-weight-asian="bold" style:font-size-complex="15pt" style:font-style-complex="normal" style:font-weight-complex="bold"/>
    </style:style>
    <style:style style:name="P500" style:family="paragraph" style:parent-style-name="Standard">
      <style:text-properties fo:color="#000000" loext:opacity="100%" style:font-name="Calibri1" fo:font-size="15pt" fo:font-style="normal" style:text-underline-style="solid" style:text-underline-width="auto" style:text-underline-color="font-color" fo:font-weight="bold" officeooo:rsid="09417c7b" officeooo:paragraph-rsid="09ceab83" style:font-size-asian="15pt" style:font-style-asian="normal" style:font-weight-asian="bold" style:font-size-complex="15pt" style:font-style-complex="normal" style:font-weight-complex="bold"/>
    </style:style>
    <style:style style:name="P501" style:family="paragraph" style:parent-style-name="Standard">
      <style:paragraph-properties fo:text-align="center" style:justify-single-word="false"/>
      <style:text-properties fo:color="#000000" loext:opacity="100%" style:font-name="Carolingia" fo:font-size="24pt" fo:font-style="normal" style:text-underline-style="none" fo:font-weight="bold" officeooo:rsid="08e103c1" officeooo:paragraph-rsid="08f4acc5" style:font-size-asian="24pt" style:font-style-asian="normal" style:font-weight-asian="bold" style:font-size-complex="24pt" style:font-style-complex="normal" style:font-weight-complex="bold"/>
    </style:style>
    <style:style style:name="P502" style:family="paragraph" style:parent-style-name="Standard">
      <style:paragraph-properties fo:text-align="start" style:justify-single-word="false"/>
      <style:text-properties fo:color="#000000" loext:opacity="100%" style:font-name="Carolingia" fo:font-size="24pt" fo:font-style="normal" style:text-underline-style="none" fo:font-weight="bold" officeooo:rsid="08e103c1" officeooo:paragraph-rsid="08f4acc5" style:font-size-asian="24pt" style:font-style-asian="normal" style:font-weight-asian="bold" style:font-size-complex="24pt" style:font-style-complex="normal" style:font-weight-complex="bold"/>
    </style:style>
    <style:style style:name="P503" style:family="paragraph" style:parent-style-name="Standard">
      <style:paragraph-properties fo:text-align="start" style:justify-single-word="false"/>
      <style:text-properties fo:color="#000000" loext:opacity="100%" style:font-name="Carolingia" fo:font-size="24pt" fo:font-style="normal" style:text-underline-style="none" fo:font-weight="bold" officeooo:rsid="08f4acc5" officeooo:paragraph-rsid="08f4acc5" style:font-size-asian="24pt" style:font-style-asian="normal" style:font-weight-asian="bold" style:font-size-complex="24pt" style:font-style-complex="normal" style:font-weight-complex="bold"/>
    </style:style>
    <style:style style:name="P504" style:family="paragraph" style:parent-style-name="Standard">
      <style:text-properties fo:color="#000000" loext:opacity="100%" style:font-name="Carolingia" fo:font-size="24pt" fo:font-style="normal" style:text-underline-style="none" fo:font-weight="normal" officeooo:rsid="08aec133" officeooo:paragraph-rsid="097142b7" style:font-size-asian="24pt" style:font-style-asian="normal" style:font-weight-asian="normal" style:font-size-complex="24pt" style:font-style-complex="normal" style:font-weight-complex="normal"/>
    </style:style>
    <style:style style:name="P505" style:family="paragraph" style:parent-style-name="Standard">
      <style:text-properties fo:color="#000000" loext:opacity="100%" style:font-name="Carolingia" fo:font-size="24pt" fo:font-style="normal" style:text-underline-style="none" fo:font-weight="normal" officeooo:rsid="08bd32a7" officeooo:paragraph-rsid="097142b7" style:font-size-asian="24pt" style:font-style-asian="normal" style:font-weight-asian="normal" style:font-size-complex="24pt" style:font-style-complex="normal" style:font-weight-complex="normal"/>
    </style:style>
    <style:style style:name="P506" style:family="paragraph" style:parent-style-name="Standard">
      <style:paragraph-properties fo:text-align="center" style:justify-single-word="false"/>
      <style:text-properties fo:color="#000000" loext:opacity="100%" style:font-name="Carolingia" fo:font-size="28pt" fo:font-style="normal" style:text-underline-style="none" fo:font-weight="bold" officeooo:rsid="08f4acc5" officeooo:paragraph-rsid="08f4acc5" style:font-name-asian="MS Gothic" style:font-size-asian="28pt" style:font-style-asian="normal" style:font-weight-asian="bold" style:font-name-complex="Liberation Mono" style:font-size-complex="28pt" style:font-style-complex="normal" style:font-weight-complex="bold"/>
    </style:style>
    <style:style style:name="P507"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22964" style:font-size-asian="15pt" style:font-weight-asian="normal" style:font-size-complex="15pt" style:font-weight-complex="normal"/>
    </style:style>
    <style:style style:name="P508"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833be" style:font-size-asian="15pt" style:font-weight-asian="normal" style:font-size-complex="15pt" style:font-weight-complex="normal"/>
    </style:style>
    <style:style style:name="P509"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8fa006" style:font-size-asian="15pt" style:font-weight-asian="normal" style:font-size-complex="15pt" style:font-weight-complex="normal"/>
    </style:style>
    <style:style style:name="P510"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8822964" officeooo:paragraph-rsid="08ad5d1a" style:font-size-asian="15pt" style:font-weight-asian="normal" style:font-size-complex="15pt" style:font-weight-complex="normal"/>
    </style:style>
    <style:style style:name="P511"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7c8c7c" officeooo:paragraph-rsid="097c8c7c" style:font-size-asian="15pt" style:font-weight-asian="normal" style:font-size-complex="15pt" style:font-weight-complex="normal"/>
    </style:style>
    <style:style style:name="P512"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8db4e4" officeooo:paragraph-rsid="098db4e4" style:font-size-asian="15pt" style:font-weight-asian="normal" style:font-size-complex="15pt" style:font-weight-complex="normal"/>
    </style:style>
    <style:style style:name="P513" style:family="paragraph" style:parent-style-name="Preformatted_20_Text">
      <style:paragraph-properties fo:text-align="start" style:justify-single-word="false"/>
      <style:text-properties fo:color="#224b12" loext:opacity="100%" style:font-name="Calibri1" fo:font-size="15pt" style:text-underline-style="none" fo:font-weight="normal" officeooo:rsid="098db4e4" officeooo:paragraph-rsid="09dfaadf" style:font-size-asian="15pt" style:font-weight-asian="normal" style:font-size-complex="15pt" style:font-weight-complex="normal"/>
    </style:style>
    <style:style style:name="P514" style:family="paragraph" style:parent-style-name="Standard">
      <style:paragraph-properties fo:text-align="start" style:justify-single-word="false"/>
      <style:text-properties fo:color="#224b12" loext:opacity="100%" style:font-name="Calibri1" fo:font-size="15pt" fo:font-style="normal" style:text-underline-style="none" fo:font-weight="bold" officeooo:rsid="08a49e95" officeooo:paragraph-rsid="08a49e95" style:font-size-asian="15pt" style:font-style-asian="normal" style:font-weight-asian="bold" style:font-size-complex="15pt" style:font-style-complex="normal" style:font-weight-complex="bold"/>
    </style:style>
    <style:style style:name="P515"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1261c" style:font-size-asian="15pt" style:font-style-asian="normal" style:font-weight-asian="bold" style:font-size-complex="15pt" style:font-style-complex="normal" style:font-weight-complex="bold"/>
    </style:style>
    <style:style style:name="P516"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9fc59" style:font-size-asian="15pt" style:font-style-asian="normal" style:font-weight-asian="bold" style:font-size-complex="15pt" style:font-style-complex="normal" style:font-weight-complex="bold"/>
    </style:style>
    <style:style style:name="P517"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2c2c7" style:font-size-asian="15pt" style:font-style-asian="normal" style:font-weight-asian="bold" style:font-size-complex="15pt" style:font-style-complex="normal" style:font-weight-complex="bold"/>
    </style:style>
    <style:style style:name="P518" style:family="paragraph" style:parent-style-name="Standard">
      <style:text-properties fo:color="#224b12" loext:opacity="100%" style:font-name="Calibri1" fo:font-size="6pt" fo:font-style="normal" style:text-underline-style="none" fo:font-weight="normal" officeooo:rsid="08b9cbe6" officeooo:paragraph-rsid="08b9fe25" style:font-name-asian="MS Gothic" style:font-size-asian="6pt" style:font-style-asian="normal" style:font-weight-asian="normal" style:font-name-complex="Liberation Mono" style:font-size-complex="6pt" style:font-style-complex="normal" style:font-weight-complex="normal"/>
    </style:style>
    <style:style style:name="P519" style:family="paragraph" style:parent-style-name="Preformatted_20_Text">
      <style:paragraph-properties fo:text-align="start" style:justify-single-word="false"/>
      <style:text-properties fo:color="#224b12" loext:opacity="100%" style:font-name="Calibri1" fo:font-size="6pt" style:text-underline-style="none" fo:font-weight="normal" officeooo:rsid="098db4e4" officeooo:paragraph-rsid="09f2ff97" style:font-size-asian="6pt" style:font-weight-asian="normal" style:font-size-complex="6pt" style:font-weight-complex="normal"/>
    </style:style>
    <style:style style:name="P520" style:family="paragraph" style:parent-style-name="Standard">
      <style:text-properties fo:color="#2a6099" loext:opacity="100%" style:font-name="Carolingia" fo:font-size="24pt" fo:font-style="normal" style:text-underline-style="none" fo:font-weight="normal" officeooo:rsid="08aec133" officeooo:paragraph-rsid="097142b7" style:font-size-asian="24pt" style:font-style-asian="normal" style:font-weight-asian="normal" style:font-size-complex="24pt" style:font-style-complex="normal" style:font-weight-complex="normal"/>
    </style:style>
    <style:style style:name="P521" style:family="paragraph" style:parent-style-name="Standard">
      <style:paragraph-properties fo:break-before="page"/>
      <style:text-properties fo:color="#2a6099" loext:opacity="100%" style:font-name="Segoe Script" fo:font-size="18pt" fo:font-style="normal" style:text-underline-style="none" fo:font-weight="bold" officeooo:rsid="08aec133" officeooo:paragraph-rsid="097142b7" style:font-size-asian="18pt" style:font-style-asian="normal" style:font-weight-asian="bold" style:font-size-complex="18pt" style:font-style-complex="normal" style:font-weight-complex="bold"/>
    </style:style>
    <style:style style:name="P522" style:family="paragraph" style:parent-style-name="Standard">
      <style:text-properties fo:color="#2a6099" loext:opacity="100%" style:font-name="Segoe Script" fo:font-size="18pt" fo:font-style="normal" style:text-underline-style="none" fo:font-weight="bold" officeooo:rsid="08aec133" officeooo:paragraph-rsid="08c9dfef" style:font-size-asian="18pt" style:font-style-asian="normal" style:font-weight-asian="bold" style:font-size-complex="18pt" style:font-style-complex="normal" style:font-weight-complex="bold"/>
    </style:style>
    <style:style style:name="P523" style:family="paragraph" style:parent-style-name="Standard">
      <style:text-properties fo:color="#2a6099" loext:opacity="100%" style:font-name="Segoe Script" fo:font-size="18pt" fo:font-style="normal" style:text-underline-style="none" fo:font-weight="bold" officeooo:rsid="08b2a609" officeooo:paragraph-rsid="08c9dfef" style:font-name-asian="MS Gothic" style:font-size-asian="18pt" style:font-style-asian="normal" style:font-weight-asian="bold" style:font-name-complex="Liberation Mono" style:font-size-complex="18pt" style:font-style-complex="normal" style:font-weight-complex="bold"/>
    </style:style>
    <style:style style:name="P524" style:family="paragraph" style:parent-style-name="Standard">
      <style:paragraph-properties fo:text-align="start" style:justify-single-word="false" fo:break-before="page"/>
      <style:text-properties fo:color="#2a6099" loext:opacity="100%" style:font-name="Ink Free" fo:font-size="20pt" fo:font-style="normal" style:text-underline-style="none" fo:font-weight="bold" officeooo:rsid="097142b7" officeooo:paragraph-rsid="097142b7" style:font-name-asian="MS Gothic" style:font-size-asian="20pt" style:font-style-asian="normal" style:font-weight-asian="bold" style:font-name-complex="Liberation Mono" style:font-size-complex="20pt" style:font-style-complex="normal" style:font-weight-complex="bold"/>
    </style:style>
    <style:style style:name="P525"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142b7" officeooo:paragraph-rsid="097142b7" style:font-name-asian="MS Gothic" style:font-size-asian="20pt" style:font-style-asian="normal" style:font-weight-asian="bold" style:font-name-complex="Liberation Mono" style:font-size-complex="20pt" style:font-style-complex="normal" style:font-weight-complex="bold"/>
    </style:style>
    <style:style style:name="P526"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142b7" officeooo:paragraph-rsid="097142b7" style:font-size-asian="20pt" style:font-style-asian="normal" style:font-weight-asian="bold" style:font-size-complex="20pt" style:font-style-complex="normal" style:font-weight-complex="bold"/>
    </style:style>
    <style:style style:name="P527"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5e807" officeooo:paragraph-rsid="0975e807" style:font-size-asian="20pt" style:font-style-asian="normal" style:font-weight-asian="bold" style:font-size-complex="20pt" style:font-style-complex="normal" style:font-weight-complex="bold"/>
    </style:style>
    <style:style style:name="P528" style:family="paragraph" style:parent-style-name="Standard">
      <style:paragraph-properties fo:text-align="center" style:justify-single-word="false" fo:break-before="page"/>
      <style:text-properties fo:color="#c9211e" loext:opacity="100%" style:font-name="Carolingia" fo:font-size="32pt" fo:font-style="normal" style:text-underline-style="none" fo:font-weight="bold" officeooo:rsid="08e103c1" officeooo:paragraph-rsid="08f4acc5" style:font-size-asian="32pt" style:font-style-asian="normal" style:font-weight-asian="bold" style:font-size-complex="32pt" style:font-style-complex="normal" style:font-weight-complex="bold"/>
    </style:style>
    <style:style style:name="P529" style:family="paragraph" style:parent-style-name="Standard">
      <style:paragraph-properties fo:text-align="start" style:justify-single-word="false"/>
      <style:text-properties fo:color="#c9211e" loext:opacity="100%" style:font-name="Carolingia" fo:font-size="20pt" fo:font-style="normal" style:text-underline-style="none" fo:font-weight="bold" officeooo:rsid="08f4c56e" officeooo:paragraph-rsid="08f4c56e" style:font-name-asian="MS Gothic" style:font-size-asian="20pt" style:font-style-asian="normal" style:font-weight-asian="bold" style:font-name-complex="Liberation Mono" style:font-size-complex="20pt" style:font-style-complex="normal" style:font-weight-complex="bold"/>
    </style:style>
    <style:style style:name="P530" style:family="paragraph" style:parent-style-name="Standard">
      <style:paragraph-properties fo:text-align="center" style:justify-single-word="false"/>
      <style:text-properties style:font-name="Carolingia" fo:font-size="54pt" officeooo:paragraph-rsid="030bbfc4" style:font-size-asian="54pt" style:font-size-complex="54pt"/>
    </style:style>
    <style:style style:name="P531" style:family="paragraph" style:parent-style-name="Standard">
      <style:paragraph-properties fo:text-align="start" style:justify-single-word="false"/>
      <style:text-properties fo:color="#7b3d00" loext:opacity="100%" style:font-name="Chiller" fo:font-size="24pt" fo:font-style="normal" style:text-underline-style="none" fo:font-weight="normal" officeooo:rsid="08b9fe25" officeooo:paragraph-rsid="097142b7" fo:background-color="#fff5ce" style:font-name-asian="MS Gothic" style:font-size-asian="24pt" style:font-style-asian="normal" style:font-weight-asian="normal" style:font-name-complex="Liberation Mono" style:font-size-complex="24pt" style:font-style-complex="normal" style:font-weight-complex="normal"/>
    </style:style>
    <style:style style:name="P532" style:family="paragraph" style:parent-style-name="Standard">
      <style:text-properties fo:color="#7b3d00" loext:opacity="100%" style:font-name="Chiller" fo:font-size="24pt" fo:font-style="normal" style:text-underline-style="none" fo:font-weight="normal" officeooo:rsid="08b9fe25" officeooo:paragraph-rsid="097142b7" fo:background-color="#fff5ce" style:font-name-asian="MS Gothic" style:font-size-asian="24pt" style:font-style-asian="normal" style:font-weight-asian="normal" style:font-name-complex="Liberation Mono" style:font-size-complex="24pt" style:font-style-complex="normal" style:font-weight-complex="normal"/>
    </style:style>
    <style:style style:name="P533" style:family="paragraph" style:parent-style-name="Standard">
      <style:paragraph-properties fo:text-align="start" style:justify-single-word="false"/>
      <style:text-properties fo:color="#7b3d00" loext:opacity="100%" style:font-name="Chiller" fo:font-size="24pt" fo:font-style="normal" style:text-underline-style="none" fo:font-weight="normal" officeooo:rsid="08b9fe25" officeooo:paragraph-rsid="097142b7" fo:background-color="#fff5ce" style:font-size-asian="24pt" style:font-style-asian="normal" style:font-weight-asian="normal" style:font-size-complex="24pt" style:font-style-complex="normal" style:font-weight-complex="normal"/>
    </style:style>
    <style:style style:name="P534"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a371962" officeooo:paragraph-rsid="0a371962" style:font-size-asian="15pt" style:font-weight-asian="normal" style:font-size-complex="15pt" style:font-weight-complex="normal"/>
    </style:style>
    <style:style style:name="P535" style:family="paragraph" style:parent-style-name="Standard" style:list-style-name="L1">
      <style:paragraph-properties fo:break-before="page"/>
      <style:text-properties style:font-name="Calibri1" fo:font-size="15pt" fo:font-weight="normal" officeooo:rsid="03f93f4d" officeooo:paragraph-rsid="03f93f4d" style:font-size-asian="15pt" style:font-weight-asian="normal" style:font-size-complex="15pt" style:font-weight-complex="normal"/>
    </style:style>
    <style:style style:name="P536" style:family="paragraph" style:parent-style-name="Standard" style:list-style-name="L1">
      <style:text-properties style:font-name="Calibri1" fo:font-size="15pt" fo:font-weight="normal" officeooo:rsid="03f93f4d" officeooo:paragraph-rsid="03f93f4d" style:font-size-asian="15pt" style:font-weight-asian="normal" style:font-size-complex="15pt" style:font-weight-complex="normal"/>
    </style:style>
    <style:style style:name="T1" style:family="text">
      <style:text-properties officeooo:rsid="04d7596a"/>
    </style:style>
    <style:style style:name="T2" style:family="text">
      <style:text-properties officeooo:rsid="06e4a4b4"/>
    </style:style>
    <style:style style:name="T3" style:family="text">
      <style:text-properties officeooo:rsid="086cde48"/>
    </style:style>
    <style:style style:name="T4" style:family="text">
      <style:text-properties style:font-name="Calibri1"/>
    </style:style>
    <style:style style:name="T5" style:family="text">
      <style:text-properties style:font-name="Calibri1" officeooo:rsid="06e30928"/>
    </style:style>
    <style:style style:name="T6" style:family="text">
      <style:text-properties style:font-name="Calibri1" officeooo:rsid="0833a957"/>
    </style:style>
    <style:style style:name="T7" style:family="text">
      <style:text-properties style:font-name="Calibri1" officeooo:rsid="00e7248e"/>
    </style:style>
    <style:style style:name="T8" style:family="text">
      <style:text-properties style:font-name="Calibri1" officeooo:rsid="050bbf2c"/>
    </style:style>
    <style:style style:name="T9" style:family="text">
      <style:text-properties style:font-name="Calibri1" officeooo:rsid="0012935e"/>
    </style:style>
    <style:style style:name="T10" style:family="text">
      <style:text-properties style:font-name="Calibri1" fo:font-size="15pt" fo:font-weight="bold" officeooo:rsid="097142b7" style:font-name-asian="MS Gothic" style:font-size-asian="15pt" style:font-weight-asian="bold" style:font-name-complex="Liberation Mono" style:font-size-complex="15pt" style:font-weight-complex="bold"/>
    </style:style>
    <style:style style:name="T11" style:family="text">
      <style:text-properties style:font-name="Calibri1" fo:font-size="15pt" fo:font-weight="bold" officeooo:rsid="08b2a609" style:font-name-asian="MS Gothic" style:font-size-asian="15pt" style:font-weight-asian="bold" style:font-name-complex="Liberation Mono" style:font-size-complex="15pt" style:font-weight-complex="bold"/>
    </style:style>
    <style:style style:name="T12" style:family="text">
      <style:text-properties fo:color="#000000" loext:opacity="100%"/>
    </style:style>
    <style:style style:name="T13" style:family="text">
      <style:text-properties fo:color="#000000" loext:opacity="100%" officeooo:rsid="0533ad06"/>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76c2415" style:font-weight-asian="bold" style:font-weight-complex="bold"/>
    </style:style>
    <style:style style:name="T16" style:family="text">
      <style:text-properties fo:color="#000000" loext:opacity="100%" fo:font-weight="bold" officeooo:rsid="07be7205" style:font-weight-asian="bold" style:font-weight-complex="bold"/>
    </style:style>
    <style:style style:name="T17" style:family="text">
      <style:text-properties fo:color="#000000" loext:opacity="100%" fo:font-weight="bold" officeooo:rsid="07c088dd" style:font-weight-asian="bold" style:font-weight-complex="bold"/>
    </style:style>
    <style:style style:name="T18" style:family="text">
      <style:text-properties fo:color="#000000" loext:opacity="100%" fo:font-weight="bold" officeooo:rsid="08220703" style:font-weight-asian="bold" style:font-weight-complex="bold"/>
    </style:style>
    <style:style style:name="T19" style:family="text">
      <style:text-properties fo:color="#000000" loext:opacity="100%" fo:font-weight="bold" officeooo:rsid="0825a636" style:font-weight-asian="bold" style:font-weight-complex="bold"/>
    </style:style>
    <style:style style:name="T20" style:family="text">
      <style:text-properties fo:color="#000000" loext:opacity="100%" fo:font-weight="bold" officeooo:rsid="0827be24" style:font-weight-asian="bold" style:font-weight-complex="bold"/>
    </style:style>
    <style:style style:name="T21" style:family="text">
      <style:text-properties fo:color="#000000" loext:opacity="100%" fo:font-weight="bold" officeooo:rsid="08696d79" style:font-name-asian="MS Gothic" style:font-weight-asian="bold" style:font-name-complex="Liberation Mono" style:font-weight-complex="bold"/>
    </style:style>
    <style:style style:name="T22" style:family="text">
      <style:text-properties fo:color="#000000" loext:opacity="100%" fo:font-weight="bold" officeooo:rsid="08d42baa" style:font-name-asian="MS Gothic" style:font-weight-asian="bold" style:font-name-complex="Liberation Mono" style:font-weight-complex="bold"/>
    </style:style>
    <style:style style:name="T23" style:family="text">
      <style:text-properties fo:color="#000000" loext:opacity="100%" fo:font-weight="bold" officeooo:rsid="09a68ac2" style:font-name-asian="MS Gothic" style:font-weight-asian="bold" style:font-name-complex="Liberation Mono" style:font-weight-complex="bold"/>
    </style:style>
    <style:style style:name="T24" style:family="text">
      <style:text-properties fo:color="#000000" loext:opacity="100%" officeooo:rsid="0718b4d3"/>
    </style:style>
    <style:style style:name="T25" style:family="text">
      <style:text-properties fo:color="#000000" loext:opacity="100%" fo:background-color="#ffffff" loext:char-shading-value="0"/>
    </style:style>
    <style:style style:name="T26" style:family="text">
      <style:text-properties fo:color="#000000" loext:opacity="100%" officeooo:rsid="0719a963" fo:background-color="#ffffff" loext:char-shading-value="0"/>
    </style:style>
    <style:style style:name="T27" style:family="text">
      <style:text-properties fo:color="#000000" loext:opacity="100%" officeooo:rsid="073c1010" fo:background-color="#ffffff" loext:char-shading-value="0"/>
    </style:style>
    <style:style style:name="T28" style:family="text">
      <style:text-properties fo:color="#000000" loext:opacity="100%" officeooo:rsid="073d90e4" fo:background-color="#ffffff" loext:char-shading-value="0"/>
    </style:style>
    <style:style style:name="T29" style:family="text">
      <style:text-properties fo:color="#000000" loext:opacity="100%" officeooo:rsid="0719a963"/>
    </style:style>
    <style:style style:name="T30" style:family="text">
      <style:text-properties fo:color="#000000" loext:opacity="100%" officeooo:rsid="0719c527"/>
    </style:style>
    <style:style style:name="T31" style:family="text">
      <style:text-properties fo:color="#000000" loext:opacity="100%" officeooo:rsid="0722b4ae"/>
    </style:style>
    <style:style style:name="T32" style:family="text">
      <style:text-properties fo:color="#000000" loext:opacity="100%" style:text-underline-style="none" fo:font-weight="normal" officeooo:rsid="071654b4" style:font-weight-asian="normal" style:font-weight-complex="normal"/>
    </style:style>
    <style:style style:name="T33" style:family="text">
      <style:text-properties fo:color="#000000" loext:opacity="100%" style:text-underline-style="none" fo:font-weight="normal" officeooo:rsid="07253262" style:font-weight-asian="normal" style:font-weight-complex="normal"/>
    </style:style>
    <style:style style:name="T34" style:family="text">
      <style:text-properties fo:color="#000000" loext:opacity="100%" style:text-underline-style="none" fo:font-weight="normal" officeooo:rsid="05284719" style:font-weight-asian="normal" style:font-weight-complex="normal"/>
    </style:style>
    <style:style style:name="T35" style:family="text">
      <style:text-properties fo:color="#000000" loext:opacity="100%" style:text-underline-style="none" fo:font-weight="normal" officeooo:rsid="09e83bf4" style:font-name-asian="MS Gothic" style:font-weight-asian="normal" style:font-name-complex="Liberation Mono" style:font-weight-complex="normal"/>
    </style:style>
    <style:style style:name="T36" style:family="text">
      <style:text-properties fo:color="#000000" loext:opacity="100%" style:text-underline-style="none" officeooo:rsid="071654b4" fo:background-color="#ffffff" loext:char-shading-value="0"/>
    </style:style>
    <style:style style:name="T37" style:family="text">
      <style:text-properties fo:color="#000000" loext:opacity="100%" style:text-underline-style="none" officeooo:rsid="09524d87"/>
    </style:style>
    <style:style style:name="T38" style:family="text">
      <style:text-properties fo:color="#000000" loext:opacity="100%" officeooo:rsid="07348ed5"/>
    </style:style>
    <style:style style:name="T39" style:family="text">
      <style:text-properties fo:color="#000000" loext:opacity="100%" officeooo:rsid="073dc141"/>
    </style:style>
    <style:style style:name="T40" style:family="text">
      <style:text-properties fo:color="#000000" loext:opacity="100%" officeooo:rsid="073ec47c"/>
    </style:style>
    <style:style style:name="T41" style:family="text">
      <style:text-properties fo:color="#000000" loext:opacity="100%" officeooo:rsid="073fe9d9"/>
    </style:style>
    <style:style style:name="T42" style:family="text">
      <style:text-properties fo:color="#000000" loext:opacity="100%" officeooo:rsid="074125d4"/>
    </style:style>
    <style:style style:name="T43" style:family="text">
      <style:text-properties fo:color="#000000" loext:opacity="100%" officeooo:rsid="07414e86"/>
    </style:style>
    <style:style style:name="T44" style:family="text">
      <style:text-properties fo:color="#000000" loext:opacity="100%" officeooo:rsid="07474cef"/>
    </style:style>
    <style:style style:name="T45" style:family="text">
      <style:text-properties fo:color="#000000" loext:opacity="100%" officeooo:rsid="0748b1a9"/>
    </style:style>
    <style:style style:name="T46" style:family="text">
      <style:text-properties fo:color="#000000" loext:opacity="100%" officeooo:rsid="074961bc"/>
    </style:style>
    <style:style style:name="T47" style:family="text">
      <style:text-properties fo:color="#000000" loext:opacity="100%" officeooo:rsid="074b3fc1"/>
    </style:style>
    <style:style style:name="T48" style:family="text">
      <style:text-properties fo:color="#000000" loext:opacity="100%" officeooo:rsid="074bdcdc"/>
    </style:style>
    <style:style style:name="T49" style:family="text">
      <style:text-properties fo:color="#000000" loext:opacity="100%" officeooo:rsid="074d7c5e"/>
    </style:style>
    <style:style style:name="T50" style:family="text">
      <style:text-properties fo:color="#000000" loext:opacity="100%" officeooo:rsid="074f4967"/>
    </style:style>
    <style:style style:name="T51" style:family="text">
      <style:text-properties fo:color="#000000" loext:opacity="100%" officeooo:rsid="074f617e"/>
    </style:style>
    <style:style style:name="T52" style:family="text">
      <style:text-properties fo:color="#000000" loext:opacity="100%" officeooo:rsid="074fd7ec"/>
    </style:style>
    <style:style style:name="T53" style:family="text">
      <style:text-properties fo:color="#000000" loext:opacity="100%" officeooo:rsid="07508597"/>
    </style:style>
    <style:style style:name="T54" style:family="text">
      <style:text-properties fo:color="#000000" loext:opacity="100%" officeooo:rsid="0751d310"/>
    </style:style>
    <style:style style:name="T55" style:family="text">
      <style:text-properties fo:color="#000000" loext:opacity="100%" officeooo:rsid="0753b89a"/>
    </style:style>
    <style:style style:name="T56" style:family="text">
      <style:text-properties fo:color="#000000" loext:opacity="100%" officeooo:rsid="07546ff8"/>
    </style:style>
    <style:style style:name="T57" style:family="text">
      <style:text-properties fo:color="#000000" loext:opacity="100%" officeooo:rsid="0757b262"/>
    </style:style>
    <style:style style:name="T58" style:family="text">
      <style:text-properties fo:color="#000000" loext:opacity="100%" officeooo:rsid="07580b32"/>
    </style:style>
    <style:style style:name="T59" style:family="text">
      <style:text-properties fo:color="#000000" loext:opacity="100%" officeooo:rsid="07595f11"/>
    </style:style>
    <style:style style:name="T60" style:family="text">
      <style:text-properties fo:color="#000000" loext:opacity="100%" officeooo:rsid="075adaf0"/>
    </style:style>
    <style:style style:name="T61" style:family="text">
      <style:text-properties fo:color="#000000" loext:opacity="100%" officeooo:rsid="07611b02"/>
    </style:style>
    <style:style style:name="T62" style:family="text">
      <style:text-properties fo:color="#000000" loext:opacity="100%" officeooo:rsid="0762acfb"/>
    </style:style>
    <style:style style:name="T63" style:family="text">
      <style:text-properties fo:color="#000000" loext:opacity="100%" officeooo:rsid="0763d500"/>
    </style:style>
    <style:style style:name="T64" style:family="text">
      <style:text-properties fo:color="#000000" loext:opacity="100%" officeooo:rsid="07642976"/>
    </style:style>
    <style:style style:name="T65" style:family="text">
      <style:text-properties fo:color="#000000" loext:opacity="100%" officeooo:rsid="0764ecf5"/>
    </style:style>
    <style:style style:name="T66" style:family="text">
      <style:text-properties fo:color="#000000" loext:opacity="100%" officeooo:rsid="07667261"/>
    </style:style>
    <style:style style:name="T67" style:family="text">
      <style:text-properties fo:color="#000000" loext:opacity="100%" officeooo:rsid="0766a260"/>
    </style:style>
    <style:style style:name="T68" style:family="text">
      <style:text-properties fo:color="#000000" loext:opacity="100%" officeooo:rsid="07676440"/>
    </style:style>
    <style:style style:name="T69" style:family="text">
      <style:text-properties fo:color="#000000" loext:opacity="100%" officeooo:rsid="07688b37"/>
    </style:style>
    <style:style style:name="T70" style:family="text">
      <style:text-properties fo:color="#000000" loext:opacity="100%" officeooo:rsid="0768abda"/>
    </style:style>
    <style:style style:name="T71" style:family="text">
      <style:text-properties fo:color="#000000" loext:opacity="100%" officeooo:rsid="076957e4"/>
    </style:style>
    <style:style style:name="T72" style:family="text">
      <style:text-properties fo:color="#000000" loext:opacity="100%" officeooo:rsid="076ad090"/>
    </style:style>
    <style:style style:name="T73" style:family="text">
      <style:text-properties fo:color="#000000" loext:opacity="100%" officeooo:rsid="076b9629"/>
    </style:style>
    <style:style style:name="T74" style:family="text">
      <style:text-properties fo:color="#000000" loext:opacity="100%" fo:font-style="italic" officeooo:rsid="076b9629" style:font-style-asian="italic" style:font-style-complex="italic"/>
    </style:style>
    <style:style style:name="T75" style:family="text">
      <style:text-properties fo:color="#000000" loext:opacity="100%" fo:font-style="italic" officeooo:rsid="0762acfb" style:font-name-asian="MS Gothic" style:font-style-asian="italic" style:font-name-complex="Liberation Mono" style:font-style-complex="italic"/>
    </style:style>
    <style:style style:name="T76" style:family="text">
      <style:text-properties fo:color="#000000" loext:opacity="100%" fo:font-style="italic" fo:font-weight="normal" officeooo:rsid="0846f590" style:font-name-asian="MS Gothic" style:font-style-asian="italic" style:font-weight-asian="normal" style:font-name-complex="Liberation Mono" style:font-style-complex="italic" style:font-weight-complex="normal"/>
    </style:style>
    <style:style style:name="T77" style:family="text">
      <style:text-properties fo:color="#000000" loext:opacity="100%" officeooo:rsid="076c2415"/>
    </style:style>
    <style:style style:name="T78" style:family="text">
      <style:text-properties fo:color="#000000" loext:opacity="100%" officeooo:rsid="07be7205"/>
    </style:style>
    <style:style style:name="T79" style:family="text">
      <style:text-properties fo:color="#000000" loext:opacity="100%" officeooo:rsid="07c088dd"/>
    </style:style>
    <style:style style:name="T80" style:family="text">
      <style:text-properties fo:color="#000000" loext:opacity="100%" officeooo:rsid="07e3e999"/>
    </style:style>
    <style:style style:name="T81" style:family="text">
      <style:text-properties fo:color="#000000" loext:opacity="100%" officeooo:rsid="08220703"/>
    </style:style>
    <style:style style:name="T82" style:family="text">
      <style:text-properties fo:color="#000000" loext:opacity="100%" officeooo:rsid="0822f5c6"/>
    </style:style>
    <style:style style:name="T83" style:family="text">
      <style:text-properties fo:color="#000000" loext:opacity="100%" officeooo:rsid="0825a636"/>
    </style:style>
    <style:style style:name="T84" style:family="text">
      <style:text-properties fo:color="#000000" loext:opacity="100%" style:font-name-asian="MS Gothic" style:font-name-complex="Liberation Mono"/>
    </style:style>
    <style:style style:name="T85" style:family="text">
      <style:text-properties fo:color="#000000" loext:opacity="100%" officeooo:rsid="0825a636" style:font-name-asian="MS Gothic" style:font-name-complex="Liberation Mono"/>
    </style:style>
    <style:style style:name="T86" style:family="text">
      <style:text-properties fo:color="#000000" loext:opacity="100%" officeooo:rsid="0831e134" style:font-name-asian="MS Gothic" style:font-name-complex="Liberation Mono"/>
    </style:style>
    <style:style style:name="T87" style:family="text">
      <style:text-properties fo:color="#000000" loext:opacity="100%" officeooo:rsid="084154b9" style:font-name-asian="MS Gothic" style:font-name-complex="Liberation Mono"/>
    </style:style>
    <style:style style:name="T88" style:family="text">
      <style:text-properties fo:color="#000000" loext:opacity="100%" officeooo:rsid="0843159e" style:font-name-asian="MS Gothic" style:font-name-complex="Liberation Mono"/>
    </style:style>
    <style:style style:name="T89" style:family="text">
      <style:text-properties fo:color="#000000" loext:opacity="100%" officeooo:rsid="08527d3a" style:font-name-asian="MS Gothic" style:font-name-complex="Liberation Mono"/>
    </style:style>
    <style:style style:name="T90" style:family="text">
      <style:text-properties fo:color="#000000" loext:opacity="100%" officeooo:rsid="085975c8" style:font-name-asian="MS Gothic" style:font-name-complex="Liberation Mono"/>
    </style:style>
    <style:style style:name="T91" style:family="text">
      <style:text-properties fo:color="#000000" loext:opacity="100%" officeooo:rsid="0859bcd2" style:font-name-asian="MS Gothic" style:font-name-complex="Liberation Mono"/>
    </style:style>
    <style:style style:name="T92" style:family="text">
      <style:text-properties fo:color="#000000" loext:opacity="100%" officeooo:rsid="085f4fae" style:font-name-asian="MS Gothic" style:font-name-complex="Liberation Mono"/>
    </style:style>
    <style:style style:name="T93" style:family="text">
      <style:text-properties fo:color="#000000" loext:opacity="100%" officeooo:rsid="0855f1a0" style:font-name-asian="MS Gothic" style:font-name-complex="Liberation Mono"/>
    </style:style>
    <style:style style:name="T94" style:family="text">
      <style:text-properties fo:color="#000000" loext:opacity="100%" officeooo:rsid="086857f9" style:font-name-asian="MS Gothic" style:font-name-complex="Liberation Mono"/>
    </style:style>
    <style:style style:name="T95" style:family="text">
      <style:text-properties fo:color="#000000" loext:opacity="100%" officeooo:rsid="089ad31e" style:font-name-asian="MS Gothic" style:font-name-complex="Liberation Mono"/>
    </style:style>
    <style:style style:name="T96" style:family="text">
      <style:text-properties fo:color="#000000" loext:opacity="100%" officeooo:rsid="089f4309" style:font-name-asian="MS Gothic" style:font-name-complex="Liberation Mono"/>
    </style:style>
    <style:style style:name="T97" style:family="text">
      <style:text-properties fo:color="#000000" loext:opacity="100%" officeooo:rsid="08df6a07" style:font-name-asian="MS Gothic" style:font-name-complex="Liberation Mono"/>
    </style:style>
    <style:style style:name="T98" style:family="text">
      <style:text-properties fo:color="#000000" loext:opacity="100%" officeooo:rsid="09874e30" style:font-name-asian="MS Gothic" style:font-name-complex="Liberation Mono"/>
    </style:style>
    <style:style style:name="T99" style:family="text">
      <style:text-properties fo:color="#000000" loext:opacity="100%" fo:font-style="normal" officeooo:rsid="0825a636" style:font-name-asian="MS Gothic" style:font-style-asian="normal" style:font-name-complex="Liberation Mono" style:font-style-complex="normal"/>
    </style:style>
    <style:style style:name="T100" style:family="text">
      <style:text-properties fo:color="#000000" loext:opacity="100%" fo:font-style="normal" officeooo:rsid="0826590b" style:font-name-asian="MS Gothic" style:font-style-asian="normal" style:font-name-complex="Liberation Mono" style:font-style-complex="normal"/>
    </style:style>
    <style:style style:name="T101" style:family="text">
      <style:text-properties fo:color="#000000" loext:opacity="100%" fo:font-style="normal" officeooo:rsid="0827be24" style:font-name-asian="MS Gothic" style:font-style-asian="normal" style:font-name-complex="Liberation Mono" style:font-style-complex="normal"/>
    </style:style>
    <style:style style:name="T102" style:family="text">
      <style:text-properties fo:color="#000000" loext:opacity="100%" fo:font-style="normal" fo:font-weight="bold" officeooo:rsid="0825a636" style:font-name-asian="MS Gothic" style:font-style-asian="normal" style:font-weight-asian="bold" style:font-name-complex="Liberation Mono" style:font-style-complex="normal" style:font-weight-complex="bold"/>
    </style:style>
    <style:style style:name="T103" style:family="text">
      <style:text-properties fo:color="#000000" loext:opacity="100%" fo:font-style="normal" fo:font-weight="bold" officeooo:rsid="0826590b" style:font-name-asian="MS Gothic" style:font-style-asian="normal" style:font-weight-asian="bold" style:font-name-complex="Liberation Mono" style:font-style-complex="normal" style:font-weight-complex="bold"/>
    </style:style>
    <style:style style:name="T104" style:family="text">
      <style:text-properties fo:color="#000000" loext:opacity="100%" fo:font-style="normal" fo:font-weight="bold" officeooo:rsid="0827be24" style:font-name-asian="MS Gothic" style:font-style-asian="normal" style:font-weight-asian="bold" style:font-name-complex="Liberation Mono" style:font-style-complex="normal" style:font-weight-complex="bold"/>
    </style:style>
    <style:style style:name="T105" style:family="text">
      <style:text-properties fo:color="#000000" loext:opacity="100%" fo:font-style="normal" fo:font-weight="bold" officeooo:rsid="0762acfb" style:font-name-asian="MS Gothic" style:font-style-asian="normal" style:font-weight-asian="bold" style:font-name-complex="Liberation Mono" style:font-style-complex="normal" style:font-weight-complex="bold"/>
    </style:style>
    <style:style style:name="T106" style:family="text">
      <style:text-properties fo:color="#000000" loext:opacity="100%" officeooo:rsid="0827be24"/>
    </style:style>
    <style:style style:name="T107" style:family="text">
      <style:text-properties fo:color="#000000" loext:opacity="100%" officeooo:rsid="08365b79"/>
    </style:style>
    <style:style style:name="T108" style:family="text">
      <style:text-properties fo:color="#000000" loext:opacity="100%" fo:font-weight="normal" style:font-name-asian="MS Gothic" style:font-weight-asian="normal" style:font-name-complex="Liberation Mono" style:font-weight-complex="normal"/>
    </style:style>
    <style:style style:name="T109" style:family="text">
      <style:text-properties fo:color="#000000" loext:opacity="100%" fo:font-weight="normal" officeooo:rsid="083d4da9" style:font-name-asian="MS Gothic" style:font-weight-asian="normal" style:font-name-complex="Liberation Mono" style:font-weight-complex="normal"/>
    </style:style>
    <style:style style:name="T110" style:family="text">
      <style:text-properties fo:color="#000000" loext:opacity="100%" fo:font-weight="normal" officeooo:rsid="082a37be" style:font-name-asian="MS Gothic" style:font-weight-asian="normal" style:font-name-complex="Liberation Mono" style:font-weight-complex="normal"/>
    </style:style>
    <style:style style:name="T111" style:family="text">
      <style:text-properties fo:color="#000000" loext:opacity="100%" fo:font-weight="normal" officeooo:rsid="083f370d" style:font-name-asian="MS Gothic" style:font-weight-asian="normal" style:font-name-complex="Liberation Mono" style:font-weight-complex="normal"/>
    </style:style>
    <style:style style:name="T112" style:family="text">
      <style:text-properties fo:color="#000000" loext:opacity="100%" fo:font-weight="normal" officeooo:rsid="083f8ffe" style:font-name-asian="MS Gothic" style:font-weight-asian="normal" style:font-name-complex="Liberation Mono" style:font-weight-complex="normal"/>
    </style:style>
    <style:style style:name="T113" style:family="text">
      <style:text-properties fo:color="#000000" loext:opacity="100%" fo:font-weight="normal" officeooo:rsid="084154b9" style:font-name-asian="MS Gothic" style:font-weight-asian="normal" style:font-name-complex="Liberation Mono" style:font-weight-complex="normal"/>
    </style:style>
    <style:style style:name="T114" style:family="text">
      <style:text-properties fo:color="#000000" loext:opacity="100%" fo:font-weight="normal" officeooo:rsid="08434d5a" style:font-name-asian="MS Gothic" style:font-weight-asian="normal" style:font-name-complex="Liberation Mono" style:font-weight-complex="normal"/>
    </style:style>
    <style:style style:name="T115" style:family="text">
      <style:text-properties fo:color="#000000" loext:opacity="100%" fo:font-weight="normal" officeooo:rsid="08452764" style:font-name-asian="MS Gothic" style:font-weight-asian="normal" style:font-name-complex="Liberation Mono" style:font-weight-complex="normal"/>
    </style:style>
    <style:style style:name="T116" style:family="text">
      <style:text-properties fo:color="#000000" loext:opacity="100%" fo:font-weight="normal" officeooo:rsid="0845e0ba" style:font-name-asian="MS Gothic" style:font-weight-asian="normal" style:font-name-complex="Liberation Mono" style:font-weight-complex="normal"/>
    </style:style>
    <style:style style:name="T117" style:family="text">
      <style:text-properties fo:color="#000000" loext:opacity="100%" fo:font-weight="normal" officeooo:rsid="0848c2d3" style:font-name-asian="MS Gothic" style:font-weight-asian="normal" style:font-name-complex="Liberation Mono" style:font-weight-complex="normal"/>
    </style:style>
    <style:style style:name="T118" style:family="text">
      <style:text-properties fo:color="#000000" loext:opacity="100%" fo:font-weight="normal" officeooo:rsid="084e8db1" style:font-name-asian="MS Gothic" style:font-weight-asian="normal" style:font-name-complex="Liberation Mono" style:font-weight-complex="normal"/>
    </style:style>
    <style:style style:name="T119" style:family="text">
      <style:text-properties fo:color="#000000" loext:opacity="100%" fo:font-weight="normal" officeooo:rsid="085065dd" style:font-name-asian="MS Gothic" style:font-weight-asian="normal" style:font-name-complex="Liberation Mono" style:font-weight-complex="normal"/>
    </style:style>
    <style:style style:name="T120" style:family="text">
      <style:text-properties fo:color="#000000" loext:opacity="100%" fo:font-weight="normal" officeooo:rsid="08527d3a" style:font-name-asian="MS Gothic" style:font-weight-asian="normal" style:font-name-complex="Liberation Mono" style:font-weight-complex="normal"/>
    </style:style>
    <style:style style:name="T121" style:family="text">
      <style:text-properties fo:color="#000000" loext:opacity="100%" fo:font-weight="normal" officeooo:rsid="0854a7f7" style:font-name-asian="MS Gothic" style:font-weight-asian="normal" style:font-name-complex="Liberation Mono" style:font-weight-complex="normal"/>
    </style:style>
    <style:style style:name="T122" style:family="text">
      <style:text-properties fo:color="#000000" loext:opacity="100%" fo:font-weight="normal" officeooo:rsid="0855f1a0" style:font-name-asian="MS Gothic" style:font-weight-asian="normal" style:font-name-complex="Liberation Mono" style:font-weight-complex="normal"/>
    </style:style>
    <style:style style:name="T123" style:family="text">
      <style:text-properties fo:color="#000000" loext:opacity="100%" fo:font-weight="normal" officeooo:rsid="0856fc5f" style:font-name-asian="MS Gothic" style:font-weight-asian="normal" style:font-name-complex="Liberation Mono" style:font-weight-complex="normal"/>
    </style:style>
    <style:style style:name="T124" style:family="text">
      <style:text-properties fo:color="#000000" loext:opacity="100%" fo:font-weight="normal" officeooo:rsid="08584b7b" style:font-name-asian="MS Gothic" style:font-weight-asian="normal" style:font-name-complex="Liberation Mono" style:font-weight-complex="normal"/>
    </style:style>
    <style:style style:name="T125" style:family="text">
      <style:text-properties fo:color="#000000" loext:opacity="100%" fo:font-weight="normal" officeooo:rsid="085975c8" style:font-name-asian="MS Gothic" style:font-weight-asian="normal" style:font-name-complex="Liberation Mono" style:font-weight-complex="normal"/>
    </style:style>
    <style:style style:name="T126" style:family="text">
      <style:text-properties fo:color="#000000" loext:opacity="100%" fo:font-weight="normal" officeooo:rsid="0859bcd2" style:font-name-asian="MS Gothic" style:font-weight-asian="normal" style:font-name-complex="Liberation Mono" style:font-weight-complex="normal"/>
    </style:style>
    <style:style style:name="T127" style:family="text">
      <style:text-properties fo:color="#000000" loext:opacity="100%" fo:font-weight="normal" officeooo:rsid="085c7aa9" style:font-name-asian="MS Gothic" style:font-weight-asian="normal" style:font-name-complex="Liberation Mono" style:font-weight-complex="normal"/>
    </style:style>
    <style:style style:name="T128" style:family="text">
      <style:text-properties fo:color="#000000" loext:opacity="100%" fo:font-weight="normal" officeooo:rsid="085dd568" style:font-name-asian="MS Gothic" style:font-weight-asian="normal" style:font-name-complex="Liberation Mono" style:font-weight-complex="normal"/>
    </style:style>
    <style:style style:name="T129" style:family="text">
      <style:text-properties fo:color="#000000" loext:opacity="100%" fo:font-weight="normal" officeooo:rsid="085f4fae" style:font-name-asian="MS Gothic" style:font-weight-asian="normal" style:font-name-complex="Liberation Mono" style:font-weight-complex="normal"/>
    </style:style>
    <style:style style:name="T130" style:family="text">
      <style:text-properties fo:color="#000000" loext:opacity="100%" fo:font-weight="normal" officeooo:rsid="08606a94" style:font-name-asian="MS Gothic" style:font-weight-asian="normal" style:font-name-complex="Liberation Mono" style:font-weight-complex="normal"/>
    </style:style>
    <style:style style:name="T131" style:family="text">
      <style:text-properties fo:color="#000000" loext:opacity="100%" fo:font-weight="normal" officeooo:rsid="08610f5a" style:font-name-asian="MS Gothic" style:font-weight-asian="normal" style:font-name-complex="Liberation Mono" style:font-weight-complex="normal"/>
    </style:style>
    <style:style style:name="T132" style:family="text">
      <style:text-properties fo:color="#000000" loext:opacity="100%" fo:font-weight="normal" officeooo:rsid="0862cd38" style:font-name-asian="MS Gothic" style:font-weight-asian="normal" style:font-name-complex="Liberation Mono" style:font-weight-complex="normal"/>
    </style:style>
    <style:style style:name="T133" style:family="text">
      <style:text-properties fo:color="#000000" loext:opacity="100%" fo:font-weight="normal" officeooo:rsid="08656106" style:font-name-asian="MS Gothic" style:font-weight-asian="normal" style:font-name-complex="Liberation Mono" style:font-weight-complex="normal"/>
    </style:style>
    <style:style style:name="T134" style:family="text">
      <style:text-properties fo:color="#000000" loext:opacity="100%" fo:font-weight="normal" officeooo:rsid="08665978" style:font-name-asian="MS Gothic" style:font-weight-asian="normal" style:font-name-complex="Liberation Mono" style:font-weight-complex="normal"/>
    </style:style>
    <style:style style:name="T135" style:family="text">
      <style:text-properties fo:color="#000000" loext:opacity="100%" fo:font-weight="normal" officeooo:rsid="086857f9" style:font-name-asian="MS Gothic" style:font-weight-asian="normal" style:font-name-complex="Liberation Mono" style:font-weight-complex="normal"/>
    </style:style>
    <style:style style:name="T136" style:family="text">
      <style:text-properties fo:color="#000000" loext:opacity="100%" fo:font-weight="normal" officeooo:rsid="08696d79" style:font-name-asian="MS Gothic" style:font-weight-asian="normal" style:font-name-complex="Liberation Mono" style:font-weight-complex="normal"/>
    </style:style>
    <style:style style:name="T137" style:family="text">
      <style:text-properties fo:color="#000000" loext:opacity="100%" fo:font-weight="normal" officeooo:rsid="086a7a4d" style:font-name-asian="MS Gothic" style:font-weight-asian="normal" style:font-name-complex="Liberation Mono" style:font-weight-complex="normal"/>
    </style:style>
    <style:style style:name="T138" style:family="text">
      <style:text-properties fo:color="#000000" loext:opacity="100%" fo:font-weight="normal" officeooo:rsid="086c7c73" style:font-name-asian="MS Gothic" style:font-weight-asian="normal" style:font-name-complex="Liberation Mono" style:font-weight-complex="normal"/>
    </style:style>
    <style:style style:name="T139" style:family="text">
      <style:text-properties fo:color="#000000" loext:opacity="100%" fo:font-weight="normal" officeooo:rsid="086d1997" style:font-name-asian="MS Gothic" style:font-weight-asian="normal" style:font-name-complex="Liberation Mono" style:font-weight-complex="normal"/>
    </style:style>
    <style:style style:name="T140" style:family="text">
      <style:text-properties fo:color="#000000" loext:opacity="100%" fo:font-weight="normal" officeooo:rsid="0891d259" style:font-name-asian="MS Gothic" style:font-weight-asian="normal" style:font-name-complex="Liberation Mono" style:font-weight-complex="normal"/>
    </style:style>
    <style:style style:name="T141" style:family="text">
      <style:text-properties fo:color="#000000" loext:opacity="100%" fo:font-weight="normal" officeooo:rsid="08931f0a" style:font-name-asian="MS Gothic" style:font-weight-asian="normal" style:font-name-complex="Liberation Mono" style:font-weight-complex="normal"/>
    </style:style>
    <style:style style:name="T142" style:family="text">
      <style:text-properties fo:color="#000000" loext:opacity="100%" fo:font-weight="normal" officeooo:rsid="089ad31e" style:font-name-asian="MS Gothic" style:font-weight-asian="normal" style:font-name-complex="Liberation Mono" style:font-weight-complex="normal"/>
    </style:style>
    <style:style style:name="T143" style:family="text">
      <style:text-properties fo:color="#000000" loext:opacity="100%" fo:font-weight="normal" officeooo:rsid="089afb37" style:font-name-asian="MS Gothic" style:font-weight-asian="normal" style:font-name-complex="Liberation Mono" style:font-weight-complex="normal"/>
    </style:style>
    <style:style style:name="T144" style:family="text">
      <style:text-properties fo:color="#000000" loext:opacity="100%" fo:font-weight="normal" officeooo:rsid="089e419a" style:font-name-asian="MS Gothic" style:font-weight-asian="normal" style:font-name-complex="Liberation Mono" style:font-weight-complex="normal"/>
    </style:style>
    <style:style style:name="T145" style:family="text">
      <style:text-properties fo:color="#000000" loext:opacity="100%" fo:font-weight="normal" officeooo:rsid="089e4f1f" style:font-name-asian="MS Gothic" style:font-weight-asian="normal" style:font-name-complex="Liberation Mono" style:font-weight-complex="normal"/>
    </style:style>
    <style:style style:name="T146" style:family="text">
      <style:text-properties fo:color="#000000" loext:opacity="100%" fo:font-weight="normal" officeooo:rsid="089f4309" style:font-name-asian="MS Gothic" style:font-weight-asian="normal" style:font-name-complex="Liberation Mono" style:font-weight-complex="normal"/>
    </style:style>
    <style:style style:name="T147" style:family="text">
      <style:text-properties fo:color="#000000" loext:opacity="100%" fo:font-weight="normal" officeooo:rsid="08a26cdf" style:font-name-asian="MS Gothic" style:font-weight-asian="normal" style:font-name-complex="Liberation Mono" style:font-weight-complex="normal"/>
    </style:style>
    <style:style style:name="T148" style:family="text">
      <style:text-properties fo:color="#000000" loext:opacity="100%" fo:font-weight="normal" officeooo:rsid="08a3b60c" style:font-name-asian="MS Gothic" style:font-weight-asian="normal" style:font-name-complex="Liberation Mono" style:font-weight-complex="normal"/>
    </style:style>
    <style:style style:name="T149" style:family="text">
      <style:text-properties fo:color="#000000" loext:opacity="100%" fo:font-weight="normal" officeooo:rsid="08a61820" style:font-name-asian="MS Gothic" style:font-weight-asian="normal" style:font-name-complex="Liberation Mono" style:font-weight-complex="normal"/>
    </style:style>
    <style:style style:name="T150" style:family="text">
      <style:text-properties fo:color="#000000" loext:opacity="100%" officeooo:rsid="06f20a7e"/>
    </style:style>
    <style:style style:name="T151" style:family="text">
      <style:text-properties fo:color="#000000" loext:opacity="100%" style:text-underline-style="solid" style:text-underline-width="auto" style:text-underline-color="font-color" officeooo:rsid="09524d87"/>
    </style:style>
    <style:style style:name="T152" style:family="text">
      <style:text-properties fo:color="#000000" loext:opacity="100%" style:text-underline-style="solid" style:text-underline-width="auto" style:text-underline-color="font-color" officeooo:rsid="06fd8866"/>
    </style:style>
    <style:style style:name="T153" style:family="text">
      <style:text-properties fo:color="#000000" loext:opacity="100%" officeooo:rsid="096230ae"/>
    </style:style>
    <style:style style:name="T154" style:family="text">
      <style:text-properties fo:color="#000000" loext:opacity="100%" officeooo:rsid="097b72a5"/>
    </style:style>
    <style:style style:name="T155" style:family="text">
      <style:text-properties fo:color="#000000" loext:opacity="100%" fo:font-size="15pt" fo:font-style="normal" style:text-underline-style="solid" style:text-underline-width="auto" style:text-underline-color="font-color" officeooo:rsid="09f2ff97" style:font-name-asian="MS Gothic" style:font-size-asian="15pt" style:font-style-asian="normal" style:font-name-complex="Liberation Mono" style:font-size-complex="15pt" style:font-style-complex="normal"/>
    </style:style>
    <style:style style:name="T156" style:family="text">
      <style:text-properties fo:color="#c9211e" loext:opacity="100%" fo:font-size="20pt" officeooo:rsid="08f4c56e" style:font-name-asian="MS Gothic" style:font-size-asian="20pt" style:font-name-complex="Liberation Mono" style:font-size-complex="20pt"/>
    </style:style>
    <style:style style:name="T157" style:family="text">
      <style:text-properties fo:color="#c9211e" loext:opacity="100%" fo:font-size="32pt" officeooo:rsid="08f4acc5" fo:background-color="#ffbf00" loext:char-shading-value="0" style:font-name-asian="MS Gothic" style:font-size-asian="32pt" style:font-name-complex="Liberation Mono" style:font-size-complex="32pt"/>
    </style:style>
    <style:style style:name="T158" style:family="text">
      <style:text-properties fo:color="#c9211e" loext:opacity="100%" style:text-position="-15% 100%" fo:font-size="72pt" fo:font-weight="bold" officeooo:rsid="01588338" fo:background-color="#ffbf00" loext:char-shading-value="0" style:font-size-asian="72pt" style:font-weight-asian="bold" style:font-size-complex="72pt" style:font-weight-complex="bold"/>
    </style:style>
    <style:style style:name="T159" style:family="text">
      <style:text-properties fo:color="#c9211e" loext:opacity="100%" style:text-position="-15% 100%" fo:font-size="72pt" fo:font-weight="bold" officeooo:rsid="06d3b9f4" fo:background-color="#ffbf00" loext:char-shading-value="0" style:font-size-asian="72pt" style:font-weight-asian="bold" style:font-size-complex="72pt" style:font-weight-complex="bold"/>
    </style:style>
    <style:style style:name="T160" style:family="text">
      <style:text-properties fo:font-weight="normal" style:font-weight-asian="normal" style:font-weight-complex="normal"/>
    </style:style>
    <style:style style:name="T161" style:family="text">
      <style:text-properties fo:font-weight="normal" officeooo:rsid="07a59af5" style:font-weight-asian="normal" style:font-weight-complex="normal"/>
    </style:style>
    <style:style style:name="T162" style:family="text">
      <style:text-properties fo:font-weight="normal" style:font-name-asian="MS Gothic" style:font-weight-asian="normal" style:font-name-complex="Liberation Mono" style:font-weight-complex="normal"/>
    </style:style>
    <style:style style:name="T163" style:family="text">
      <style:text-properties fo:font-weight="normal" officeooo:rsid="08d4fc49" style:font-name-asian="MS Gothic" style:font-weight-asian="normal" style:font-name-complex="Liberation Mono" style:font-weight-complex="normal"/>
    </style:style>
    <style:style style:name="T164" style:family="text">
      <style:text-properties fo:font-weight="normal" officeooo:rsid="08d6e1b1" style:font-name-asian="MS Gothic" style:font-weight-asian="normal" style:font-name-complex="Liberation Mono" style:font-weight-complex="normal"/>
    </style:style>
    <style:style style:name="T165" style:family="text">
      <style:text-properties fo:font-weight="normal" officeooo:rsid="08b9cbe6" style:font-name-asian="MS Gothic" style:font-weight-asian="normal" style:font-name-complex="Liberation Mono" style:font-weight-complex="normal"/>
    </style:style>
    <style:style style:name="T166" style:family="text">
      <style:text-properties fo:font-weight="normal" officeooo:rsid="08e2965f" style:font-name-asian="MS Gothic" style:font-weight-asian="normal" style:font-name-complex="Liberation Mono" style:font-weight-complex="normal"/>
    </style:style>
    <style:style style:name="T167" style:family="text">
      <style:text-properties fo:font-weight="normal" officeooo:rsid="08e3b777" style:font-name-asian="MS Gothic" style:font-weight-asian="normal" style:font-name-complex="Liberation Mono" style:font-weight-complex="normal"/>
    </style:style>
    <style:style style:name="T168" style:family="text">
      <style:text-properties fo:font-weight="normal" officeooo:rsid="08e60bb5" style:font-name-asian="MS Gothic" style:font-weight-asian="normal" style:font-name-complex="Liberation Mono" style:font-weight-complex="normal"/>
    </style:style>
    <style:style style:name="T169" style:family="text">
      <style:text-properties fo:font-weight="normal" officeooo:rsid="08e633ff" style:font-name-asian="MS Gothic" style:font-weight-asian="normal" style:font-name-complex="Liberation Mono" style:font-weight-complex="normal"/>
    </style:style>
    <style:style style:name="T170" style:family="text">
      <style:text-properties fo:font-weight="normal" officeooo:rsid="08e770d2" style:font-name-asian="MS Gothic" style:font-weight-asian="normal" style:font-name-complex="Liberation Mono" style:font-weight-complex="normal"/>
    </style:style>
    <style:style style:name="T171" style:family="text">
      <style:text-properties fo:font-weight="normal" officeooo:rsid="08e8ecdd" style:font-name-asian="MS Gothic" style:font-weight-asian="normal" style:font-name-complex="Liberation Mono" style:font-weight-complex="normal"/>
    </style:style>
    <style:style style:name="T172" style:family="text">
      <style:text-properties fo:font-weight="normal" officeooo:rsid="08eb5c3d" style:font-name-asian="MS Gothic" style:font-weight-asian="normal" style:font-name-complex="Liberation Mono" style:font-weight-complex="normal"/>
    </style:style>
    <style:style style:name="T173" style:family="text">
      <style:text-properties fo:font-weight="normal" officeooo:rsid="08ed345f" style:font-name-asian="MS Gothic" style:font-weight-asian="normal" style:font-name-complex="Liberation Mono" style:font-weight-complex="normal"/>
    </style:style>
    <style:style style:name="T174" style:family="text">
      <style:text-properties fo:font-weight="normal" officeooo:rsid="08efc828" style:font-name-asian="MS Gothic" style:font-weight-asian="normal" style:font-name-complex="Liberation Mono" style:font-weight-complex="normal"/>
    </style:style>
    <style:style style:name="T175" style:family="text">
      <style:text-properties fo:font-weight="normal" officeooo:rsid="08f0bb42" style:font-name-asian="MS Gothic" style:font-weight-asian="normal" style:font-name-complex="Liberation Mono" style:font-weight-complex="normal"/>
    </style:style>
    <style:style style:name="T176" style:family="text">
      <style:text-properties fo:font-weight="normal" officeooo:rsid="08f151c6" style:font-name-asian="MS Gothic" style:font-weight-asian="normal" style:font-name-complex="Liberation Mono" style:font-weight-complex="normal"/>
    </style:style>
    <style:style style:name="T177" style:family="text">
      <style:text-properties fo:font-weight="normal" officeooo:rsid="08f180b5" style:font-name-asian="MS Gothic" style:font-weight-asian="normal" style:font-name-complex="Liberation Mono" style:font-weight-complex="normal"/>
    </style:style>
    <style:style style:name="T178" style:family="text">
      <style:text-properties fo:font-weight="normal" officeooo:rsid="08f2d492" style:font-name-asian="MS Gothic" style:font-weight-asian="normal" style:font-name-complex="Liberation Mono" style:font-weight-complex="normal"/>
    </style:style>
    <style:style style:name="T179" style:family="text">
      <style:text-properties fo:font-weight="normal" officeooo:rsid="08f4acc5" style:font-name-asian="MS Gothic" style:font-weight-asian="normal" style:font-name-complex="Liberation Mono" style:font-weight-complex="normal"/>
    </style:style>
    <style:style style:name="T180" style:family="text">
      <style:text-properties fo:font-weight="normal" officeooo:rsid="08f4c56e" style:font-name-asian="MS Gothic" style:font-weight-asian="normal" style:font-name-complex="Liberation Mono" style:font-weight-complex="normal"/>
    </style:style>
    <style:style style:name="T181" style:family="text">
      <style:text-properties fo:font-weight="normal" officeooo:rsid="08f68036" style:font-name-asian="MS Gothic" style:font-weight-asian="normal" style:font-name-complex="Liberation Mono" style:font-weight-complex="normal"/>
    </style:style>
    <style:style style:name="T182" style:family="text">
      <style:text-properties fo:font-weight="normal" officeooo:rsid="08fccaf1" style:font-name-asian="MS Gothic" style:font-weight-asian="normal" style:font-name-complex="Liberation Mono" style:font-weight-complex="normal"/>
    </style:style>
    <style:style style:name="T183" style:family="text">
      <style:text-properties fo:font-weight="normal" officeooo:rsid="090e856d" style:font-name-asian="MS Gothic" style:font-weight-asian="normal" style:font-name-complex="Liberation Mono" style:font-weight-complex="normal"/>
    </style:style>
    <style:style style:name="T184" style:family="text">
      <style:text-properties fo:font-weight="normal" officeooo:rsid="090e9290" style:font-name-asian="MS Gothic" style:font-weight-asian="normal" style:font-name-complex="Liberation Mono" style:font-weight-complex="normal"/>
    </style:style>
    <style:style style:name="T185" style:family="text">
      <style:text-properties fo:font-weight="normal" officeooo:rsid="0945b324" style:font-name-asian="MS Gothic" style:font-weight-asian="normal" style:font-name-complex="Liberation Mono" style:font-weight-complex="normal"/>
    </style:style>
    <style:style style:name="T186" style:family="text">
      <style:text-properties fo:font-weight="normal" officeooo:rsid="0985232a" style:font-name-asian="MS Gothic" style:font-weight-asian="normal" style:font-name-complex="Liberation Mono" style:font-weight-complex="normal"/>
    </style:style>
    <style:style style:name="T187" style:family="text">
      <style:text-properties fo:font-weight="normal" officeooo:rsid="0986d949" style:font-name-asian="MS Gothic" style:font-weight-asian="normal" style:font-name-complex="Liberation Mono" style:font-weight-complex="normal"/>
    </style:style>
    <style:style style:name="T188" style:family="text">
      <style:text-properties fo:font-weight="normal" officeooo:rsid="0999222a" style:font-name-asian="MS Gothic" style:font-weight-asian="normal" style:font-name-complex="Liberation Mono" style:font-weight-complex="normal"/>
    </style:style>
    <style:style style:name="T189" style:family="text">
      <style:text-properties fo:font-weight="normal" officeooo:rsid="09bad669" style:font-name-asian="MS Gothic" style:font-weight-asian="normal" style:font-name-complex="Liberation Mono" style:font-weight-complex="normal"/>
    </style:style>
    <style:style style:name="T190" style:family="text">
      <style:text-properties fo:font-weight="normal" officeooo:rsid="09bd1f94" style:font-name-asian="MS Gothic" style:font-weight-asian="normal" style:font-name-complex="Liberation Mono" style:font-weight-complex="normal"/>
    </style:style>
    <style:style style:name="T191" style:family="text">
      <style:text-properties fo:font-weight="normal" officeooo:rsid="09c80962" style:font-name-asian="MS Gothic" style:font-weight-asian="normal" style:font-name-complex="Liberation Mono" style:font-weight-complex="normal"/>
    </style:style>
    <style:style style:name="T192" style:family="text">
      <style:text-properties fo:font-weight="normal" officeooo:rsid="09d431b1" style:font-name-asian="MS Gothic" style:font-weight-asian="normal" style:font-name-complex="Liberation Mono" style:font-weight-complex="normal"/>
    </style:style>
    <style:style style:name="T193" style:family="text">
      <style:text-properties fo:font-weight="normal" officeooo:rsid="09d60858" style:font-name-asian="MS Gothic" style:font-weight-asian="normal" style:font-name-complex="Liberation Mono" style:font-weight-complex="normal"/>
    </style:style>
    <style:style style:name="T194" style:family="text">
      <style:text-properties fo:font-weight="normal" officeooo:rsid="09e0f3bf" style:font-name-asian="MS Gothic" style:font-weight-asian="normal" style:font-name-complex="Liberation Mono" style:font-weight-complex="normal"/>
    </style:style>
    <style:style style:name="T195" style:family="text">
      <style:text-properties fo:font-weight="normal" officeooo:rsid="09e22cf4" style:font-name-asian="MS Gothic" style:font-weight-asian="normal" style:font-name-complex="Liberation Mono" style:font-weight-complex="normal"/>
    </style:style>
    <style:style style:name="T196" style:family="text">
      <style:text-properties fo:font-weight="normal" officeooo:rsid="09da3855" style:font-name-asian="MS Gothic" style:font-weight-asian="normal" style:font-name-complex="Liberation Mono" style:font-weight-complex="normal"/>
    </style:style>
    <style:style style:name="T197" style:family="text">
      <style:text-properties fo:font-weight="normal" officeooo:rsid="09ec24be" style:font-name-asian="MS Gothic" style:font-weight-asian="normal" style:font-name-complex="Liberation Mono" style:font-weight-complex="normal"/>
    </style:style>
    <style:style style:name="T198" style:family="text">
      <style:text-properties fo:font-weight="normal" officeooo:rsid="09fddce4" style:font-name-asian="MS Gothic" style:font-weight-asian="normal" style:font-name-complex="Liberation Mono" style:font-weight-complex="normal"/>
    </style:style>
    <style:style style:name="T199" style:family="text">
      <style:text-properties fo:font-weight="normal" officeooo:rsid="09edee5d" style:font-name-asian="MS Gothic" style:font-weight-asian="normal" style:font-name-complex="Liberation Mono" style:font-weight-complex="normal"/>
    </style:style>
    <style:style style:name="T200" style:family="text">
      <style:text-properties fo:font-weight="normal" officeooo:rsid="09f93778" style:font-name-asian="MS Gothic" style:font-weight-asian="normal" style:font-name-complex="Liberation Mono" style:font-weight-complex="normal"/>
    </style:style>
    <style:style style:name="T201" style:family="text">
      <style:text-properties fo:font-weight="normal" officeooo:rsid="0a0fa7ab" style:font-name-asian="MS Gothic" style:font-weight-asian="normal" style:font-name-complex="Liberation Mono" style:font-weight-complex="normal"/>
    </style:style>
    <style:style style:name="T202" style:family="text">
      <style:text-properties fo:font-weight="normal" officeooo:rsid="0a13c767" style:font-name-asian="MS Gothic" style:font-weight-asian="normal" style:font-name-complex="Liberation Mono" style:font-weight-complex="normal"/>
    </style:style>
    <style:style style:name="T203" style:family="text">
      <style:text-properties fo:font-weight="normal" officeooo:rsid="0a1141c0" style:font-name-asian="MS Gothic" style:font-weight-asian="normal" style:font-name-complex="Liberation Mono" style:font-weight-complex="normal"/>
    </style:style>
    <style:style style:name="T204" style:family="text">
      <style:text-properties fo:font-weight="normal" officeooo:rsid="0a17e268" style:font-name-asian="MS Gothic" style:font-weight-asian="normal" style:font-name-complex="Liberation Mono" style:font-weight-complex="normal"/>
    </style:style>
    <style:style style:name="T205" style:family="text">
      <style:text-properties fo:font-weight="normal" officeooo:rsid="0a1c56bf" style:font-name-asian="MS Gothic" style:font-weight-asian="normal" style:font-name-complex="Liberation Mono" style:font-weight-complex="normal"/>
    </style:style>
    <style:style style:name="T206" style:family="text">
      <style:text-properties fo:font-weight="normal" officeooo:rsid="0a263489" style:font-name-asian="MS Gothic" style:font-weight-asian="normal" style:font-name-complex="Liberation Mono" style:font-weight-complex="normal"/>
    </style:style>
    <style:style style:name="T207" style:family="text">
      <style:text-properties fo:font-weight="normal" officeooo:rsid="0a2697ff" style:font-name-asian="MS Gothic" style:font-weight-asian="normal" style:font-name-complex="Liberation Mono" style:font-weight-complex="normal"/>
    </style:style>
    <style:style style:name="T208" style:family="text">
      <style:text-properties officeooo:rsid="04aa70b7"/>
    </style:style>
    <style:style style:name="T209" style:family="text">
      <style:text-properties officeooo:rsid="04ad0d52"/>
    </style:style>
    <style:style style:name="T210" style:family="text">
      <style:text-properties fo:font-size="13pt" fo:font-weight="normal" style:font-size-asian="13pt" style:font-weight-asian="normal" style:font-size-complex="13pt" style:font-weight-complex="normal"/>
    </style:style>
    <style:style style:name="T211" style:family="text">
      <style:text-properties fo:font-size="13pt" fo:font-weight="normal" officeooo:rsid="07fffa56" style:font-size-asian="13pt" style:font-weight-asian="normal" style:font-size-complex="13pt" style:font-weight-complex="normal"/>
    </style:style>
    <style:style style:name="T212" style:family="text">
      <style:text-properties officeooo:rsid="050a965c"/>
    </style:style>
    <style:style style:name="T213" style:family="text">
      <style:text-properties officeooo:rsid="050d6425"/>
    </style:style>
    <style:style style:name="T214" style:family="text">
      <style:text-properties officeooo:rsid="0511e716"/>
    </style:style>
    <style:style style:name="T215" style:family="text">
      <style:text-properties fo:font-size="6pt" officeooo:rsid="0511e716" style:font-size-asian="6pt" style:font-size-complex="6pt"/>
    </style:style>
    <style:style style:name="T216" style:family="text">
      <style:text-properties fo:font-size="6pt" fo:font-style="normal" style:font-name-asian="MS Gothic" style:font-size-asian="6pt" style:font-style-asian="normal" style:font-name-complex="Liberation Mono" style:font-size-complex="6pt" style:font-style-complex="normal"/>
    </style:style>
    <style:style style:name="T217" style:family="text">
      <style:text-properties fo:font-size="6pt" fo:font-weight="normal" officeooo:rsid="0989d830" style:font-name-asian="MS Gothic" style:font-size-asian="6pt" style:font-weight-asian="normal" style:font-name-complex="Liberation Mono" style:font-size-complex="6pt" style:font-weight-complex="normal"/>
    </style:style>
    <style:style style:name="T218" style:family="text">
      <style:text-properties officeooo:rsid="06d53511"/>
    </style:style>
    <style:style style:name="T219" style:family="text">
      <style:text-properties officeooo:rsid="06d5af94"/>
    </style:style>
    <style:style style:name="T220" style:family="text">
      <style:text-properties officeooo:rsid="06d6ea7f"/>
    </style:style>
    <style:style style:name="T221" style:family="text">
      <style:text-properties officeooo:rsid="06d7e394"/>
    </style:style>
    <style:style style:name="T222" style:family="text">
      <style:text-properties officeooo:rsid="06d9c29f"/>
    </style:style>
    <style:style style:name="T223" style:family="text">
      <style:text-properties officeooo:rsid="06de5aca"/>
    </style:style>
    <style:style style:name="T224" style:family="text">
      <style:text-properties officeooo:rsid="06e14a71"/>
    </style:style>
    <style:style style:name="T225" style:family="text">
      <style:text-properties officeooo:rsid="06e1e7a9"/>
    </style:style>
    <style:style style:name="T226" style:family="text">
      <style:text-properties fo:font-weight="bold" style:font-weight-asian="bold" style:font-weight-complex="bold"/>
    </style:style>
    <style:style style:name="T227" style:family="text">
      <style:text-properties fo:font-weight="bold" officeooo:rsid="050a965c" style:font-weight-asian="bold" style:font-weight-complex="bold"/>
    </style:style>
    <style:style style:name="T228" style:family="text">
      <style:text-properties fo:font-weight="bold" officeooo:rsid="06e5c356" style:font-weight-asian="bold" style:font-weight-complex="bold"/>
    </style:style>
    <style:style style:name="T229" style:family="text">
      <style:text-properties fo:font-weight="bold" officeooo:rsid="07291e11" style:font-weight-asian="bold" style:font-weight-complex="bold"/>
    </style:style>
    <style:style style:name="T230" style:family="text">
      <style:text-properties fo:font-weight="bold" officeooo:rsid="072f868d" style:font-weight-asian="bold" style:font-weight-complex="bold"/>
    </style:style>
    <style:style style:name="T231" style:family="text">
      <style:text-properties fo:font-weight="bold" officeooo:rsid="076f81a4" style:font-weight-asian="bold" style:font-weight-complex="bold"/>
    </style:style>
    <style:style style:name="T232" style:family="text">
      <style:text-properties fo:font-weight="bold" officeooo:rsid="0770adb3" style:font-weight-asian="bold" style:font-weight-complex="bold"/>
    </style:style>
    <style:style style:name="T233" style:family="text">
      <style:text-properties fo:font-weight="bold" officeooo:rsid="07768161" style:font-weight-asian="bold" style:font-weight-complex="bold"/>
    </style:style>
    <style:style style:name="T234" style:family="text">
      <style:text-properties fo:font-weight="bold" officeooo:rsid="07786aea" style:font-weight-asian="bold" style:font-weight-complex="bold"/>
    </style:style>
    <style:style style:name="T235" style:family="text">
      <style:text-properties fo:font-weight="bold" officeooo:rsid="079ca027" style:font-weight-asian="bold" style:font-weight-complex="bold"/>
    </style:style>
    <style:style style:name="T236" style:family="text">
      <style:text-properties fo:font-weight="bold" officeooo:rsid="07611b02" style:font-weight-asian="bold" style:font-weight-complex="bold"/>
    </style:style>
    <style:style style:name="T237" style:family="text">
      <style:text-properties fo:font-weight="bold" officeooo:rsid="07b457f9" style:font-weight-asian="bold" style:font-weight-complex="bold"/>
    </style:style>
    <style:style style:name="T238" style:family="text">
      <style:text-properties fo:font-weight="bold" officeooo:rsid="07bf3c9c" style:font-weight-asian="bold" style:font-weight-complex="bold"/>
    </style:style>
    <style:style style:name="T239" style:family="text">
      <style:text-properties fo:font-weight="bold" officeooo:rsid="07db3084" style:font-weight-asian="bold" style:font-weight-complex="bold"/>
    </style:style>
    <style:style style:name="T240" style:family="text">
      <style:text-properties fo:font-weight="bold" officeooo:rsid="07e225ba" style:font-weight-asian="bold" style:font-weight-complex="bold"/>
    </style:style>
    <style:style style:name="T241" style:family="text">
      <style:text-properties fo:font-weight="bold" officeooo:rsid="07f9133f" style:font-weight-asian="bold" style:font-weight-complex="bold"/>
    </style:style>
    <style:style style:name="T242" style:family="text">
      <style:text-properties fo:font-weight="bold" officeooo:rsid="07ec735f" style:font-weight-asian="bold" style:font-weight-complex="bold"/>
    </style:style>
    <style:style style:name="T243" style:family="text">
      <style:text-properties fo:font-weight="bold" officeooo:rsid="07fc4ec8" style:font-weight-asian="bold" style:font-weight-complex="bold"/>
    </style:style>
    <style:style style:name="T244" style:family="text">
      <style:text-properties fo:font-weight="bold" officeooo:rsid="08075579" style:font-weight-asian="bold" style:font-weight-complex="bold"/>
    </style:style>
    <style:style style:name="T245" style:family="text">
      <style:text-properties fo:font-weight="bold" officeooo:rsid="081d5bcc" style:font-weight-asian="bold" style:font-weight-complex="bold"/>
    </style:style>
    <style:style style:name="T246" style:family="text">
      <style:text-properties fo:font-weight="bold" officeooo:rsid="08877bf1" style:font-weight-asian="bold" style:font-weight-complex="bold"/>
    </style:style>
    <style:style style:name="T247" style:family="text">
      <style:text-properties fo:font-weight="bold" officeooo:rsid="088397ef" style:font-weight-asian="bold" style:font-weight-complex="bold"/>
    </style:style>
    <style:style style:name="T248" style:family="text">
      <style:text-properties fo:font-weight="bold" officeooo:rsid="088833be" style:font-weight-asian="bold" style:font-weight-complex="bold"/>
    </style:style>
    <style:style style:name="T249" style:family="text">
      <style:text-properties fo:font-weight="bold" officeooo:rsid="088684ee" style:font-weight-asian="bold" style:font-weight-complex="bold"/>
    </style:style>
    <style:style style:name="T250" style:family="text">
      <style:text-properties fo:font-weight="bold" officeooo:rsid="06e71f1e" style:font-weight-asian="bold" style:font-weight-complex="bold"/>
    </style:style>
    <style:style style:name="T251" style:family="text">
      <style:text-properties fo:font-weight="bold" officeooo:rsid="06ecff7d" style:font-weight-asian="bold" style:font-weight-complex="bold"/>
    </style:style>
    <style:style style:name="T252" style:family="text">
      <style:text-properties fo:font-weight="bold" officeooo:rsid="08094988" style:font-weight-asian="bold" style:font-weight-complex="bold"/>
    </style:style>
    <style:style style:name="T253" style:family="text">
      <style:text-properties fo:font-weight="bold" officeooo:rsid="0846f590" style:font-weight-asian="bold" style:font-weight-complex="bold"/>
    </style:style>
    <style:style style:name="T254" style:family="text">
      <style:text-properties fo:font-weight="bold" officeooo:rsid="084c6489" style:font-weight-asian="bold" style:font-weight-complex="bold"/>
    </style:style>
    <style:style style:name="T255" style:family="text">
      <style:text-properties fo:font-weight="bold" officeooo:rsid="08944991" style:font-weight-asian="bold" style:font-weight-complex="bold"/>
    </style:style>
    <style:style style:name="T256" style:family="text">
      <style:text-properties fo:font-weight="bold" officeooo:rsid="08a82aa7" style:font-weight-asian="bold" style:font-weight-complex="bold"/>
    </style:style>
    <style:style style:name="T257" style:family="text">
      <style:text-properties fo:font-weight="bold" officeooo:rsid="08aa3fcc" style:font-weight-asian="bold" style:font-weight-complex="bold"/>
    </style:style>
    <style:style style:name="T258" style:family="text">
      <style:text-properties fo:font-weight="bold" officeooo:rsid="0912f58d" style:font-weight-asian="bold" style:font-weight-complex="bold"/>
    </style:style>
    <style:style style:name="T259" style:family="text">
      <style:text-properties fo:font-weight="bold" officeooo:rsid="092f78b0" style:font-weight-asian="bold" style:font-weight-complex="bold"/>
    </style:style>
    <style:style style:name="T260" style:family="text">
      <style:text-properties fo:font-weight="bold" officeooo:rsid="09342bbf" style:font-weight-asian="bold" style:font-weight-complex="bold"/>
    </style:style>
    <style:style style:name="T261" style:family="text">
      <style:text-properties fo:font-weight="bold" officeooo:rsid="09509306" style:font-weight-asian="bold" style:font-weight-complex="bold"/>
    </style:style>
    <style:style style:name="T262" style:family="text">
      <style:text-properties fo:font-weight="bold" officeooo:rsid="0961a3db" style:font-weight-asian="bold" style:font-weight-complex="bold"/>
    </style:style>
    <style:style style:name="T263" style:family="text">
      <style:text-properties fo:font-weight="bold" officeooo:rsid="096230ae" style:font-weight-asian="bold" style:font-weight-complex="bold"/>
    </style:style>
    <style:style style:name="T264" style:family="text">
      <style:text-properties fo:font-weight="bold" officeooo:rsid="0964219b" style:font-weight-asian="bold" style:font-weight-complex="bold"/>
    </style:style>
    <style:style style:name="T265" style:family="text">
      <style:text-properties fo:font-weight="bold" officeooo:rsid="09668493" style:font-weight-asian="bold" style:font-weight-complex="bold"/>
    </style:style>
    <style:style style:name="T266" style:family="text">
      <style:text-properties fo:font-weight="bold" officeooo:rsid="096ed637" style:font-weight-asian="bold" style:font-weight-complex="bold"/>
    </style:style>
    <style:style style:name="T267" style:family="text">
      <style:text-properties fo:font-weight="bold" officeooo:rsid="097d8d61" style:font-weight-asian="bold" style:font-weight-complex="bold"/>
    </style:style>
    <style:style style:name="T268" style:family="text">
      <style:text-properties fo:font-weight="bold" officeooo:rsid="098bbfd1" style:font-weight-asian="bold" style:font-weight-complex="bold"/>
    </style:style>
    <style:style style:name="T269" style:family="text">
      <style:text-properties fo:font-weight="bold" officeooo:rsid="09c339b8" style:font-weight-asian="bold" style:font-weight-complex="bold"/>
    </style:style>
    <style:style style:name="T270" style:family="text">
      <style:text-properties fo:font-weight="bold" officeooo:rsid="09dfaadf" style:font-weight-asian="bold" style:font-weight-complex="bold"/>
    </style:style>
    <style:style style:name="T271" style:family="text">
      <style:text-properties fo:font-weight="bold" officeooo:rsid="09f312d0" style:font-weight-asian="bold" style:font-weight-complex="bold"/>
    </style:style>
    <style:style style:name="T272" style:family="text">
      <style:text-properties fo:font-weight="bold" officeooo:rsid="0a371962" style:font-weight-asian="bold" style:font-weight-complex="bold"/>
    </style:style>
    <style:style style:name="T273" style:family="text">
      <style:text-properties fo:font-weight="bold" officeooo:rsid="0a384ddd" style:font-weight-asian="bold" style:font-weight-complex="bold"/>
    </style:style>
    <style:style style:name="T274" style:family="text">
      <style:text-properties fo:font-weight="bold" style:font-name-asian="MS Gothic" style:font-weight-asian="bold" style:font-name-complex="Liberation Mono" style:font-weight-complex="bold"/>
    </style:style>
    <style:style style:name="T275" style:family="text">
      <style:text-properties fo:font-weight="bold" officeooo:rsid="08b2a609" style:font-name-asian="MS Gothic" style:font-weight-asian="bold" style:font-name-complex="Liberation Mono" style:font-weight-complex="bold"/>
    </style:style>
    <style:style style:name="T276" style:family="text">
      <style:text-properties fo:font-weight="bold" officeooo:rsid="08b6cb98" style:font-name-asian="MS Gothic" style:font-weight-asian="bold" style:font-name-complex="Liberation Mono" style:font-weight-complex="bold"/>
    </style:style>
    <style:style style:name="T277" style:family="text">
      <style:text-properties fo:font-weight="bold" officeooo:rsid="08b23600" style:font-name-asian="MS Gothic" style:font-weight-asian="bold" style:font-name-complex="Liberation Mono" style:font-weight-complex="bold"/>
    </style:style>
    <style:style style:name="T278" style:family="text">
      <style:text-properties fo:font-weight="bold" officeooo:rsid="08d3e07c" style:font-name-asian="MS Gothic" style:font-weight-asian="bold" style:font-name-complex="Liberation Mono" style:font-weight-complex="bold"/>
    </style:style>
    <style:style style:name="T279" style:family="text">
      <style:text-properties fo:font-weight="bold" officeooo:rsid="08d42baa" style:font-name-asian="MS Gothic" style:font-weight-asian="bold" style:font-name-complex="Liberation Mono" style:font-weight-complex="bold"/>
    </style:style>
    <style:style style:name="T280" style:family="text">
      <style:text-properties fo:font-weight="bold" officeooo:rsid="091e3874" style:font-name-asian="MS Gothic" style:font-weight-asian="bold" style:font-name-complex="Liberation Mono" style:font-weight-complex="bold"/>
    </style:style>
    <style:style style:name="T281" style:family="text">
      <style:text-properties fo:font-weight="bold" officeooo:rsid="094785d1" style:font-name-asian="MS Gothic" style:font-weight-asian="bold" style:font-name-complex="Liberation Mono" style:font-weight-complex="bold"/>
    </style:style>
    <style:style style:name="T282" style:family="text">
      <style:text-properties fo:font-weight="bold" officeooo:rsid="0945b324" style:font-name-asian="MS Gothic" style:font-weight-asian="bold" style:font-name-complex="Liberation Mono" style:font-weight-complex="bold"/>
    </style:style>
    <style:style style:name="T283" style:family="text">
      <style:text-properties fo:font-weight="bold" officeooo:rsid="0947e4f8" style:font-name-asian="MS Gothic" style:font-weight-asian="bold" style:font-name-complex="Liberation Mono" style:font-weight-complex="bold"/>
    </style:style>
    <style:style style:name="T284" style:family="text">
      <style:text-properties fo:font-weight="bold" officeooo:rsid="09874e30" style:font-name-asian="MS Gothic" style:font-weight-asian="bold" style:font-name-complex="Liberation Mono" style:font-weight-complex="bold"/>
    </style:style>
    <style:style style:name="T285" style:family="text">
      <style:text-properties fo:font-weight="bold" officeooo:rsid="09883672" style:font-name-asian="MS Gothic" style:font-weight-asian="bold" style:font-name-complex="Liberation Mono" style:font-weight-complex="bold"/>
    </style:style>
    <style:style style:name="T286" style:family="text">
      <style:text-properties fo:font-weight="bold" officeooo:rsid="0989d830" style:font-name-asian="MS Gothic" style:font-weight-asian="bold" style:font-name-complex="Liberation Mono" style:font-weight-complex="bold"/>
    </style:style>
    <style:style style:name="T287" style:family="text">
      <style:text-properties fo:font-weight="bold" officeooo:rsid="099f6672" style:font-name-asian="MS Gothic" style:font-weight-asian="bold" style:font-name-complex="Liberation Mono" style:font-weight-complex="bold"/>
    </style:style>
    <style:style style:name="T288" style:family="text">
      <style:text-properties fo:font-weight="bold" officeooo:rsid="09a52e89" style:font-name-asian="MS Gothic" style:font-weight-asian="bold" style:font-name-complex="Liberation Mono" style:font-weight-complex="bold"/>
    </style:style>
    <style:style style:name="T289" style:family="text">
      <style:text-properties fo:font-weight="bold" officeooo:rsid="09a68ac2" style:font-name-asian="MS Gothic" style:font-weight-asian="bold" style:font-name-complex="Liberation Mono" style:font-weight-complex="bold"/>
    </style:style>
    <style:style style:name="T290" style:family="text">
      <style:text-properties fo:font-weight="bold" officeooo:rsid="09ae0ee3" style:font-name-asian="MS Gothic" style:font-weight-asian="bold" style:font-name-complex="Liberation Mono" style:font-weight-complex="bold"/>
    </style:style>
    <style:style style:name="T291" style:family="text">
      <style:text-properties fo:font-weight="bold" officeooo:rsid="09aa57a6" style:font-name-asian="MS Gothic" style:font-weight-asian="bold" style:font-name-complex="Liberation Mono" style:font-weight-complex="bold"/>
    </style:style>
    <style:style style:name="T292" style:family="text">
      <style:text-properties officeooo:rsid="06e4de5e"/>
    </style:style>
    <style:style style:name="T293" style:family="text">
      <style:text-properties officeooo:rsid="06e5c356"/>
    </style:style>
    <style:style style:name="T294" style:family="text">
      <style:text-properties officeooo:rsid="06e7a3e3"/>
    </style:style>
    <style:style style:name="T295" style:family="text">
      <style:text-properties officeooo:rsid="06e91178"/>
    </style:style>
    <style:style style:name="T296" style:family="text">
      <style:text-properties officeooo:rsid="06ecff7d"/>
    </style:style>
    <style:style style:name="T297" style:family="text">
      <style:text-properties officeooo:rsid="06ee0307"/>
    </style:style>
    <style:style style:name="T298" style:family="text">
      <style:text-properties officeooo:rsid="06f06f85"/>
    </style:style>
    <style:style style:name="T299" style:family="text">
      <style:text-properties officeooo:rsid="06f0bab4"/>
    </style:style>
    <style:style style:name="T300" style:family="text">
      <style:text-properties officeooo:rsid="06f1f482"/>
    </style:style>
    <style:style style:name="T301" style:family="text">
      <style:text-properties officeooo:rsid="06f20a7e"/>
    </style:style>
    <style:style style:name="T302" style:family="text">
      <style:text-properties officeooo:rsid="06f36ff9"/>
    </style:style>
    <style:style style:name="T303" style:family="text">
      <style:text-properties officeooo:rsid="06f74619"/>
    </style:style>
    <style:style style:name="T304" style:family="text">
      <style:text-properties officeooo:rsid="06fa1e8b"/>
    </style:style>
    <style:style style:name="T305" style:family="text">
      <style:text-properties officeooo:rsid="0700c82b"/>
    </style:style>
    <style:style style:name="T306" style:family="text">
      <style:text-properties officeooo:rsid="07038a11"/>
    </style:style>
    <style:style style:name="T307" style:family="text">
      <style:text-properties officeooo:rsid="070515a2"/>
    </style:style>
    <style:style style:name="T308" style:family="text">
      <style:text-properties officeooo:rsid="07076a5e"/>
    </style:style>
    <style:style style:name="T309" style:family="text">
      <style:text-properties officeooo:rsid="070a576f"/>
    </style:style>
    <style:style style:name="T310" style:family="text">
      <style:text-properties officeooo:rsid="070b576f"/>
    </style:style>
    <style:style style:name="T311" style:family="text">
      <style:text-properties officeooo:rsid="070bc20d"/>
    </style:style>
    <style:style style:name="T312" style:family="text">
      <style:text-properties officeooo:rsid="070ced1d"/>
    </style:style>
    <style:style style:name="T313" style:family="text">
      <style:text-properties officeooo:rsid="070e2941"/>
    </style:style>
    <style:style style:name="T314" style:family="text">
      <style:text-properties officeooo:rsid="070f9ad8"/>
    </style:style>
    <style:style style:name="T315" style:family="text">
      <style:text-properties officeooo:rsid="0710d132"/>
    </style:style>
    <style:style style:name="T316" style:family="text">
      <style:text-properties officeooo:rsid="0711ec76"/>
    </style:style>
    <style:style style:name="T317" style:family="text">
      <style:text-properties officeooo:rsid="0713517f"/>
    </style:style>
    <style:style style:name="T318" style:family="text">
      <style:text-properties officeooo:rsid="07147e09"/>
    </style:style>
    <style:style style:name="T319" style:family="text">
      <style:text-properties officeooo:rsid="071e3784"/>
    </style:style>
    <style:style style:name="T320" style:family="text">
      <style:text-properties officeooo:rsid="071fb49a"/>
    </style:style>
    <style:style style:name="T321" style:family="text">
      <style:text-properties officeooo:rsid="071fd4b9"/>
    </style:style>
    <style:style style:name="T322" style:family="text">
      <style:text-properties officeooo:rsid="0721ff2a"/>
    </style:style>
    <style:style style:name="T323" style:family="text">
      <style:text-properties officeooo:rsid="0723bf39"/>
    </style:style>
    <style:style style:name="T324" style:family="text">
      <style:text-properties style:font-name="Calibri" officeooo:rsid="0723bf39" style:font-name-asian="Calibri" style:font-name-complex="Calibri"/>
    </style:style>
    <style:style style:name="T325" style:family="text">
      <style:text-properties style:font-name="Calibri" officeooo:rsid="09679f3a" style:font-name-asian="Calibri" style:font-name-complex="Calibri"/>
    </style:style>
    <style:style style:name="T326" style:family="text">
      <style:text-properties officeooo:rsid="072472e6"/>
    </style:style>
    <style:style style:name="T327" style:family="text">
      <style:text-properties officeooo:rsid="07291e11"/>
    </style:style>
    <style:style style:name="T328" style:family="text">
      <style:text-properties officeooo:rsid="072cd44b"/>
    </style:style>
    <style:style style:name="T329" style:family="text">
      <style:text-properties officeooo:rsid="072f868d"/>
    </style:style>
    <style:style style:name="T330" style:family="text">
      <style:text-properties officeooo:rsid="07339010"/>
    </style:style>
    <style:style style:name="T331" style:family="text">
      <style:text-properties officeooo:rsid="0739dc55"/>
    </style:style>
    <style:style style:name="T332" style:family="text">
      <style:text-properties officeooo:rsid="073b6e60"/>
    </style:style>
    <style:style style:name="T333" style:family="text">
      <style:text-properties officeooo:rsid="07580b32"/>
    </style:style>
    <style:style style:name="T334" style:family="text">
      <style:text-properties fo:font-style="italic" style:font-style-asian="italic" style:font-style-complex="italic"/>
    </style:style>
    <style:style style:name="T335" style:family="text">
      <style:text-properties fo:font-style="italic" officeooo:rsid="07580b32" style:font-style-asian="italic" style:font-style-complex="italic"/>
    </style:style>
    <style:style style:name="T336" style:family="text">
      <style:text-properties fo:font-style="italic" officeooo:rsid="07fe2c8d" style:font-style-asian="italic" style:font-style-complex="italic"/>
    </style:style>
    <style:style style:name="T337" style:family="text">
      <style:text-properties fo:font-style="italic" fo:font-weight="normal" style:font-style-asian="italic" style:font-weight-asian="normal" style:font-style-complex="italic" style:font-weight-complex="normal"/>
    </style:style>
    <style:style style:name="T338" style:family="text">
      <style:text-properties fo:font-style="italic" fo:font-weight="normal" officeooo:rsid="076b9629" style:font-style-asian="italic" style:font-weight-asian="normal" style:font-style-complex="italic" style:font-weight-complex="normal"/>
    </style:style>
    <style:style style:name="T339" style:family="text">
      <style:text-properties fo:font-style="italic" officeooo:rsid="07c088dd" style:font-name-asian="MS Gothic" style:font-style-asian="italic" style:font-name-complex="Liberation Mono" style:font-style-complex="italic"/>
    </style:style>
    <style:style style:name="T340" style:family="text">
      <style:text-properties fo:font-style="italic" officeooo:rsid="08d3e07c" style:font-name-asian="MS Gothic" style:font-style-asian="italic" style:font-name-complex="Liberation Mono" style:font-style-complex="italic"/>
    </style:style>
    <style:style style:name="T341" style:family="text">
      <style:text-properties fo:font-style="italic" style:text-underline-style="solid" style:text-underline-width="auto" style:text-underline-color="font-color" style:font-style-asian="italic" style:font-style-complex="italic"/>
    </style:style>
    <style:style style:name="T342" style:family="text">
      <style:text-properties fo:font-style="italic" style:text-underline-style="solid" style:text-underline-width="auto" style:text-underline-color="font-color" officeooo:rsid="0846f590" style:font-style-asian="italic" style:font-style-complex="italic"/>
    </style:style>
    <style:style style:name="T343" style:family="text">
      <style:text-properties fo:font-style="italic" style:text-underline-style="solid" style:text-underline-width="auto" style:text-underline-color="font-color" officeooo:rsid="095f6c29" style:font-style-asian="italic" style:font-style-complex="italic"/>
    </style:style>
    <style:style style:name="T344" style:family="text">
      <style:text-properties fo:font-style="italic" style:text-underline-style="solid" style:text-underline-width="auto" style:text-underline-color="font-color" officeooo:rsid="08353424" style:font-style-asian="italic" style:font-style-complex="italic"/>
    </style:style>
    <style:style style:name="T345" style:family="text">
      <style:text-properties fo:font-style="italic" style:text-underline-style="none" fo:font-weight="normal" officeooo:rsid="0a20aac8" style:font-name-asian="MS Gothic" style:font-style-asian="italic" style:font-weight-asian="normal" style:font-name-complex="Liberation Mono" style:font-style-complex="italic" style:font-weight-complex="normal"/>
    </style:style>
    <style:style style:name="T346" style:family="text">
      <style:text-properties officeooo:rsid="07595f11"/>
    </style:style>
    <style:style style:name="T347" style:family="text">
      <style:text-properties officeooo:rsid="075ccbae"/>
    </style:style>
    <style:style style:name="T348" style:family="text">
      <style:text-properties officeooo:rsid="075e68e6"/>
    </style:style>
    <style:style style:name="T349" style:family="text">
      <style:text-properties officeooo:rsid="075f4d17"/>
    </style:style>
    <style:style style:name="T350" style:family="text">
      <style:text-properties officeooo:rsid="075feb32"/>
    </style:style>
    <style:style style:name="T351" style:family="text">
      <style:text-properties officeooo:rsid="076f1f10"/>
    </style:style>
    <style:style style:name="T352" style:family="text">
      <style:text-properties officeooo:rsid="076f81a4"/>
    </style:style>
    <style:style style:name="T353" style:family="text">
      <style:text-properties officeooo:rsid="0770adb3"/>
    </style:style>
    <style:style style:name="T354" style:family="text">
      <style:text-properties officeooo:rsid="07725ee4"/>
    </style:style>
    <style:style style:name="T355" style:family="text">
      <style:text-properties officeooo:rsid="07767feb"/>
    </style:style>
    <style:style style:name="T356" style:family="text">
      <style:text-properties officeooo:rsid="07768161"/>
    </style:style>
    <style:style style:name="T357" style:family="text">
      <style:text-properties officeooo:rsid="0777155a"/>
    </style:style>
    <style:style style:name="T358" style:family="text">
      <style:text-properties officeooo:rsid="07786aea"/>
    </style:style>
    <style:style style:name="T359" style:family="text">
      <style:text-properties officeooo:rsid="07799191"/>
    </style:style>
    <style:style style:name="T360" style:family="text">
      <style:text-properties officeooo:rsid="077b05e1"/>
    </style:style>
    <style:style style:name="T361" style:family="text">
      <style:text-properties officeooo:rsid="077c8bb4"/>
    </style:style>
    <style:style style:name="T362" style:family="text">
      <style:text-properties officeooo:rsid="077da5d4"/>
    </style:style>
    <style:style style:name="T363" style:family="text">
      <style:text-properties officeooo:rsid="077e6a80"/>
    </style:style>
    <style:style style:name="T364" style:family="text">
      <style:text-properties officeooo:rsid="077f1f16"/>
    </style:style>
    <style:style style:name="T365" style:family="text">
      <style:text-properties officeooo:rsid="0780da9b"/>
    </style:style>
    <style:style style:name="T366" style:family="text">
      <style:text-properties officeooo:rsid="0781ed69"/>
    </style:style>
    <style:style style:name="T367" style:family="text">
      <style:text-properties officeooo:rsid="0783e77c"/>
    </style:style>
    <style:style style:name="T368" style:family="text">
      <style:text-properties officeooo:rsid="0784ad77"/>
    </style:style>
    <style:style style:name="T369" style:family="text">
      <style:text-properties officeooo:rsid="0785dfee"/>
    </style:style>
    <style:style style:name="T370" style:family="text">
      <style:text-properties officeooo:rsid="078a0f80"/>
    </style:style>
    <style:style style:name="T371" style:family="text">
      <style:text-properties officeooo:rsid="078a8134"/>
    </style:style>
    <style:style style:name="T372" style:family="text">
      <style:text-properties officeooo:rsid="078bc502"/>
    </style:style>
    <style:style style:name="T373" style:family="text">
      <style:text-properties officeooo:rsid="078c71a3"/>
    </style:style>
    <style:style style:name="T374" style:family="text">
      <style:text-properties officeooo:rsid="078dde2a"/>
    </style:style>
    <style:style style:name="T375" style:family="text">
      <style:text-properties officeooo:rsid="078fd523"/>
    </style:style>
    <style:style style:name="T376" style:family="text">
      <style:text-properties officeooo:rsid="0791d465"/>
    </style:style>
    <style:style style:name="T377" style:family="text">
      <style:text-properties officeooo:rsid="0793c967"/>
    </style:style>
    <style:style style:name="T378" style:family="text">
      <style:text-properties officeooo:rsid="0793f2c7"/>
    </style:style>
    <style:style style:name="T379" style:family="text">
      <style:text-properties officeooo:rsid="07948f4e"/>
    </style:style>
    <style:style style:name="T380" style:family="text">
      <style:text-properties officeooo:rsid="0795c80d"/>
    </style:style>
    <style:style style:name="T381" style:family="text">
      <style:text-properties officeooo:rsid="07996f20"/>
    </style:style>
    <style:style style:name="T382" style:family="text">
      <style:text-properties officeooo:rsid="079ca027"/>
    </style:style>
    <style:style style:name="T383" style:family="text">
      <style:text-properties officeooo:rsid="079d999f"/>
    </style:style>
    <style:style style:name="T384" style:family="text">
      <style:text-properties officeooo:rsid="079edba2"/>
    </style:style>
    <style:style style:name="T385" style:family="text">
      <style:text-properties officeooo:rsid="079f1c39"/>
    </style:style>
    <style:style style:name="T386" style:family="text">
      <style:text-properties fo:font-style="normal" fo:font-weight="normal" style:font-style-asian="normal" style:font-weight-asian="normal" style:font-style-complex="normal" style:font-weight-complex="normal"/>
    </style:style>
    <style:style style:name="T387" style:family="text">
      <style:text-properties fo:font-style="normal" fo:font-weight="bold" style:font-name-asian="MS Gothic" style:font-style-asian="normal" style:font-weight-asian="bold" style:font-name-complex="Liberation Mono" style:font-style-complex="normal" style:font-weight-complex="bold"/>
    </style:style>
    <style:style style:name="T388" style:family="text">
      <style:text-properties fo:font-style="normal" fo:font-weight="bold" officeooo:rsid="0912f58d" style:font-name-asian="MS Gothic" style:font-style-asian="normal" style:font-weight-asian="bold" style:font-name-complex="Liberation Mono" style:font-style-complex="normal" style:font-weight-complex="bold"/>
    </style:style>
    <style:style style:name="T389" style:family="text">
      <style:text-properties fo:font-style="normal" fo:font-weight="bold" officeooo:rsid="0916e1b0" style:font-name-asian="MS Gothic" style:font-style-asian="normal" style:font-weight-asian="bold" style:font-name-complex="Liberation Mono" style:font-style-complex="normal" style:font-weight-complex="bold"/>
    </style:style>
    <style:style style:name="T390" style:family="text">
      <style:text-properties fo:font-style="normal" fo:font-weight="bold" officeooo:rsid="0917d84c" style:font-name-asian="MS Gothic" style:font-style-asian="normal" style:font-weight-asian="bold" style:font-name-complex="Liberation Mono" style:font-style-complex="normal" style:font-weight-complex="bold"/>
    </style:style>
    <style:style style:name="T391" style:family="text">
      <style:text-properties fo:font-style="normal" fo:font-weight="bold" officeooo:rsid="09335f98" style:font-name-asian="MS Gothic" style:font-style-asian="normal" style:font-weight-asian="bold" style:font-name-complex="Liberation Mono" style:font-style-complex="normal" style:font-weight-complex="bold"/>
    </style:style>
    <style:style style:name="T392" style:family="text">
      <style:text-properties fo:font-style="normal" fo:font-weight="bold" officeooo:rsid="09342bbf" style:font-name-asian="MS Gothic" style:font-style-asian="normal" style:font-weight-asian="bold" style:font-name-complex="Liberation Mono" style:font-style-complex="normal" style:font-weight-complex="bold"/>
    </style:style>
    <style:style style:name="T393" style:family="text">
      <style:text-properties fo:font-style="normal" fo:font-weight="bold" officeooo:rsid="097d8d61" style:font-name-asian="MS Gothic" style:font-style-asian="normal" style:font-weight-asian="bold" style:font-name-complex="Liberation Mono" style:font-style-complex="normal" style:font-weight-complex="bold"/>
    </style:style>
    <style:style style:name="T394" style:family="text">
      <style:text-properties fo:font-style="normal" fo:font-weight="bold" officeooo:rsid="0a39c801" style:font-name-asian="MS Gothic" style:font-style-asian="normal" style:font-weight-asian="bold" style:font-name-complex="Liberation Mono" style:font-style-complex="normal" style:font-weight-complex="bold"/>
    </style:style>
    <style:style style:name="T395" style:family="text">
      <style:text-properties fo:font-style="normal" style:font-name-asian="MS Gothic" style:font-style-asian="normal" style:font-name-complex="Liberation Mono" style:font-style-complex="normal"/>
    </style:style>
    <style:style style:name="T396" style:family="text">
      <style:text-properties fo:font-style="normal" officeooo:rsid="0891d259" style:font-name-asian="MS Gothic" style:font-style-asian="normal" style:font-name-complex="Liberation Mono" style:font-style-complex="normal"/>
    </style:style>
    <style:style style:name="T397" style:family="text">
      <style:text-properties fo:font-style="normal" officeooo:rsid="08931f0a" style:font-name-asian="MS Gothic" style:font-style-asian="normal" style:font-name-complex="Liberation Mono" style:font-style-complex="normal"/>
    </style:style>
    <style:style style:name="T398" style:family="text">
      <style:text-properties fo:font-style="normal" officeooo:rsid="0894d225" style:font-name-asian="MS Gothic" style:font-style-asian="normal" style:font-name-complex="Liberation Mono" style:font-style-complex="normal"/>
    </style:style>
    <style:style style:name="T399" style:family="text">
      <style:text-properties fo:font-style="normal" officeooo:rsid="08b7c01f" style:font-name-asian="MS Gothic" style:font-style-asian="normal" style:font-name-complex="Liberation Mono" style:font-style-complex="normal"/>
    </style:style>
    <style:style style:name="T400" style:family="text">
      <style:text-properties fo:font-style="normal" officeooo:rsid="0912f58d" style:font-name-asian="MS Gothic" style:font-style-asian="normal" style:font-name-complex="Liberation Mono" style:font-style-complex="normal"/>
    </style:style>
    <style:style style:name="T401" style:family="text">
      <style:text-properties fo:font-style="normal" officeooo:rsid="09167ebd" style:font-name-asian="MS Gothic" style:font-style-asian="normal" style:font-name-complex="Liberation Mono" style:font-style-complex="normal"/>
    </style:style>
    <style:style style:name="T402" style:family="text">
      <style:text-properties fo:font-style="normal" officeooo:rsid="0918a037" style:font-name-asian="MS Gothic" style:font-style-asian="normal" style:font-name-complex="Liberation Mono" style:font-style-complex="normal"/>
    </style:style>
    <style:style style:name="T403" style:family="text">
      <style:text-properties fo:font-style="normal" officeooo:rsid="092f78b0" style:font-name-asian="MS Gothic" style:font-style-asian="normal" style:font-name-complex="Liberation Mono" style:font-style-complex="normal"/>
    </style:style>
    <style:style style:name="T404" style:family="text">
      <style:text-properties fo:font-style="normal" officeooo:rsid="093167b0" style:font-name-asian="MS Gothic" style:font-style-asian="normal" style:font-name-complex="Liberation Mono" style:font-style-complex="normal"/>
    </style:style>
    <style:style style:name="T405" style:family="text">
      <style:text-properties fo:font-style="normal" officeooo:rsid="09335f98" style:font-name-asian="MS Gothic" style:font-style-asian="normal" style:font-name-complex="Liberation Mono" style:font-style-complex="normal"/>
    </style:style>
    <style:style style:name="T406" style:family="text">
      <style:text-properties fo:font-style="normal" officeooo:rsid="09342bbf" style:font-name-asian="MS Gothic" style:font-style-asian="normal" style:font-name-complex="Liberation Mono" style:font-style-complex="normal"/>
    </style:style>
    <style:style style:name="T407" style:family="text">
      <style:text-properties fo:font-style="normal" officeooo:rsid="09509306" style:font-name-asian="MS Gothic" style:font-style-asian="normal" style:font-name-complex="Liberation Mono" style:font-style-complex="normal"/>
    </style:style>
    <style:style style:name="T408" style:family="text">
      <style:text-properties fo:font-style="normal" officeooo:rsid="09668493" style:font-name-asian="MS Gothic" style:font-style-asian="normal" style:font-name-complex="Liberation Mono" style:font-style-complex="normal"/>
    </style:style>
    <style:style style:name="T409" style:family="text">
      <style:text-properties fo:font-style="normal" officeooo:rsid="097b72a5" style:font-name-asian="MS Gothic" style:font-style-asian="normal" style:font-name-complex="Liberation Mono" style:font-style-complex="normal"/>
    </style:style>
    <style:style style:name="T410" style:family="text">
      <style:text-properties fo:font-style="normal" officeooo:rsid="097d8d61" style:font-name-asian="MS Gothic" style:font-style-asian="normal" style:font-name-complex="Liberation Mono" style:font-style-complex="normal"/>
    </style:style>
    <style:style style:name="T411" style:family="text">
      <style:text-properties fo:font-style="normal" officeooo:rsid="098bbfd1" style:font-name-asian="MS Gothic" style:font-style-asian="normal" style:font-name-complex="Liberation Mono" style:font-style-complex="normal"/>
    </style:style>
    <style:style style:name="T412" style:family="text">
      <style:text-properties fo:font-style="normal" officeooo:rsid="0a371962" style:font-name-asian="MS Gothic" style:font-style-asian="normal" style:font-name-complex="Liberation Mono" style:font-style-complex="normal"/>
    </style:style>
    <style:style style:name="T413" style:family="text">
      <style:text-properties fo:font-style="normal" officeooo:rsid="0a384ddd" style:font-name-asian="MS Gothic" style:font-style-asian="normal" style:font-name-complex="Liberation Mono" style:font-style-complex="normal"/>
    </style:style>
    <style:style style:name="T414" style:family="text">
      <style:text-properties fo:font-style="normal" officeooo:rsid="0a39c801" style:font-name-asian="MS Gothic" style:font-style-asian="normal" style:font-name-complex="Liberation Mono" style:font-style-complex="normal"/>
    </style:style>
    <style:style style:name="T415" style:family="text">
      <style:text-properties fo:font-style="normal" officeooo:rsid="0a3a3ed0" style:font-name-asian="MS Gothic" style:font-style-asian="normal" style:font-name-complex="Liberation Mono" style:font-style-complex="normal"/>
    </style:style>
    <style:style style:name="T416" style:family="text">
      <style:text-properties fo:font-style="normal" officeooo:rsid="0a3b7567" style:font-name-asian="MS Gothic" style:font-style-asian="normal" style:font-name-complex="Liberation Mono" style:font-style-complex="normal"/>
    </style:style>
    <style:style style:name="T417" style:family="text">
      <style:text-properties fo:font-style="normal" officeooo:rsid="0a3bdbfc" style:font-name-asian="MS Gothic" style:font-style-asian="normal" style:font-name-complex="Liberation Mono" style:font-style-complex="normal"/>
    </style:style>
    <style:style style:name="T418" style:family="text">
      <style:text-properties officeooo:rsid="07aab070"/>
    </style:style>
    <style:style style:name="T419" style:family="text">
      <style:text-properties officeooo:rsid="07ac9b37"/>
    </style:style>
    <style:style style:name="T420" style:family="text">
      <style:text-properties officeooo:rsid="07ae114e"/>
    </style:style>
    <style:style style:name="T421" style:family="text">
      <style:text-properties officeooo:rsid="07af9e4a"/>
    </style:style>
    <style:style style:name="T422" style:family="text">
      <style:text-properties officeooo:rsid="07b0c4b9"/>
    </style:style>
    <style:style style:name="T423" style:family="text">
      <style:text-properties officeooo:rsid="07b60bfd"/>
    </style:style>
    <style:style style:name="T424" style:family="text">
      <style:text-properties officeooo:rsid="07b61283"/>
    </style:style>
    <style:style style:name="T425" style:family="text">
      <style:text-properties officeooo:rsid="07b7bd31"/>
    </style:style>
    <style:style style:name="T426" style:family="text">
      <style:text-properties officeooo:rsid="07bc7869"/>
    </style:style>
    <style:style style:name="T427" style:family="text">
      <style:text-properties officeooo:rsid="07c088dd"/>
    </style:style>
    <style:style style:name="T428" style:family="text">
      <style:text-properties officeooo:rsid="07c24841"/>
    </style:style>
    <style:style style:name="T429" style:family="text">
      <style:text-properties officeooo:rsid="07c3defc"/>
    </style:style>
    <style:style style:name="T430" style:family="text">
      <style:text-properties officeooo:rsid="07c43306"/>
    </style:style>
    <style:style style:name="T431" style:family="text">
      <style:text-properties officeooo:rsid="07c4a624"/>
    </style:style>
    <style:style style:name="T432" style:family="text">
      <style:text-properties officeooo:rsid="07c70d6e"/>
    </style:style>
    <style:style style:name="T433" style:family="text">
      <style:text-properties officeooo:rsid="07c9972b"/>
    </style:style>
    <style:style style:name="T434" style:family="text">
      <style:text-properties officeooo:rsid="07c9d4c9"/>
    </style:style>
    <style:style style:name="T435" style:family="text">
      <style:text-properties officeooo:rsid="07c9f9fd"/>
    </style:style>
    <style:style style:name="T436" style:family="text">
      <style:text-properties officeooo:rsid="07cbd697"/>
    </style:style>
    <style:style style:name="T437" style:family="text">
      <style:text-properties officeooo:rsid="07cc92e0"/>
    </style:style>
    <style:style style:name="T438" style:family="text">
      <style:text-properties officeooo:rsid="07d1353a"/>
    </style:style>
    <style:style style:name="T439" style:family="text">
      <style:text-properties officeooo:rsid="07d1c456"/>
    </style:style>
    <style:style style:name="T440" style:family="text">
      <style:text-properties officeooo:rsid="07d2c479"/>
    </style:style>
    <style:style style:name="T441" style:family="text">
      <style:text-properties officeooo:rsid="07d38225"/>
    </style:style>
    <style:style style:name="T442" style:family="text">
      <style:text-properties officeooo:rsid="07d4e366"/>
    </style:style>
    <style:style style:name="T443" style:family="text">
      <style:text-properties officeooo:rsid="07d6ce5c"/>
    </style:style>
    <style:style style:name="T444" style:family="text">
      <style:text-properties officeooo:rsid="07d7ebe3"/>
    </style:style>
    <style:style style:name="T445" style:family="text">
      <style:text-properties officeooo:rsid="07d8c8f2"/>
    </style:style>
    <style:style style:name="T446" style:family="text">
      <style:text-properties officeooo:rsid="07d90b77"/>
    </style:style>
    <style:style style:name="T447" style:family="text">
      <style:text-properties officeooo:rsid="07db03a7"/>
    </style:style>
    <style:style style:name="T448" style:family="text">
      <style:text-properties officeooo:rsid="07db3084"/>
    </style:style>
    <style:style style:name="T449" style:family="text">
      <style:text-properties officeooo:rsid="07dd2836"/>
    </style:style>
    <style:style style:name="T450" style:family="text">
      <style:text-properties officeooo:rsid="07dde97f"/>
    </style:style>
    <style:style style:name="T451" style:family="text">
      <style:text-properties officeooo:rsid="07e3c405"/>
    </style:style>
    <style:style style:name="T452" style:family="text">
      <style:text-properties officeooo:rsid="07e3e999"/>
    </style:style>
    <style:style style:name="T453" style:family="text">
      <style:text-properties officeooo:rsid="07e4c96f"/>
    </style:style>
    <style:style style:name="T454" style:family="text">
      <style:text-properties officeooo:rsid="07e61a3c"/>
    </style:style>
    <style:style style:name="T455" style:family="text">
      <style:text-properties officeooo:rsid="07e94652"/>
    </style:style>
    <style:style style:name="T456" style:family="text">
      <style:text-properties officeooo:rsid="07e9e28f"/>
    </style:style>
    <style:style style:name="T457" style:family="text">
      <style:text-properties officeooo:rsid="07ebc81d"/>
    </style:style>
    <style:style style:name="T458" style:family="text">
      <style:text-properties officeooo:rsid="07ec735f"/>
    </style:style>
    <style:style style:name="T459" style:family="text">
      <style:text-properties officeooo:rsid="07eed472"/>
    </style:style>
    <style:style style:name="T460" style:family="text">
      <style:text-properties officeooo:rsid="07f18e95"/>
    </style:style>
    <style:style style:name="T461" style:family="text">
      <style:text-properties officeooo:rsid="07f22d8f"/>
    </style:style>
    <style:style style:name="T462" style:family="text">
      <style:text-properties officeooo:rsid="07f2dd33"/>
    </style:style>
    <style:style style:name="T463" style:family="text">
      <style:text-properties officeooo:rsid="07f41c3b"/>
    </style:style>
    <style:style style:name="T464" style:family="text">
      <style:text-properties officeooo:rsid="07f5127b"/>
    </style:style>
    <style:style style:name="T465" style:family="text">
      <style:text-properties officeooo:rsid="07f7dca1"/>
    </style:style>
    <style:style style:name="T466" style:family="text">
      <style:text-properties officeooo:rsid="07f9133f"/>
    </style:style>
    <style:style style:name="T467" style:family="text">
      <style:text-properties officeooo:rsid="07f99865"/>
    </style:style>
    <style:style style:name="T468" style:family="text">
      <style:text-properties officeooo:rsid="07f9aff2"/>
    </style:style>
    <style:style style:name="T469" style:family="text">
      <style:text-properties officeooo:rsid="07fa31b8"/>
    </style:style>
    <style:style style:name="T470" style:family="text">
      <style:text-properties officeooo:rsid="07fb7035"/>
    </style:style>
    <style:style style:name="T471" style:family="text">
      <style:text-properties officeooo:rsid="07fc4ec8"/>
    </style:style>
    <style:style style:name="T472" style:family="text">
      <style:text-properties officeooo:rsid="07fe2c8d"/>
    </style:style>
    <style:style style:name="T473" style:family="text">
      <style:text-properties officeooo:rsid="07fe329d"/>
    </style:style>
    <style:style style:name="T474" style:family="text">
      <style:text-properties officeooo:rsid="07ff64eb"/>
    </style:style>
    <style:style style:name="T475" style:family="text">
      <style:text-properties officeooo:rsid="07fffa56"/>
    </style:style>
    <style:style style:name="T476" style:family="text">
      <style:text-properties officeooo:rsid="03820146"/>
    </style:style>
    <style:style style:name="T477" style:family="text">
      <style:text-properties officeooo:rsid="08018c39"/>
    </style:style>
    <style:style style:name="T478" style:family="text">
      <style:text-properties officeooo:rsid="0802daa9"/>
    </style:style>
    <style:style style:name="T479" style:family="text">
      <style:text-properties officeooo:rsid="08033575"/>
    </style:style>
    <style:style style:name="T480" style:family="text">
      <style:text-properties officeooo:rsid="080437ae"/>
    </style:style>
    <style:style style:name="T481" style:family="text">
      <style:text-properties officeooo:rsid="08048383"/>
    </style:style>
    <style:style style:name="T482" style:family="text">
      <style:text-properties officeooo:rsid="0804d3a2"/>
    </style:style>
    <style:style style:name="T483" style:family="text">
      <style:text-properties officeooo:rsid="0805f98d"/>
    </style:style>
    <style:style style:name="T484" style:family="text">
      <style:text-properties officeooo:rsid="080720b0"/>
    </style:style>
    <style:style style:name="T485" style:family="text">
      <style:text-properties officeooo:rsid="08075579"/>
    </style:style>
    <style:style style:name="T486" style:family="text">
      <style:text-properties officeooo:rsid="0808906f"/>
    </style:style>
    <style:style style:name="T487" style:family="text">
      <style:text-properties officeooo:rsid="08094988"/>
    </style:style>
    <style:style style:name="T488" style:family="text">
      <style:text-properties officeooo:rsid="080a1509"/>
    </style:style>
    <style:style style:name="T489" style:family="text">
      <style:text-properties officeooo:rsid="080cfc46"/>
    </style:style>
    <style:style style:name="T490" style:family="text">
      <style:text-properties officeooo:rsid="081013b1"/>
    </style:style>
    <style:style style:name="T491" style:family="text">
      <style:text-properties officeooo:rsid="08117d58"/>
    </style:style>
    <style:style style:name="T492" style:family="text">
      <style:text-properties officeooo:rsid="0811b1c2"/>
    </style:style>
    <style:style style:name="T493" style:family="text">
      <style:text-properties officeooo:rsid="08126a84"/>
    </style:style>
    <style:style style:name="T494" style:family="text">
      <style:text-properties style:text-underline-style="none"/>
    </style:style>
    <style:style style:name="T495" style:family="text">
      <style:text-properties style:text-underline-style="none" fo:font-weight="normal" officeooo:rsid="08126a84" style:font-weight-asian="normal" style:font-weight-complex="normal"/>
    </style:style>
    <style:style style:name="T496" style:family="text">
      <style:text-properties style:text-underline-style="none" fo:font-weight="normal" officeooo:rsid="09a28e1d" style:font-weight-asian="normal" style:font-weight-complex="normal"/>
    </style:style>
    <style:style style:name="T497" style:family="text">
      <style:text-properties style:text-underline-style="none" fo:font-weight="normal" officeooo:rsid="09fae91c" style:font-weight-asian="normal" style:font-weight-complex="normal"/>
    </style:style>
    <style:style style:name="T498" style:family="text">
      <style:text-properties style:text-underline-style="none" fo:font-weight="normal" officeooo:rsid="09e9de31" style:font-weight-asian="normal" style:font-weight-complex="normal"/>
    </style:style>
    <style:style style:name="T499" style:family="text">
      <style:text-properties style:text-underline-style="none" fo:font-weight="normal" officeooo:rsid="09e22cf4" style:font-weight-asian="normal" style:font-weight-complex="normal"/>
    </style:style>
    <style:style style:name="T500" style:family="text">
      <style:text-properties style:text-underline-style="none" fo:font-weight="normal" officeooo:rsid="0a1141c0" style:font-weight-asian="normal" style:font-weight-complex="normal"/>
    </style:style>
    <style:style style:name="T501" style:family="text">
      <style:text-properties style:text-underline-style="none" fo:font-weight="normal" officeooo:rsid="0a12f02c" style:font-weight-asian="normal" style:font-weight-complex="normal"/>
    </style:style>
    <style:style style:name="T502" style:family="text">
      <style:text-properties style:text-underline-style="none" fo:font-weight="normal" officeooo:rsid="0a1b19c9" style:font-weight-asian="normal" style:font-weight-complex="normal"/>
    </style:style>
    <style:style style:name="T503" style:family="text">
      <style:text-properties style:text-underline-style="none" fo:font-weight="normal" style:font-name-asian="MS Gothic" style:font-weight-asian="normal" style:font-name-complex="Liberation Mono" style:font-weight-complex="normal"/>
    </style:style>
    <style:style style:name="T504" style:family="text">
      <style:text-properties style:text-underline-style="none" fo:font-weight="normal" officeooo:rsid="097972de" style:font-name-asian="MS Gothic" style:font-weight-asian="normal" style:font-name-complex="Liberation Mono" style:font-weight-complex="normal"/>
    </style:style>
    <style:style style:name="T505" style:family="text">
      <style:text-properties style:text-underline-style="none" fo:font-weight="normal" officeooo:rsid="0983c2b9" style:font-name-asian="MS Gothic" style:font-weight-asian="normal" style:font-name-complex="Liberation Mono" style:font-weight-complex="normal"/>
    </style:style>
    <style:style style:name="T506" style:family="text">
      <style:text-properties style:text-underline-style="none" fo:font-weight="normal" officeooo:rsid="0985232a" style:font-name-asian="MS Gothic" style:font-weight-asian="normal" style:font-name-complex="Liberation Mono" style:font-weight-complex="normal"/>
    </style:style>
    <style:style style:name="T507" style:family="text">
      <style:text-properties style:text-underline-style="none" fo:font-weight="normal" officeooo:rsid="09aef08c" style:font-name-asian="MS Gothic" style:font-weight-asian="normal" style:font-name-complex="Liberation Mono" style:font-weight-complex="normal"/>
    </style:style>
    <style:style style:name="T508" style:family="text">
      <style:text-properties style:text-underline-style="none" fo:font-weight="normal" officeooo:rsid="09a28e1d" style:font-name-asian="MS Gothic" style:font-weight-asian="normal" style:font-name-complex="Liberation Mono" style:font-weight-complex="normal"/>
    </style:style>
    <style:style style:name="T509" style:family="text">
      <style:text-properties style:text-underline-style="none" fo:font-weight="normal" officeooo:rsid="09b0e581" style:font-name-asian="MS Gothic" style:font-weight-asian="normal" style:font-name-complex="Liberation Mono" style:font-weight-complex="normal"/>
    </style:style>
    <style:style style:name="T510" style:family="text">
      <style:text-properties style:text-underline-style="none" fo:font-weight="normal" officeooo:rsid="09b259ad" style:font-name-asian="MS Gothic" style:font-weight-asian="normal" style:font-name-complex="Liberation Mono" style:font-weight-complex="normal"/>
    </style:style>
    <style:style style:name="T511" style:family="text">
      <style:text-properties style:text-underline-style="none" fo:font-weight="normal" officeooo:rsid="09b4510d" style:font-name-asian="MS Gothic" style:font-weight-asian="normal" style:font-name-complex="Liberation Mono" style:font-weight-complex="normal"/>
    </style:style>
    <style:style style:name="T512" style:family="text">
      <style:text-properties style:text-underline-style="none" fo:font-weight="normal" officeooo:rsid="09b679aa" style:font-name-asian="MS Gothic" style:font-weight-asian="normal" style:font-name-complex="Liberation Mono" style:font-weight-complex="normal"/>
    </style:style>
    <style:style style:name="T513" style:family="text">
      <style:text-properties style:text-underline-style="none" fo:font-weight="normal" officeooo:rsid="09bd1f94" style:font-name-asian="MS Gothic" style:font-weight-asian="normal" style:font-name-complex="Liberation Mono" style:font-weight-complex="normal"/>
    </style:style>
    <style:style style:name="T514" style:family="text">
      <style:text-properties style:text-underline-style="none" fo:font-weight="normal" officeooo:rsid="09be9c66" style:font-name-asian="MS Gothic" style:font-weight-asian="normal" style:font-name-complex="Liberation Mono" style:font-weight-complex="normal"/>
    </style:style>
    <style:style style:name="T515" style:family="text">
      <style:text-properties style:text-underline-style="none" fo:font-weight="normal" officeooo:rsid="09c02fad" style:font-name-asian="MS Gothic" style:font-weight-asian="normal" style:font-name-complex="Liberation Mono" style:font-weight-complex="normal"/>
    </style:style>
    <style:style style:name="T516" style:family="text">
      <style:text-properties style:text-underline-style="none" fo:font-weight="normal" officeooo:rsid="09c166ad" style:font-name-asian="MS Gothic" style:font-weight-asian="normal" style:font-name-complex="Liberation Mono" style:font-weight-complex="normal"/>
    </style:style>
    <style:style style:name="T517" style:family="text">
      <style:text-properties style:text-underline-style="none" fo:font-weight="normal" officeooo:rsid="09c1cf55" style:font-name-asian="MS Gothic" style:font-weight-asian="normal" style:font-name-complex="Liberation Mono" style:font-weight-complex="normal"/>
    </style:style>
    <style:style style:name="T518" style:family="text">
      <style:text-properties style:text-underline-style="none" fo:font-weight="normal" officeooo:rsid="0945b324" style:font-name-asian="MS Gothic" style:font-weight-asian="normal" style:font-name-complex="Liberation Mono" style:font-weight-complex="normal"/>
    </style:style>
    <style:style style:name="T519" style:family="text">
      <style:text-properties style:text-underline-style="none" fo:font-weight="normal" officeooo:rsid="09c54d5a" style:font-name-asian="MS Gothic" style:font-weight-asian="normal" style:font-name-complex="Liberation Mono" style:font-weight-complex="normal"/>
    </style:style>
    <style:style style:name="T520" style:family="text">
      <style:text-properties style:text-underline-style="none" fo:font-weight="normal" officeooo:rsid="09c6bde2" style:font-name-asian="MS Gothic" style:font-weight-asian="normal" style:font-name-complex="Liberation Mono" style:font-weight-complex="normal"/>
    </style:style>
    <style:style style:name="T521" style:family="text">
      <style:text-properties style:text-underline-style="none" fo:font-weight="normal" officeooo:rsid="09c80962" style:font-name-asian="MS Gothic" style:font-weight-asian="normal" style:font-name-complex="Liberation Mono" style:font-weight-complex="normal"/>
    </style:style>
    <style:style style:name="T522" style:family="text">
      <style:text-properties style:text-underline-style="none" fo:font-weight="normal" officeooo:rsid="09c889d4" style:font-name-asian="MS Gothic" style:font-weight-asian="normal" style:font-name-complex="Liberation Mono" style:font-weight-complex="normal"/>
    </style:style>
    <style:style style:name="T523" style:family="text">
      <style:text-properties style:text-underline-style="none" fo:font-weight="normal" officeooo:rsid="09c91b3d" style:font-name-asian="MS Gothic" style:font-weight-asian="normal" style:font-name-complex="Liberation Mono" style:font-weight-complex="normal"/>
    </style:style>
    <style:style style:name="T524" style:family="text">
      <style:text-properties style:text-underline-style="none" fo:font-weight="normal" officeooo:rsid="09ca1fd6" style:font-name-asian="MS Gothic" style:font-weight-asian="normal" style:font-name-complex="Liberation Mono" style:font-weight-complex="normal"/>
    </style:style>
    <style:style style:name="T525" style:family="text">
      <style:text-properties style:text-underline-style="none" fo:font-weight="normal" officeooo:rsid="09cab277" style:font-name-asian="MS Gothic" style:font-weight-asian="normal" style:font-name-complex="Liberation Mono" style:font-weight-complex="normal"/>
    </style:style>
    <style:style style:name="T526" style:family="text">
      <style:text-properties style:text-underline-style="none" fo:font-weight="normal" officeooo:rsid="09cac285" style:font-name-asian="MS Gothic" style:font-weight-asian="normal" style:font-name-complex="Liberation Mono" style:font-weight-complex="normal"/>
    </style:style>
    <style:style style:name="T527" style:family="text">
      <style:text-properties style:text-underline-style="none" fo:font-weight="normal" officeooo:rsid="09cb52db" style:font-name-asian="MS Gothic" style:font-weight-asian="normal" style:font-name-complex="Liberation Mono" style:font-weight-complex="normal"/>
    </style:style>
    <style:style style:name="T528" style:family="text">
      <style:text-properties style:text-underline-style="none" fo:font-weight="normal" officeooo:rsid="09cb9589" style:font-name-asian="MS Gothic" style:font-weight-asian="normal" style:font-name-complex="Liberation Mono" style:font-weight-complex="normal"/>
    </style:style>
    <style:style style:name="T529" style:family="text">
      <style:text-properties style:text-underline-style="none" fo:font-weight="normal" officeooo:rsid="09cc2174" style:font-name-asian="MS Gothic" style:font-weight-asian="normal" style:font-name-complex="Liberation Mono" style:font-weight-complex="normal"/>
    </style:style>
    <style:style style:name="T530" style:family="text">
      <style:text-properties style:text-underline-style="none" fo:font-weight="normal" officeooo:rsid="09cca9b5" style:font-name-asian="MS Gothic" style:font-weight-asian="normal" style:font-name-complex="Liberation Mono" style:font-weight-complex="normal"/>
    </style:style>
    <style:style style:name="T531" style:family="text">
      <style:text-properties style:text-underline-style="none" fo:font-weight="normal" officeooo:rsid="09cd49e8" style:font-name-asian="MS Gothic" style:font-weight-asian="normal" style:font-name-complex="Liberation Mono" style:font-weight-complex="normal"/>
    </style:style>
    <style:style style:name="T532" style:family="text">
      <style:text-properties style:text-underline-style="none" fo:font-weight="normal" officeooo:rsid="09cda73e" style:font-name-asian="MS Gothic" style:font-weight-asian="normal" style:font-name-complex="Liberation Mono" style:font-weight-complex="normal"/>
    </style:style>
    <style:style style:name="T533" style:family="text">
      <style:text-properties style:text-underline-style="none" fo:font-weight="normal" officeooo:rsid="09cfbd35" style:font-name-asian="MS Gothic" style:font-weight-asian="normal" style:font-name-complex="Liberation Mono" style:font-weight-complex="normal"/>
    </style:style>
    <style:style style:name="T534" style:family="text">
      <style:text-properties style:text-underline-style="none" fo:font-weight="normal" officeooo:rsid="09d4292c" style:font-name-asian="MS Gothic" style:font-weight-asian="normal" style:font-name-complex="Liberation Mono" style:font-weight-complex="normal"/>
    </style:style>
    <style:style style:name="T535" style:family="text">
      <style:text-properties style:text-underline-style="none" fo:font-weight="normal" officeooo:rsid="09d431b1" style:font-name-asian="MS Gothic" style:font-weight-asian="normal" style:font-name-complex="Liberation Mono" style:font-weight-complex="normal"/>
    </style:style>
    <style:style style:name="T536" style:family="text">
      <style:text-properties style:text-underline-style="none" fo:font-weight="normal" officeooo:rsid="09d4e6a1" style:font-name-asian="MS Gothic" style:font-weight-asian="normal" style:font-name-complex="Liberation Mono" style:font-weight-complex="normal"/>
    </style:style>
    <style:style style:name="T537" style:family="text">
      <style:text-properties style:text-underline-style="none" fo:font-weight="normal" officeooo:rsid="09d614af" style:font-name-asian="MS Gothic" style:font-weight-asian="normal" style:font-name-complex="Liberation Mono" style:font-weight-complex="normal"/>
    </style:style>
    <style:style style:name="T538" style:family="text">
      <style:text-properties style:text-underline-style="none" fo:font-weight="normal" officeooo:rsid="09d7f421" style:font-name-asian="MS Gothic" style:font-weight-asian="normal" style:font-name-complex="Liberation Mono" style:font-weight-complex="normal"/>
    </style:style>
    <style:style style:name="T539" style:family="text">
      <style:text-properties style:text-underline-style="none" fo:font-weight="normal" officeooo:rsid="09d9d58e" style:font-name-asian="MS Gothic" style:font-weight-asian="normal" style:font-name-complex="Liberation Mono" style:font-weight-complex="normal"/>
    </style:style>
    <style:style style:name="T540" style:family="text">
      <style:text-properties style:text-underline-style="none" fo:font-weight="normal" officeooo:rsid="09da3855" style:font-name-asian="MS Gothic" style:font-weight-asian="normal" style:font-name-complex="Liberation Mono" style:font-weight-complex="normal"/>
    </style:style>
    <style:style style:name="T541" style:family="text">
      <style:text-properties style:text-underline-style="none" fo:font-weight="normal" officeooo:rsid="09dc0de9" style:font-name-asian="MS Gothic" style:font-weight-asian="normal" style:font-name-complex="Liberation Mono" style:font-weight-complex="normal"/>
    </style:style>
    <style:style style:name="T542" style:family="text">
      <style:text-properties style:text-underline-style="none" fo:font-weight="normal" officeooo:rsid="09dd7850" style:font-name-asian="MS Gothic" style:font-weight-asian="normal" style:font-name-complex="Liberation Mono" style:font-weight-complex="normal"/>
    </style:style>
    <style:style style:name="T543" style:family="text">
      <style:text-properties style:text-underline-style="none" fo:font-weight="normal" officeooo:rsid="09dded72" style:font-name-asian="MS Gothic" style:font-weight-asian="normal" style:font-name-complex="Liberation Mono" style:font-weight-complex="normal"/>
    </style:style>
    <style:style style:name="T544" style:family="text">
      <style:text-properties style:text-underline-style="none" fo:font-weight="normal" officeooo:rsid="09dec180" style:font-name-asian="MS Gothic" style:font-weight-asian="normal" style:font-name-complex="Liberation Mono" style:font-weight-complex="normal"/>
    </style:style>
    <style:style style:name="T545" style:family="text">
      <style:text-properties style:text-underline-style="none" fo:font-weight="normal" officeooo:rsid="09df1f25" style:font-name-asian="MS Gothic" style:font-weight-asian="normal" style:font-name-complex="Liberation Mono" style:font-weight-complex="normal"/>
    </style:style>
    <style:style style:name="T546" style:family="text">
      <style:text-properties style:text-underline-style="none" fo:font-weight="normal" officeooo:rsid="09e0f3bf" style:font-name-asian="MS Gothic" style:font-weight-asian="normal" style:font-name-complex="Liberation Mono" style:font-weight-complex="normal"/>
    </style:style>
    <style:style style:name="T547" style:family="text">
      <style:text-properties style:text-underline-style="none" fo:font-weight="normal" officeooo:rsid="09e22cf4" style:font-name-asian="MS Gothic" style:font-weight-asian="normal" style:font-name-complex="Liberation Mono" style:font-weight-complex="normal"/>
    </style:style>
    <style:style style:name="T548" style:family="text">
      <style:text-properties style:text-underline-style="none" fo:font-weight="normal" officeooo:rsid="09e39ce9" style:font-name-asian="MS Gothic" style:font-weight-asian="normal" style:font-name-complex="Liberation Mono" style:font-weight-complex="normal"/>
    </style:style>
    <style:style style:name="T549" style:family="text">
      <style:text-properties style:text-underline-style="none" fo:font-weight="normal" officeooo:rsid="09e4ba27" style:font-name-asian="MS Gothic" style:font-weight-asian="normal" style:font-name-complex="Liberation Mono" style:font-weight-complex="normal"/>
    </style:style>
    <style:style style:name="T550" style:family="text">
      <style:text-properties style:text-underline-style="none" fo:font-weight="normal" officeooo:rsid="09e57ae7" style:font-name-asian="MS Gothic" style:font-weight-asian="normal" style:font-name-complex="Liberation Mono" style:font-weight-complex="normal"/>
    </style:style>
    <style:style style:name="T551" style:family="text">
      <style:text-properties style:text-underline-style="none" fo:font-weight="normal" officeooo:rsid="09e6c506" style:font-name-asian="MS Gothic" style:font-weight-asian="normal" style:font-name-complex="Liberation Mono" style:font-weight-complex="normal"/>
    </style:style>
    <style:style style:name="T552" style:family="text">
      <style:text-properties style:text-underline-style="none" fo:font-weight="normal" officeooo:rsid="09e9de31" style:font-name-asian="MS Gothic" style:font-weight-asian="normal" style:font-name-complex="Liberation Mono" style:font-weight-complex="normal"/>
    </style:style>
    <style:style style:name="T553" style:family="text">
      <style:text-properties style:text-underline-style="none" fo:font-weight="normal" officeooo:rsid="09eaac1e" style:font-name-asian="MS Gothic" style:font-weight-asian="normal" style:font-name-complex="Liberation Mono" style:font-weight-complex="normal"/>
    </style:style>
    <style:style style:name="T554" style:family="text">
      <style:text-properties style:text-underline-style="none" fo:font-weight="normal" officeooo:rsid="09eb9111" style:font-name-asian="MS Gothic" style:font-weight-asian="normal" style:font-name-complex="Liberation Mono" style:font-weight-complex="normal"/>
    </style:style>
    <style:style style:name="T555" style:family="text">
      <style:text-properties style:text-underline-style="none" fo:font-weight="normal" officeooo:rsid="09ec24be" style:font-name-asian="MS Gothic" style:font-weight-asian="normal" style:font-name-complex="Liberation Mono" style:font-weight-complex="normal"/>
    </style:style>
    <style:style style:name="T556" style:family="text">
      <style:text-properties style:text-underline-style="none" fo:font-weight="normal" officeooo:rsid="09ec6e91" style:font-name-asian="MS Gothic" style:font-weight-asian="normal" style:font-name-complex="Liberation Mono" style:font-weight-complex="normal"/>
    </style:style>
    <style:style style:name="T557" style:family="text">
      <style:text-properties style:text-underline-style="none" fo:font-weight="normal" officeooo:rsid="09edee5d" style:font-name-asian="MS Gothic" style:font-weight-asian="normal" style:font-name-complex="Liberation Mono" style:font-weight-complex="normal"/>
    </style:style>
    <style:style style:name="T558" style:family="text">
      <style:text-properties style:text-underline-style="none" fo:font-weight="normal" officeooo:rsid="09ee3f10" style:font-name-asian="MS Gothic" style:font-weight-asian="normal" style:font-name-complex="Liberation Mono" style:font-weight-complex="normal"/>
    </style:style>
    <style:style style:name="T559" style:family="text">
      <style:text-properties style:text-underline-style="none" fo:font-weight="normal" officeooo:rsid="09f200cb" style:font-name-asian="MS Gothic" style:font-weight-asian="normal" style:font-name-complex="Liberation Mono" style:font-weight-complex="normal"/>
    </style:style>
    <style:style style:name="T560" style:family="text">
      <style:text-properties style:text-underline-style="none" fo:font-weight="normal" officeooo:rsid="09f776e9" style:font-name-asian="MS Gothic" style:font-weight-asian="normal" style:font-name-complex="Liberation Mono" style:font-weight-complex="normal"/>
    </style:style>
    <style:style style:name="T561" style:family="text">
      <style:text-properties style:text-underline-style="none" fo:font-weight="normal" officeooo:rsid="09f93778" style:font-name-asian="MS Gothic" style:font-weight-asian="normal" style:font-name-complex="Liberation Mono" style:font-weight-complex="normal"/>
    </style:style>
    <style:style style:name="T562" style:family="text">
      <style:text-properties style:text-underline-style="none" fo:font-weight="normal" officeooo:rsid="09fae91c" style:font-name-asian="MS Gothic" style:font-weight-asian="normal" style:font-name-complex="Liberation Mono" style:font-weight-complex="normal"/>
    </style:style>
    <style:style style:name="T563" style:family="text">
      <style:text-properties style:text-underline-style="none" fo:font-weight="normal" officeooo:rsid="09fbea16" style:font-name-asian="MS Gothic" style:font-weight-asian="normal" style:font-name-complex="Liberation Mono" style:font-weight-complex="normal"/>
    </style:style>
    <style:style style:name="T564" style:family="text">
      <style:text-properties style:text-underline-style="none" fo:font-weight="normal" officeooo:rsid="09fddce4" style:font-name-asian="MS Gothic" style:font-weight-asian="normal" style:font-name-complex="Liberation Mono" style:font-weight-complex="normal"/>
    </style:style>
    <style:style style:name="T565" style:family="text">
      <style:text-properties style:text-underline-style="none" fo:font-weight="normal" officeooo:rsid="0a019e31" style:font-name-asian="MS Gothic" style:font-weight-asian="normal" style:font-name-complex="Liberation Mono" style:font-weight-complex="normal"/>
    </style:style>
    <style:style style:name="T566" style:family="text">
      <style:text-properties style:text-underline-style="none" fo:font-weight="normal" officeooo:rsid="0a03b1df" style:font-name-asian="MS Gothic" style:font-weight-asian="normal" style:font-name-complex="Liberation Mono" style:font-weight-complex="normal"/>
    </style:style>
    <style:style style:name="T567" style:family="text">
      <style:text-properties style:text-underline-style="none" fo:font-weight="normal" officeooo:rsid="0a04888d" style:font-name-asian="MS Gothic" style:font-weight-asian="normal" style:font-name-complex="Liberation Mono" style:font-weight-complex="normal"/>
    </style:style>
    <style:style style:name="T568" style:family="text">
      <style:text-properties style:text-underline-style="none" fo:font-weight="normal" officeooo:rsid="0a0df98f" style:font-name-asian="MS Gothic" style:font-weight-asian="normal" style:font-name-complex="Liberation Mono" style:font-weight-complex="normal"/>
    </style:style>
    <style:style style:name="T569" style:family="text">
      <style:text-properties style:text-underline-style="none" fo:font-weight="normal" officeooo:rsid="0a0fa7ab" style:font-name-asian="MS Gothic" style:font-weight-asian="normal" style:font-name-complex="Liberation Mono" style:font-weight-complex="normal"/>
    </style:style>
    <style:style style:name="T570" style:family="text">
      <style:text-properties style:text-underline-style="none" fo:font-weight="normal" officeooo:rsid="0a15ea86" style:font-name-asian="MS Gothic" style:font-weight-asian="normal" style:font-name-complex="Liberation Mono" style:font-weight-complex="normal"/>
    </style:style>
    <style:style style:name="T571" style:family="text">
      <style:text-properties style:text-underline-style="none" fo:font-weight="normal" officeooo:rsid="0a162f28" style:font-name-asian="MS Gothic" style:font-weight-asian="normal" style:font-name-complex="Liberation Mono" style:font-weight-complex="normal"/>
    </style:style>
    <style:style style:name="T572" style:family="text">
      <style:text-properties style:text-underline-style="none" fo:font-weight="normal" officeooo:rsid="0a17497d" style:font-name-asian="MS Gothic" style:font-weight-asian="normal" style:font-name-complex="Liberation Mono" style:font-weight-complex="normal"/>
    </style:style>
    <style:style style:name="T573" style:family="text">
      <style:text-properties style:text-underline-style="none" fo:font-weight="normal" officeooo:rsid="0a17e268" style:font-name-asian="MS Gothic" style:font-weight-asian="normal" style:font-name-complex="Liberation Mono" style:font-weight-complex="normal"/>
    </style:style>
    <style:style style:name="T574" style:family="text">
      <style:text-properties style:text-underline-style="none" fo:font-weight="normal" officeooo:rsid="0a1d5e42" style:font-name-asian="MS Gothic" style:font-weight-asian="normal" style:font-name-complex="Liberation Mono" style:font-weight-complex="normal"/>
    </style:style>
    <style:style style:name="T575" style:family="text">
      <style:text-properties style:text-underline-style="none" fo:font-weight="normal" officeooo:rsid="0a1eecd0" style:font-name-asian="MS Gothic" style:font-weight-asian="normal" style:font-name-complex="Liberation Mono" style:font-weight-complex="normal"/>
    </style:style>
    <style:style style:name="T576" style:family="text">
      <style:text-properties style:text-underline-style="none" fo:font-weight="normal" officeooo:rsid="0a20aac8" style:font-name-asian="MS Gothic" style:font-weight-asian="normal" style:font-name-complex="Liberation Mono" style:font-weight-complex="normal"/>
    </style:style>
    <style:style style:name="T577" style:family="text">
      <style:text-properties style:text-underline-style="none" fo:font-weight="normal" officeooo:rsid="0a230f85" style:font-name-asian="MS Gothic" style:font-weight-asian="normal" style:font-name-complex="Liberation Mono" style:font-weight-complex="normal"/>
    </style:style>
    <style:style style:name="T578" style:family="text">
      <style:text-properties style:text-underline-style="none" fo:font-weight="normal" officeooo:rsid="0a24140e" style:font-name-asian="MS Gothic" style:font-weight-asian="normal" style:font-name-complex="Liberation Mono" style:font-weight-complex="normal"/>
    </style:style>
    <style:style style:name="T579" style:family="text">
      <style:text-properties style:text-underline-style="none" fo:font-weight="normal" officeooo:rsid="0a24eede" style:font-name-asian="MS Gothic" style:font-weight-asian="normal" style:font-name-complex="Liberation Mono" style:font-weight-complex="normal"/>
    </style:style>
    <style:style style:name="T580" style:family="text">
      <style:text-properties style:text-underline-style="none" fo:font-weight="normal" officeooo:rsid="0a2697ff" style:font-name-asian="MS Gothic" style:font-weight-asian="normal" style:font-name-complex="Liberation Mono" style:font-weight-complex="normal"/>
    </style:style>
    <style:style style:name="T581" style:family="text">
      <style:text-properties style:text-underline-style="none" fo:font-weight="normal" officeooo:rsid="0a27e19b" style:font-name-asian="MS Gothic" style:font-weight-asian="normal" style:font-name-complex="Liberation Mono" style:font-weight-complex="normal"/>
    </style:style>
    <style:style style:name="T582" style:family="text">
      <style:text-properties style:text-underline-style="none" fo:font-weight="normal" officeooo:rsid="0a2948d2" style:font-name-asian="MS Gothic" style:font-weight-asian="normal" style:font-name-complex="Liberation Mono" style:font-weight-complex="normal"/>
    </style:style>
    <style:style style:name="T583" style:family="text">
      <style:text-properties style:text-underline-style="none" fo:font-weight="normal" officeooo:rsid="0a2b07cc" style:font-name-asian="MS Gothic" style:font-weight-asian="normal" style:font-name-complex="Liberation Mono" style:font-weight-complex="normal"/>
    </style:style>
    <style:style style:name="T584" style:family="text">
      <style:text-properties style:text-underline-style="none" fo:font-weight="normal" officeooo:rsid="0a2bd884" style:font-name-asian="MS Gothic" style:font-weight-asian="normal" style:font-name-complex="Liberation Mono" style:font-weight-complex="normal"/>
    </style:style>
    <style:style style:name="T585" style:family="text">
      <style:text-properties style:text-underline-style="none" fo:font-weight="normal" officeooo:rsid="0a2d4ee2" style:font-name-asian="MS Gothic" style:font-weight-asian="normal" style:font-name-complex="Liberation Mono" style:font-weight-complex="normal"/>
    </style:style>
    <style:style style:name="T586" style:family="text">
      <style:text-properties style:text-underline-style="none" fo:font-weight="normal" officeooo:rsid="0a2f2ed4" style:font-name-asian="MS Gothic" style:font-weight-asian="normal" style:font-name-complex="Liberation Mono" style:font-weight-complex="normal"/>
    </style:style>
    <style:style style:name="T587" style:family="text">
      <style:text-properties style:text-underline-style="none" fo:font-weight="normal" officeooo:rsid="0a305f44" style:font-name-asian="MS Gothic" style:font-weight-asian="normal" style:font-name-complex="Liberation Mono" style:font-weight-complex="normal"/>
    </style:style>
    <style:style style:name="T588" style:family="text">
      <style:text-properties style:text-underline-style="none" fo:font-weight="normal" officeooo:rsid="0a312ac0" style:font-name-asian="MS Gothic" style:font-weight-asian="normal" style:font-name-complex="Liberation Mono" style:font-weight-complex="normal"/>
    </style:style>
    <style:style style:name="T589" style:family="text">
      <style:text-properties style:text-underline-style="none" fo:font-weight="normal" officeooo:rsid="0a31d367" style:font-name-asian="MS Gothic" style:font-weight-asian="normal" style:font-name-complex="Liberation Mono" style:font-weight-complex="normal"/>
    </style:style>
    <style:style style:name="T590" style:family="text">
      <style:text-properties style:text-underline-style="none" fo:font-weight="normal" officeooo:rsid="0a32aefd" style:font-name-asian="MS Gothic" style:font-weight-asian="normal" style:font-name-complex="Liberation Mono" style:font-weight-complex="normal"/>
    </style:style>
    <style:style style:name="T591" style:family="text">
      <style:text-properties style:text-underline-style="none" fo:font-weight="normal" officeooo:rsid="0a331e14" style:font-name-asian="MS Gothic" style:font-weight-asian="normal" style:font-name-complex="Liberation Mono" style:font-weight-complex="normal"/>
    </style:style>
    <style:style style:name="T592" style:family="text">
      <style:text-properties style:text-underline-style="none" style:font-name-asian="MS Gothic" style:font-name-complex="Liberation Mono"/>
    </style:style>
    <style:style style:name="T593" style:family="text">
      <style:text-properties style:text-underline-style="none" officeooo:rsid="093fb4a3" style:font-name-asian="MS Gothic" style:font-name-complex="Liberation Mono"/>
    </style:style>
    <style:style style:name="T594" style:family="text">
      <style:text-properties style:text-underline-style="none" officeooo:rsid="0985232a" style:font-name-asian="MS Gothic" style:font-name-complex="Liberation Mono"/>
    </style:style>
    <style:style style:name="T595" style:family="text">
      <style:text-properties style:text-underline-style="none" officeooo:rsid="09b679aa" style:font-name-asian="MS Gothic" style:font-name-complex="Liberation Mono"/>
    </style:style>
    <style:style style:name="T596" style:family="text">
      <style:text-properties style:text-underline-style="none" officeooo:rsid="09ba14f5" style:font-name-asian="MS Gothic" style:font-name-complex="Liberation Mono"/>
    </style:style>
    <style:style style:name="T597" style:family="text">
      <style:text-properties style:text-underline-style="none" officeooo:rsid="09c166ad" style:font-name-asian="MS Gothic" style:font-name-complex="Liberation Mono"/>
    </style:style>
    <style:style style:name="T598" style:family="text">
      <style:text-properties style:text-underline-style="none" officeooo:rsid="09c6bde2" style:font-name-asian="MS Gothic" style:font-name-complex="Liberation Mono"/>
    </style:style>
    <style:style style:name="T599" style:family="text">
      <style:text-properties style:text-underline-style="none" officeooo:rsid="09c91b3d" style:font-name-asian="MS Gothic" style:font-name-complex="Liberation Mono"/>
    </style:style>
    <style:style style:name="T600" style:family="text">
      <style:text-properties style:text-underline-style="none" officeooo:rsid="09ca1fd6" style:font-name-asian="MS Gothic" style:font-name-complex="Liberation Mono"/>
    </style:style>
    <style:style style:name="T601" style:family="text">
      <style:text-properties style:text-underline-style="none" officeooo:rsid="09cb52db" style:font-name-asian="MS Gothic" style:font-name-complex="Liberation Mono"/>
    </style:style>
    <style:style style:name="T602" style:family="text">
      <style:text-properties style:text-underline-style="none" officeooo:rsid="09ceab83" style:font-name-asian="MS Gothic" style:font-name-complex="Liberation Mono"/>
    </style:style>
    <style:style style:name="T603" style:family="text">
      <style:text-properties style:text-underline-style="none" officeooo:rsid="09da3855" style:font-name-asian="MS Gothic" style:font-name-complex="Liberation Mono"/>
    </style:style>
    <style:style style:name="T604" style:family="text">
      <style:text-properties style:text-underline-style="none" officeooo:rsid="09ee3f10" style:font-name-asian="MS Gothic" style:font-name-complex="Liberation Mono"/>
    </style:style>
    <style:style style:name="T605" style:family="text">
      <style:text-properties style:text-underline-style="none" officeooo:rsid="09fbea16" style:font-name-asian="MS Gothic" style:font-name-complex="Liberation Mono"/>
    </style:style>
    <style:style style:name="T606" style:family="text">
      <style:text-properties style:text-underline-style="none" officeooo:rsid="09fddce4" style:font-name-asian="MS Gothic" style:font-name-complex="Liberation Mono"/>
    </style:style>
    <style:style style:name="T607" style:family="text">
      <style:text-properties style:text-underline-style="none" officeooo:rsid="0a019e31" style:font-name-asian="MS Gothic" style:font-name-complex="Liberation Mono"/>
    </style:style>
    <style:style style:name="T608" style:family="text">
      <style:text-properties style:text-underline-style="none" officeooo:rsid="0a03b1df" style:font-name-asian="MS Gothic" style:font-name-complex="Liberation Mono"/>
    </style:style>
    <style:style style:name="T609" style:family="text">
      <style:text-properties style:text-underline-style="none" officeooo:rsid="0a04888d" style:font-name-asian="MS Gothic" style:font-name-complex="Liberation Mono"/>
    </style:style>
    <style:style style:name="T610" style:family="text">
      <style:text-properties style:text-underline-style="none" officeooo:rsid="0a076ae4" style:font-name-asian="MS Gothic" style:font-name-complex="Liberation Mono"/>
    </style:style>
    <style:style style:name="T611" style:family="text">
      <style:text-properties style:text-underline-style="none" officeooo:rsid="0a08be34" style:font-name-asian="MS Gothic" style:font-name-complex="Liberation Mono"/>
    </style:style>
    <style:style style:name="T612" style:family="text">
      <style:text-properties style:text-underline-style="none" officeooo:rsid="0a15ea86" style:font-name-asian="MS Gothic" style:font-name-complex="Liberation Mono"/>
    </style:style>
    <style:style style:name="T613" style:family="text">
      <style:text-properties style:text-underline-style="none" officeooo:rsid="0a17497d" style:font-name-asian="MS Gothic" style:font-name-complex="Liberation Mono"/>
    </style:style>
    <style:style style:name="T614" style:family="text">
      <style:text-properties style:text-underline-style="none" officeooo:rsid="0a1d5e42" style:font-name-asian="MS Gothic" style:font-name-complex="Liberation Mono"/>
    </style:style>
    <style:style style:name="T615" style:family="text">
      <style:text-properties style:text-underline-style="none" officeooo:rsid="0a230f85" style:font-name-asian="MS Gothic" style:font-name-complex="Liberation Mono"/>
    </style:style>
    <style:style style:name="T616" style:family="text">
      <style:text-properties style:text-underline-style="none" officeooo:rsid="0a24140e" style:font-name-asian="MS Gothic" style:font-name-complex="Liberation Mono"/>
    </style:style>
    <style:style style:name="T617" style:family="text">
      <style:text-properties style:text-underline-style="none" officeooo:rsid="0a2b07cc" style:font-name-asian="MS Gothic" style:font-name-complex="Liberation Mono"/>
    </style:style>
    <style:style style:name="T618" style:family="text">
      <style:text-properties style:text-underline-style="none" officeooo:rsid="08b9fe25"/>
    </style:style>
    <style:style style:name="T619" style:family="text">
      <style:text-properties style:text-underline-style="none" officeooo:rsid="08c374dd"/>
    </style:style>
    <style:style style:name="T620" style:family="text">
      <style:text-properties officeooo:rsid="0814998a"/>
    </style:style>
    <style:style style:name="T621" style:family="text">
      <style:text-properties officeooo:rsid="0815486d"/>
    </style:style>
    <style:style style:name="T622" style:family="text">
      <style:text-properties officeooo:rsid="0815c23c"/>
    </style:style>
    <style:style style:name="T623" style:family="text">
      <style:text-properties officeooo:rsid="0815e6b9"/>
    </style:style>
    <style:style style:name="T624" style:family="text">
      <style:text-properties officeooo:rsid="0817b862"/>
    </style:style>
    <style:style style:name="T625" style:family="text">
      <style:text-properties officeooo:rsid="0817f757"/>
    </style:style>
    <style:style style:name="T626" style:family="text">
      <style:text-properties officeooo:rsid="0818b5ea"/>
    </style:style>
    <style:style style:name="T627" style:family="text">
      <style:text-properties officeooo:rsid="081aa240"/>
    </style:style>
    <style:style style:name="T628" style:family="text">
      <style:text-properties officeooo:rsid="081d5bcc"/>
    </style:style>
    <style:style style:name="T629" style:family="text">
      <style:text-properties officeooo:rsid="081d9e30"/>
    </style:style>
    <style:style style:name="T630" style:family="text">
      <style:text-properties officeooo:rsid="081f7b46"/>
    </style:style>
    <style:style style:name="T631" style:family="text">
      <style:text-properties officeooo:rsid="081f8778"/>
    </style:style>
    <style:style style:name="T632" style:family="text">
      <style:text-properties officeooo:rsid="0820ccae"/>
    </style:style>
    <style:style style:name="T633" style:family="text">
      <style:text-properties officeooo:rsid="0820d494"/>
    </style:style>
    <style:style style:name="T634" style:family="text">
      <style:text-properties officeooo:rsid="08220703"/>
    </style:style>
    <style:style style:name="T635" style:family="text">
      <style:text-properties officeooo:rsid="082a37be"/>
    </style:style>
    <style:style style:name="T636" style:family="text">
      <style:text-properties officeooo:rsid="082c2ce3"/>
    </style:style>
    <style:style style:name="T637" style:family="text">
      <style:text-properties officeooo:rsid="082e1384"/>
    </style:style>
    <style:style style:name="T638" style:family="text">
      <style:text-properties officeooo:rsid="082fd5cc"/>
    </style:style>
    <style:style style:name="T639" style:family="text">
      <style:text-properties officeooo:rsid="08353424"/>
    </style:style>
    <style:style style:name="T640" style:family="text">
      <style:text-properties style:text-underline-style="solid" style:text-underline-width="auto" style:text-underline-color="font-color"/>
    </style:style>
    <style:style style:name="T641" style:family="text">
      <style:text-properties style:text-underline-style="solid" style:text-underline-width="auto" style:text-underline-color="font-color" officeooo:rsid="08365b79"/>
    </style:style>
    <style:style style:name="T642" style:family="text">
      <style:text-properties style:text-underline-style="solid" style:text-underline-width="auto" style:text-underline-color="font-color" officeooo:rsid="08353424"/>
    </style:style>
    <style:style style:name="T643" style:family="text">
      <style:text-properties style:text-underline-style="solid" style:text-underline-width="auto" style:text-underline-color="font-color" officeooo:rsid="0838acd2"/>
    </style:style>
    <style:style style:name="T644" style:family="text">
      <style:text-properties style:text-underline-style="solid" style:text-underline-width="auto" style:text-underline-color="font-color" officeooo:rsid="0846f590"/>
    </style:style>
    <style:style style:name="T645" style:family="text">
      <style:text-properties style:text-underline-style="solid" style:text-underline-width="auto" style:text-underline-color="font-color" officeooo:rsid="084df15d"/>
    </style:style>
    <style:style style:name="T646" style:family="text">
      <style:text-properties style:text-underline-style="solid" style:text-underline-width="auto" style:text-underline-color="font-color" officeooo:rsid="0912f58d"/>
    </style:style>
    <style:style style:name="T647" style:family="text">
      <style:text-properties style:text-underline-style="solid" style:text-underline-width="auto" style:text-underline-color="font-color" officeooo:rsid="09441e96"/>
    </style:style>
    <style:style style:name="T648" style:family="text">
      <style:text-properties style:text-underline-style="solid" style:text-underline-width="auto" style:text-underline-color="font-color" officeooo:rsid="0945b324"/>
    </style:style>
    <style:style style:name="T649" style:family="text">
      <style:text-properties style:text-underline-style="solid" style:text-underline-width="auto" style:text-underline-color="font-color" style:font-name-asian="MS Gothic" style:font-name-complex="Liberation Mono"/>
    </style:style>
    <style:style style:name="T650" style:family="text">
      <style:text-properties style:text-underline-style="solid" style:text-underline-width="auto" style:text-underline-color="font-color" officeooo:rsid="08b9cbe6" style:font-name-asian="MS Gothic" style:font-name-complex="Liberation Mono"/>
    </style:style>
    <style:style style:name="T651" style:family="text">
      <style:text-properties style:text-underline-style="solid" style:text-underline-width="auto" style:text-underline-color="font-color" officeooo:rsid="0945b324" style:font-name-asian="MS Gothic" style:font-name-complex="Liberation Mono"/>
    </style:style>
    <style:style style:name="T652" style:family="text">
      <style:text-properties style:text-underline-style="solid" style:text-underline-width="auto" style:text-underline-color="font-color" officeooo:rsid="094d86e2" style:font-name-asian="MS Gothic" style:font-name-complex="Liberation Mono"/>
    </style:style>
    <style:style style:name="T653" style:family="text">
      <style:text-properties style:text-underline-style="solid" style:text-underline-width="auto" style:text-underline-color="font-color" officeooo:rsid="0961a3db" style:font-name-asian="MS Gothic" style:font-name-complex="Liberation Mono"/>
    </style:style>
    <style:style style:name="T654" style:family="text">
      <style:text-properties style:text-underline-style="solid" style:text-underline-width="auto" style:text-underline-color="font-color" officeooo:rsid="0962ff7d" style:font-name-asian="MS Gothic" style:font-name-complex="Liberation Mono"/>
    </style:style>
    <style:style style:name="T655" style:family="text">
      <style:text-properties style:text-underline-style="solid" style:text-underline-width="auto" style:text-underline-color="font-color" officeooo:rsid="096c3183" style:font-name-asian="MS Gothic" style:font-name-complex="Liberation Mono"/>
    </style:style>
    <style:style style:name="T656" style:family="text">
      <style:text-properties style:text-underline-style="solid" style:text-underline-width="auto" style:text-underline-color="font-color" officeooo:rsid="09701879" style:font-name-asian="MS Gothic" style:font-name-complex="Liberation Mono"/>
    </style:style>
    <style:style style:name="T657" style:family="text">
      <style:text-properties style:text-underline-style="solid" style:text-underline-width="auto" style:text-underline-color="font-color" officeooo:rsid="097972de" style:font-name-asian="MS Gothic" style:font-name-complex="Liberation Mono"/>
    </style:style>
    <style:style style:name="T658" style:family="text">
      <style:text-properties style:text-underline-style="solid" style:text-underline-width="auto" style:text-underline-color="font-color" officeooo:rsid="09822a32" style:font-name-asian="MS Gothic" style:font-name-complex="Liberation Mono"/>
    </style:style>
    <style:style style:name="T659" style:family="text">
      <style:text-properties style:text-underline-style="solid" style:text-underline-width="auto" style:text-underline-color="font-color" officeooo:rsid="0985232a" style:font-name-asian="MS Gothic" style:font-name-complex="Liberation Mono"/>
    </style:style>
    <style:style style:name="T660" style:family="text">
      <style:text-properties style:text-underline-style="solid" style:text-underline-width="auto" style:text-underline-color="font-color" officeooo:rsid="09a94dff" style:font-name-asian="MS Gothic" style:font-name-complex="Liberation Mono"/>
    </style:style>
    <style:style style:name="T661" style:family="text">
      <style:text-properties style:text-underline-style="solid" style:text-underline-width="auto" style:text-underline-color="font-color" officeooo:rsid="09aa57a6" style:font-name-asian="MS Gothic" style:font-name-complex="Liberation Mono"/>
    </style:style>
    <style:style style:name="T662" style:family="text">
      <style:text-properties style:text-underline-style="solid" style:text-underline-width="auto" style:text-underline-color="font-color" officeooo:rsid="09aef08c" style:font-name-asian="MS Gothic" style:font-name-complex="Liberation Mono"/>
    </style:style>
    <style:style style:name="T663" style:family="text">
      <style:text-properties style:text-underline-style="solid" style:text-underline-width="auto" style:text-underline-color="font-color" officeooo:rsid="09b04b8c" style:font-name-asian="MS Gothic" style:font-name-complex="Liberation Mono"/>
    </style:style>
    <style:style style:name="T664" style:family="text">
      <style:text-properties style:text-underline-style="solid" style:text-underline-width="auto" style:text-underline-color="font-color" officeooo:rsid="09b4510d" style:font-name-asian="MS Gothic" style:font-name-complex="Liberation Mono"/>
    </style:style>
    <style:style style:name="T665" style:family="text">
      <style:text-properties style:text-underline-style="solid" style:text-underline-width="auto" style:text-underline-color="font-color" officeooo:rsid="09b5ae37" style:font-name-asian="MS Gothic" style:font-name-complex="Liberation Mono"/>
    </style:style>
    <style:style style:name="T666" style:family="text">
      <style:text-properties style:text-underline-style="solid" style:text-underline-width="auto" style:text-underline-color="font-color" officeooo:rsid="09bad669" style:font-name-asian="MS Gothic" style:font-name-complex="Liberation Mono"/>
    </style:style>
    <style:style style:name="T667" style:family="text">
      <style:text-properties style:text-underline-style="solid" style:text-underline-width="auto" style:text-underline-color="font-color" officeooo:rsid="09bb253a" style:font-name-asian="MS Gothic" style:font-name-complex="Liberation Mono"/>
    </style:style>
    <style:style style:name="T668" style:family="text">
      <style:text-properties style:text-underline-style="solid" style:text-underline-width="auto" style:text-underline-color="font-color" officeooo:rsid="09bd1f94" style:font-name-asian="MS Gothic" style:font-name-complex="Liberation Mono"/>
    </style:style>
    <style:style style:name="T669" style:family="text">
      <style:text-properties style:text-underline-style="solid" style:text-underline-width="auto" style:text-underline-color="font-color" officeooo:rsid="09c54d5a" style:font-name-asian="MS Gothic" style:font-name-complex="Liberation Mono"/>
    </style:style>
    <style:style style:name="T670" style:family="text">
      <style:text-properties style:text-underline-style="solid" style:text-underline-width="auto" style:text-underline-color="font-color" officeooo:rsid="09c80962" style:font-name-asian="MS Gothic" style:font-name-complex="Liberation Mono"/>
    </style:style>
    <style:style style:name="T671" style:family="text">
      <style:text-properties style:text-underline-style="solid" style:text-underline-width="auto" style:text-underline-color="font-color" officeooo:rsid="09c8c031" style:font-name-asian="MS Gothic" style:font-name-complex="Liberation Mono"/>
    </style:style>
    <style:style style:name="T672" style:family="text">
      <style:text-properties style:text-underline-style="solid" style:text-underline-width="auto" style:text-underline-color="font-color" officeooo:rsid="09cab277" style:font-name-asian="MS Gothic" style:font-name-complex="Liberation Mono"/>
    </style:style>
    <style:style style:name="T673" style:family="text">
      <style:text-properties style:text-underline-style="solid" style:text-underline-width="auto" style:text-underline-color="font-color" officeooo:rsid="09cd49e8" style:font-name-asian="MS Gothic" style:font-name-complex="Liberation Mono"/>
    </style:style>
    <style:style style:name="T674" style:family="text">
      <style:text-properties style:text-underline-style="solid" style:text-underline-width="auto" style:text-underline-color="font-color" officeooo:rsid="09d4292c" style:font-name-asian="MS Gothic" style:font-name-complex="Liberation Mono"/>
    </style:style>
    <style:style style:name="T675" style:family="text">
      <style:text-properties style:text-underline-style="solid" style:text-underline-width="auto" style:text-underline-color="font-color" officeooo:rsid="09d431b1" style:font-name-asian="MS Gothic" style:font-name-complex="Liberation Mono"/>
    </style:style>
    <style:style style:name="T676" style:family="text">
      <style:text-properties style:text-underline-style="solid" style:text-underline-width="auto" style:text-underline-color="font-color" officeooo:rsid="09d4e6a1" style:font-name-asian="MS Gothic" style:font-name-complex="Liberation Mono"/>
    </style:style>
    <style:style style:name="T677" style:family="text">
      <style:text-properties style:text-underline-style="solid" style:text-underline-width="auto" style:text-underline-color="font-color" officeooo:rsid="09e0f3bf" style:font-name-asian="MS Gothic" style:font-name-complex="Liberation Mono"/>
    </style:style>
    <style:style style:name="T678" style:family="text">
      <style:text-properties style:text-underline-style="solid" style:text-underline-width="auto" style:text-underline-color="font-color" officeooo:rsid="09e22cf4" style:font-name-asian="MS Gothic" style:font-name-complex="Liberation Mono"/>
    </style:style>
    <style:style style:name="T679" style:family="text">
      <style:text-properties style:text-underline-style="solid" style:text-underline-width="auto" style:text-underline-color="font-color" officeooo:rsid="09ec6e91" style:font-name-asian="MS Gothic" style:font-name-complex="Liberation Mono"/>
    </style:style>
    <style:style style:name="T680" style:family="text">
      <style:text-properties style:text-underline-style="solid" style:text-underline-width="auto" style:text-underline-color="font-color" officeooo:rsid="09edee5d" style:font-name-asian="MS Gothic" style:font-name-complex="Liberation Mono"/>
    </style:style>
    <style:style style:name="T681" style:family="text">
      <style:text-properties style:text-underline-style="solid" style:text-underline-width="auto" style:text-underline-color="font-color" officeooo:rsid="09f776e9" style:font-name-asian="MS Gothic" style:font-name-complex="Liberation Mono"/>
    </style:style>
    <style:style style:name="T682" style:family="text">
      <style:text-properties style:text-underline-style="solid" style:text-underline-width="auto" style:text-underline-color="font-color" fo:font-weight="normal" style:font-name-asian="MS Gothic" style:font-weight-asian="normal" style:font-name-complex="Liberation Mono" style:font-weight-complex="normal"/>
    </style:style>
    <style:style style:name="T683" style:family="text">
      <style:text-properties style:text-underline-style="solid" style:text-underline-width="auto" style:text-underline-color="font-color" fo:font-weight="normal" officeooo:rsid="09bd1f94" style:font-name-asian="MS Gothic" style:font-weight-asian="normal" style:font-name-complex="Liberation Mono" style:font-weight-complex="normal"/>
    </style:style>
    <style:style style:name="T684" style:family="text">
      <style:text-properties style:text-underline-style="solid" style:text-underline-width="auto" style:text-underline-color="font-color" fo:font-weight="normal" officeooo:rsid="0a1141c0" style:font-name-asian="MS Gothic" style:font-weight-asian="normal" style:font-name-complex="Liberation Mono" style:font-weight-complex="normal"/>
    </style:style>
    <style:style style:name="T685" style:family="text">
      <style:text-properties style:text-underline-style="solid" style:text-underline-width="auto" style:text-underline-color="font-color" fo:font-weight="normal" officeooo:rsid="0a17e268" style:font-name-asian="MS Gothic" style:font-weight-asian="normal" style:font-name-complex="Liberation Mono" style:font-weight-complex="normal"/>
    </style:style>
    <style:style style:name="T686" style:family="text">
      <style:text-properties style:text-underline-style="solid" style:text-underline-width="auto" style:text-underline-color="font-color" fo:font-weight="normal" officeooo:rsid="0a263489" style:font-name-asian="MS Gothic" style:font-weight-asian="normal" style:font-name-complex="Liberation Mono" style:font-weight-complex="normal"/>
    </style:style>
    <style:style style:name="T687" style:family="text">
      <style:text-properties style:text-underline-style="solid" style:text-underline-width="auto" style:text-underline-color="font-color" fo:font-weight="normal" officeooo:rsid="0a2f2ed4" style:font-name-asian="MS Gothic" style:font-weight-asian="normal" style:font-name-complex="Liberation Mono" style:font-weight-complex="normal"/>
    </style:style>
    <style:style style:name="T688" style:family="text">
      <style:text-properties officeooo:rsid="083a8078"/>
    </style:style>
    <style:style style:name="T689" style:family="text">
      <style:text-properties officeooo:rsid="0846f590"/>
    </style:style>
    <style:style style:name="T690" style:family="text">
      <style:text-properties officeooo:rsid="084c6489"/>
    </style:style>
    <style:style style:name="T691" style:family="text">
      <style:text-properties officeooo:rsid="086b2aaf"/>
    </style:style>
    <style:style style:name="T692" style:family="text">
      <style:text-properties officeooo:rsid="08708df2"/>
    </style:style>
    <style:style style:name="T693" style:family="text">
      <style:text-properties officeooo:rsid="087240eb"/>
    </style:style>
    <style:style style:name="T694" style:family="text">
      <style:text-properties fo:font-size="12pt" fo:font-style="italic" style:font-name-asian="MS Gothic" style:font-size-asian="12pt" style:font-style-asian="italic" style:font-name-complex="Liberation Mono" style:font-size-complex="12pt" style:font-style-complex="italic"/>
    </style:style>
    <style:style style:name="T695" style:family="text">
      <style:text-properties fo:font-size="12pt" fo:font-style="italic" officeooo:rsid="08bbddd0" style:font-name-asian="MS Gothic" style:font-size-asian="12pt" style:font-style-asian="italic" style:font-name-complex="Liberation Mono" style:font-size-complex="12pt" style:font-style-complex="italic"/>
    </style:style>
    <style:style style:name="T696" style:family="text">
      <style:text-properties fo:font-size="12pt" fo:font-style="italic" officeooo:rsid="08f7830d" style:font-name-asian="MS Gothic" style:font-size-asian="12pt" style:font-style-asian="italic" style:font-name-complex="Liberation Mono" style:font-size-complex="12pt" style:font-style-complex="italic"/>
    </style:style>
    <style:style style:name="T697" style:family="text">
      <style:text-properties fo:font-size="10pt" style:font-size-asian="10pt" style:font-size-complex="10pt"/>
    </style:style>
    <style:style style:name="T698" style:family="text">
      <style:text-properties fo:font-size="10pt" officeooo:rsid="08738fe0" style:font-size-asian="10pt" style:font-size-complex="10pt"/>
    </style:style>
    <style:style style:name="T699" style:family="text">
      <style:text-properties fo:font-size="10pt" officeooo:rsid="06e91178" style:font-size-asian="10pt" style:font-size-complex="10pt"/>
    </style:style>
    <style:style style:name="T700" style:family="text">
      <style:text-properties fo:font-size="10pt" officeooo:rsid="06ea1a84" style:font-size-asian="10pt" style:font-size-complex="10pt"/>
    </style:style>
    <style:style style:name="T701" style:family="text">
      <style:text-properties officeooo:rsid="0875d787"/>
    </style:style>
    <style:style style:name="T702" style:family="text">
      <style:text-properties officeooo:rsid="08793466"/>
    </style:style>
    <style:style style:name="T703" style:family="text">
      <style:text-properties fo:color="#224b12" loext:opacity="100%" officeooo:rsid="0879d6a2"/>
    </style:style>
    <style:style style:name="T704" style:family="text">
      <style:text-properties fo:color="#224b12" loext:opacity="100%" fo:font-weight="bold" officeooo:rsid="0879d6a2" style:font-weight-asian="bold" style:font-weight-complex="bold"/>
    </style:style>
    <style:style style:name="T705" style:family="text">
      <style:text-properties fo:color="#224b12" loext:opacity="100%" fo:font-weight="bold" officeooo:rsid="08877bf1" style:font-weight-asian="bold" style:font-weight-complex="bold"/>
    </style:style>
    <style:style style:name="T706" style:family="text">
      <style:text-properties fo:color="#224b12" loext:opacity="100%" fo:font-weight="bold" officeooo:rsid="080be467" style:font-weight-asian="bold" style:font-weight-complex="bold"/>
    </style:style>
    <style:style style:name="T707" style:family="text">
      <style:text-properties fo:color="#224b12" loext:opacity="100%" fo:font-weight="bold" officeooo:rsid="086b2aaf" style:font-weight-asian="bold" style:font-weight-complex="bold"/>
    </style:style>
    <style:style style:name="T708" style:family="text">
      <style:text-properties fo:color="#224b12" loext:opacity="100%" fo:font-weight="bold" officeooo:rsid="096e098e" style:font-weight-asian="bold" style:font-weight-complex="bold"/>
    </style:style>
    <style:style style:name="T709" style:family="text">
      <style:text-properties fo:color="#224b12" loext:opacity="100%" fo:font-weight="bold" officeooo:rsid="096230ae" style:font-weight-asian="bold" style:font-weight-complex="bold"/>
    </style:style>
    <style:style style:name="T710" style:family="text">
      <style:text-properties fo:color="#224b12" loext:opacity="100%" fo:font-weight="bold" officeooo:rsid="08b12ee8" style:font-name-asian="MS Gothic" style:font-weight-asian="bold" style:font-name-complex="Liberation Mono" style:font-weight-complex="bold"/>
    </style:style>
    <style:style style:name="T711" style:family="text">
      <style:text-properties fo:color="#224b12" loext:opacity="100%" fo:font-weight="bold" officeooo:rsid="08b9cbe6" style:font-name-asian="MS Gothic" style:font-weight-asian="bold" style:font-name-complex="Liberation Mono" style:font-weight-complex="bold"/>
    </style:style>
    <style:style style:name="T712" style:family="text">
      <style:text-properties fo:color="#224b12" loext:opacity="100%" fo:font-weight="bold" officeooo:rsid="094785d1" style:font-name-asian="MS Gothic" style:font-weight-asian="bold" style:font-name-complex="Liberation Mono" style:font-weight-complex="bold"/>
    </style:style>
    <style:style style:name="T713" style:family="text">
      <style:text-properties fo:color="#224b12" loext:opacity="100%" fo:font-weight="bold" officeooo:rsid="096230ae" style:font-name-asian="MS Gothic" style:font-weight-asian="bold" style:font-name-complex="Liberation Mono" style:font-weight-complex="bold"/>
    </style:style>
    <style:style style:name="T714" style:family="text">
      <style:text-properties fo:color="#224b12" loext:opacity="100%" fo:font-weight="bold" officeooo:rsid="0947e4f8" style:font-name-asian="MS Gothic" style:font-weight-asian="bold" style:font-name-complex="Liberation Mono" style:font-weight-complex="bold"/>
    </style:style>
    <style:style style:name="T715" style:family="text">
      <style:text-properties fo:color="#224b12" loext:opacity="100%" fo:font-weight="bold" officeooo:rsid="097743c8" style:font-name-asian="MS Gothic" style:font-weight-asian="bold" style:font-name-complex="Liberation Mono" style:font-weight-complex="bold"/>
    </style:style>
    <style:style style:name="T716" style:family="text">
      <style:text-properties fo:color="#224b12" loext:opacity="100%" fo:font-weight="bold" officeooo:rsid="09874e30" style:font-name-asian="MS Gothic" style:font-weight-asian="bold" style:font-name-complex="Liberation Mono" style:font-weight-complex="bold"/>
    </style:style>
    <style:style style:name="T717" style:family="text">
      <style:text-properties fo:color="#224b12" loext:opacity="100%" fo:font-weight="bold" officeooo:rsid="09a68ac2" style:font-name-asian="MS Gothic" style:font-weight-asian="bold" style:font-name-complex="Liberation Mono" style:font-weight-complex="bold"/>
    </style:style>
    <style:style style:name="T718" style:family="text">
      <style:text-properties fo:color="#224b12" loext:opacity="100%" fo:font-weight="bold" officeooo:rsid="09ae0ee3" style:font-name-asian="MS Gothic" style:font-weight-asian="bold" style:font-name-complex="Liberation Mono" style:font-weight-complex="bold"/>
    </style:style>
    <style:style style:name="T719" style:family="text">
      <style:text-properties fo:color="#224b12" loext:opacity="100%" officeooo:rsid="08877bf1"/>
    </style:style>
    <style:style style:name="T720" style:family="text">
      <style:text-properties fo:color="#224b12" loext:opacity="100%" officeooo:rsid="086b2aaf"/>
    </style:style>
    <style:style style:name="T721" style:family="text">
      <style:text-properties fo:color="#224b12" loext:opacity="100%" officeooo:rsid="088c5228"/>
    </style:style>
    <style:style style:name="T722" style:family="text">
      <style:text-properties fo:color="#224b12" loext:opacity="100%" officeooo:rsid="08b23600" style:font-name-asian="MS Gothic" style:font-name-complex="Liberation Mono"/>
    </style:style>
    <style:style style:name="T723" style:family="text">
      <style:text-properties fo:color="#224b12" loext:opacity="100%" officeooo:rsid="08b9cbe6" style:font-name-asian="MS Gothic" style:font-name-complex="Liberation Mono"/>
    </style:style>
    <style:style style:name="T724" style:family="text">
      <style:text-properties fo:color="#224b12" loext:opacity="100%" officeooo:rsid="0947e4f8" style:font-name-asian="MS Gothic" style:font-name-complex="Liberation Mono"/>
    </style:style>
    <style:style style:name="T725" style:family="text">
      <style:text-properties fo:color="#224b12" loext:opacity="100%" officeooo:rsid="094785d1" style:font-name-asian="MS Gothic" style:font-name-complex="Liberation Mono"/>
    </style:style>
    <style:style style:name="T726" style:family="text">
      <style:text-properties fo:color="#224b12" loext:opacity="100%" officeooo:rsid="09496d06" style:font-name-asian="MS Gothic" style:font-name-complex="Liberation Mono"/>
    </style:style>
    <style:style style:name="T727" style:family="text">
      <style:text-properties fo:color="#224b12" loext:opacity="100%" officeooo:rsid="094c525f" style:font-name-asian="MS Gothic" style:font-name-complex="Liberation Mono"/>
    </style:style>
    <style:style style:name="T728" style:family="text">
      <style:text-properties fo:color="#224b12" loext:opacity="100%" officeooo:rsid="094d8d1c" style:font-name-asian="MS Gothic" style:font-name-complex="Liberation Mono"/>
    </style:style>
    <style:style style:name="T729" style:family="text">
      <style:text-properties fo:color="#224b12" loext:opacity="100%" officeooo:rsid="096230ae" style:font-name-asian="MS Gothic" style:font-name-complex="Liberation Mono"/>
    </style:style>
    <style:style style:name="T730" style:family="text">
      <style:text-properties fo:color="#224b12" loext:opacity="100%" officeooo:rsid="09a68ac2" style:font-name-asian="MS Gothic" style:font-name-complex="Liberation Mono"/>
    </style:style>
    <style:style style:name="T731" style:family="text">
      <style:text-properties fo:color="#224b12" loext:opacity="100%" officeooo:rsid="09ae0ee3" style:font-name-asian="MS Gothic" style:font-name-complex="Liberation Mono"/>
    </style:style>
    <style:style style:name="T732" style:family="text">
      <style:text-properties fo:color="#224b12" loext:opacity="100%" officeooo:rsid="096e098e"/>
    </style:style>
    <style:style style:name="T733" style:family="text">
      <style:text-properties fo:color="#224b12" loext:opacity="100%" style:text-underline-style="none" style:font-name-asian="MS Gothic" style:font-name-complex="Liberation Mono"/>
    </style:style>
    <style:style style:name="T734" style:family="text">
      <style:text-properties fo:color="#224b12" loext:opacity="100%" style:text-underline-style="none" officeooo:rsid="0985232a" style:font-name-asian="MS Gothic" style:font-name-complex="Liberation Mono"/>
    </style:style>
    <style:style style:name="T735" style:family="text">
      <style:text-properties fo:color="#224b12" loext:opacity="100%" style:text-underline-style="none" officeooo:rsid="09cfbd35" style:font-name-asian="MS Gothic" style:font-name-complex="Liberation Mono"/>
    </style:style>
    <style:style style:name="T736" style:family="text">
      <style:text-properties fo:color="#224b12" loext:opacity="100%" style:text-underline-style="none" officeooo:rsid="09e39ce9" style:font-name-asian="MS Gothic" style:font-name-complex="Liberation Mono"/>
    </style:style>
    <style:style style:name="T737" style:family="text">
      <style:text-properties fo:color="#224b12" loext:opacity="100%" style:text-underline-style="none" officeooo:rsid="09e22cf4" style:font-name-asian="MS Gothic" style:font-name-complex="Liberation Mono"/>
    </style:style>
    <style:style style:name="T738" style:family="text">
      <style:text-properties fo:color="#224b12" loext:opacity="100%" style:text-underline-style="none" officeooo:rsid="09e83bf4" style:font-name-asian="MS Gothic" style:font-name-complex="Liberation Mono"/>
    </style:style>
    <style:style style:name="T739" style:family="text">
      <style:text-properties fo:color="#224b12" loext:opacity="100%" style:text-underline-style="none" fo:font-weight="normal" style:font-name-asian="MS Gothic" style:font-weight-asian="normal" style:font-name-complex="Liberation Mono" style:font-weight-complex="normal"/>
    </style:style>
    <style:style style:name="T740" style:family="text">
      <style:text-properties fo:color="#224b12" loext:opacity="100%" style:text-underline-style="none" fo:font-weight="normal" officeooo:rsid="0985232a" style:font-name-asian="MS Gothic" style:font-weight-asian="normal" style:font-name-complex="Liberation Mono" style:font-weight-complex="normal"/>
    </style:style>
    <style:style style:name="T741" style:family="text">
      <style:text-properties fo:color="#224b12" loext:opacity="100%" style:text-underline-style="none" fo:font-weight="normal" officeooo:rsid="09cfbd35" style:font-name-asian="MS Gothic" style:font-weight-asian="normal" style:font-name-complex="Liberation Mono" style:font-weight-complex="normal"/>
    </style:style>
    <style:style style:name="T742" style:family="text">
      <style:text-properties fo:color="#224b12" loext:opacity="100%" style:text-underline-style="none" fo:font-weight="normal" officeooo:rsid="09e39ce9" style:font-name-asian="MS Gothic" style:font-weight-asian="normal" style:font-name-complex="Liberation Mono" style:font-weight-complex="normal"/>
    </style:style>
    <style:style style:name="T743" style:family="text">
      <style:text-properties fo:color="#224b12" loext:opacity="100%" style:text-underline-style="none" fo:font-weight="normal" officeooo:rsid="09e83bf4" style:font-name-asian="MS Gothic" style:font-weight-asian="normal" style:font-name-complex="Liberation Mono" style:font-weight-complex="normal"/>
    </style:style>
    <style:style style:name="T744" style:family="text">
      <style:text-properties fo:color="#224b12" loext:opacity="100%" officeooo:rsid="0a371962"/>
    </style:style>
    <style:style style:name="T745" style:family="text">
      <style:text-properties officeooo:rsid="087aa2bb"/>
    </style:style>
    <style:style style:name="T746" style:family="text">
      <style:text-properties officeooo:rsid="087cd55a"/>
    </style:style>
    <style:style style:name="T747" style:family="text">
      <style:text-properties officeooo:rsid="088397ef"/>
    </style:style>
    <style:style style:name="T748" style:family="text">
      <style:text-properties officeooo:rsid="08853be3"/>
    </style:style>
    <style:style style:name="T749" style:family="text">
      <style:text-properties officeooo:rsid="088684ee"/>
    </style:style>
    <style:style style:name="T750" style:family="text">
      <style:text-properties officeooo:rsid="08877bf1"/>
    </style:style>
    <style:style style:name="T751" style:family="text">
      <style:text-properties officeooo:rsid="088833be"/>
    </style:style>
    <style:style style:name="T752" style:family="text">
      <style:text-properties officeooo:rsid="0889db88"/>
    </style:style>
    <style:style style:name="T753" style:family="text">
      <style:text-properties officeooo:rsid="088de6a8"/>
    </style:style>
    <style:style style:name="T754" style:family="text">
      <style:text-properties fo:font-size="14pt" officeooo:rsid="086b2aaf" style:font-size-asian="14pt" style:font-size-complex="14pt"/>
    </style:style>
    <style:style style:name="T755" style:family="text">
      <style:text-properties fo:font-size="14pt" officeooo:rsid="086c7c73" style:font-size-asian="14pt" style:font-size-complex="14pt"/>
    </style:style>
    <style:style style:name="T756" style:family="text">
      <style:text-properties fo:font-size="14pt" officeooo:rsid="08b7c01f" style:font-size-asian="14pt" style:font-size-complex="14pt"/>
    </style:style>
    <style:style style:name="T757" style:family="text">
      <style:text-properties fo:font-size="14pt" officeooo:rsid="092f78b0" style:font-size-asian="14pt" style:font-size-complex="14pt"/>
    </style:style>
    <style:style style:name="T758" style:family="text">
      <style:text-properties fo:font-size="14pt" officeooo:rsid="09351e86" style:font-size-asian="14pt" style:font-size-complex="14pt"/>
    </style:style>
    <style:style style:name="T759" style:family="text">
      <style:text-properties fo:font-size="14pt" officeooo:rsid="09668493" style:font-size-asian="14pt" style:font-size-complex="14pt"/>
    </style:style>
    <style:style style:name="T760" style:family="text">
      <style:text-properties style:font-name-asian="MS Gothic" style:font-name-complex="Liberation Mono"/>
    </style:style>
    <style:style style:name="T761" style:family="text">
      <style:text-properties officeooo:rsid="08a7b274" style:font-name-asian="MS Gothic" style:font-name-complex="Liberation Mono"/>
    </style:style>
    <style:style style:name="T762" style:family="text">
      <style:text-properties officeooo:rsid="08a82aa7" style:font-name-asian="MS Gothic" style:font-name-complex="Liberation Mono"/>
    </style:style>
    <style:style style:name="T763" style:family="text">
      <style:text-properties officeooo:rsid="08ac971e" style:font-name-asian="MS Gothic" style:font-name-complex="Liberation Mono"/>
    </style:style>
    <style:style style:name="T764" style:family="text">
      <style:text-properties officeooo:rsid="08ad2cf9" style:font-name-asian="MS Gothic" style:font-name-complex="Liberation Mono"/>
    </style:style>
    <style:style style:name="T765" style:family="text">
      <style:text-properties officeooo:rsid="08afe63d" style:font-name-asian="MS Gothic" style:font-name-complex="Liberation Mono"/>
    </style:style>
    <style:style style:name="T766" style:family="text">
      <style:text-properties officeooo:rsid="08b12ee8" style:font-name-asian="MS Gothic" style:font-name-complex="Liberation Mono"/>
    </style:style>
    <style:style style:name="T767" style:family="text">
      <style:text-properties officeooo:rsid="08b23600" style:font-name-asian="MS Gothic" style:font-name-complex="Liberation Mono"/>
    </style:style>
    <style:style style:name="T768" style:family="text">
      <style:text-properties officeooo:rsid="08b2a609" style:font-name-asian="MS Gothic" style:font-name-complex="Liberation Mono"/>
    </style:style>
    <style:style style:name="T769" style:family="text">
      <style:text-properties officeooo:rsid="08b400d3" style:font-name-asian="MS Gothic" style:font-name-complex="Liberation Mono"/>
    </style:style>
    <style:style style:name="T770" style:family="text">
      <style:text-properties officeooo:rsid="08b539ca" style:font-name-asian="MS Gothic" style:font-name-complex="Liberation Mono"/>
    </style:style>
    <style:style style:name="T771" style:family="text">
      <style:text-properties officeooo:rsid="08b9cbe6" style:font-name-asian="MS Gothic" style:font-name-complex="Liberation Mono"/>
    </style:style>
    <style:style style:name="T772" style:family="text">
      <style:text-properties officeooo:rsid="0859bcd2" style:font-name-asian="MS Gothic" style:font-name-complex="Liberation Mono"/>
    </style:style>
    <style:style style:name="T773" style:family="text">
      <style:text-properties officeooo:rsid="08bbddd0" style:font-name-asian="MS Gothic" style:font-name-complex="Liberation Mono"/>
    </style:style>
    <style:style style:name="T774" style:family="text">
      <style:text-properties officeooo:rsid="08c17144" style:font-name-asian="MS Gothic" style:font-name-complex="Liberation Mono"/>
    </style:style>
    <style:style style:name="T775" style:family="text">
      <style:text-properties officeooo:rsid="08c22f86" style:font-name-asian="MS Gothic" style:font-name-complex="Liberation Mono"/>
    </style:style>
    <style:style style:name="T776" style:family="text">
      <style:text-properties officeooo:rsid="08c5188d" style:font-name-asian="MS Gothic" style:font-name-complex="Liberation Mono"/>
    </style:style>
    <style:style style:name="T777" style:family="text">
      <style:text-properties officeooo:rsid="08c62fcb" style:font-name-asian="MS Gothic" style:font-name-complex="Liberation Mono"/>
    </style:style>
    <style:style style:name="T778" style:family="text">
      <style:text-properties officeooo:rsid="08c825eb" style:font-name-asian="MS Gothic" style:font-name-complex="Liberation Mono"/>
    </style:style>
    <style:style style:name="T779" style:family="text">
      <style:text-properties officeooo:rsid="08c9dfef" style:font-name-asian="MS Gothic" style:font-name-complex="Liberation Mono"/>
    </style:style>
    <style:style style:name="T780" style:family="text">
      <style:text-properties officeooo:rsid="08cd9451" style:font-name-asian="MS Gothic" style:font-name-complex="Liberation Mono"/>
    </style:style>
    <style:style style:name="T781" style:family="text">
      <style:text-properties officeooo:rsid="08d0e80d" style:font-name-asian="MS Gothic" style:font-name-complex="Liberation Mono"/>
    </style:style>
    <style:style style:name="T782" style:family="text">
      <style:text-properties officeooo:rsid="08d3e07c" style:font-name-asian="MS Gothic" style:font-name-complex="Liberation Mono"/>
    </style:style>
    <style:style style:name="T783" style:family="text">
      <style:text-properties officeooo:rsid="08d42baa" style:font-name-asian="MS Gothic" style:font-name-complex="Liberation Mono"/>
    </style:style>
    <style:style style:name="T784" style:family="text">
      <style:text-properties officeooo:rsid="08d6e1b1" style:font-name-asian="MS Gothic" style:font-name-complex="Liberation Mono"/>
    </style:style>
    <style:style style:name="T785" style:family="text">
      <style:text-properties officeooo:rsid="08d8cd7a" style:font-name-asian="MS Gothic" style:font-name-complex="Liberation Mono"/>
    </style:style>
    <style:style style:name="T786" style:family="text">
      <style:text-properties officeooo:rsid="08da65cb" style:font-name-asian="MS Gothic" style:font-name-complex="Liberation Mono"/>
    </style:style>
    <style:style style:name="T787" style:family="text">
      <style:text-properties officeooo:rsid="08dbf7f7" style:font-name-asian="MS Gothic" style:font-name-complex="Liberation Mono"/>
    </style:style>
    <style:style style:name="T788" style:family="text">
      <style:text-properties officeooo:rsid="08df6a07" style:font-name-asian="MS Gothic" style:font-name-complex="Liberation Mono"/>
    </style:style>
    <style:style style:name="T789" style:family="text">
      <style:text-properties officeooo:rsid="08eb5c3d" style:font-name-asian="MS Gothic" style:font-name-complex="Liberation Mono"/>
    </style:style>
    <style:style style:name="T790" style:family="text">
      <style:text-properties officeooo:rsid="08f180b5" style:font-name-asian="MS Gothic" style:font-name-complex="Liberation Mono"/>
    </style:style>
    <style:style style:name="T791" style:family="text">
      <style:text-properties officeooo:rsid="08f4acc5" style:font-name-asian="MS Gothic" style:font-name-complex="Liberation Mono"/>
    </style:style>
    <style:style style:name="T792" style:family="text">
      <style:text-properties officeooo:rsid="08f7830d" style:font-name-asian="MS Gothic" style:font-name-complex="Liberation Mono"/>
    </style:style>
    <style:style style:name="T793" style:family="text">
      <style:text-properties officeooo:rsid="08fe7880" style:font-name-asian="MS Gothic" style:font-name-complex="Liberation Mono"/>
    </style:style>
    <style:style style:name="T794" style:family="text">
      <style:text-properties officeooo:rsid="0916e1b0" style:font-name-asian="MS Gothic" style:font-name-complex="Liberation Mono"/>
    </style:style>
    <style:style style:name="T795" style:family="text">
      <style:text-properties officeooo:rsid="091abb6f" style:font-name-asian="MS Gothic" style:font-name-complex="Liberation Mono"/>
    </style:style>
    <style:style style:name="T796" style:family="text">
      <style:text-properties officeooo:rsid="091c5af3" style:font-name-asian="MS Gothic" style:font-name-complex="Liberation Mono"/>
    </style:style>
    <style:style style:name="T797" style:family="text">
      <style:text-properties officeooo:rsid="091e3874" style:font-name-asian="MS Gothic" style:font-name-complex="Liberation Mono"/>
    </style:style>
    <style:style style:name="T798" style:family="text">
      <style:text-properties officeooo:rsid="09216eff" style:font-name-asian="MS Gothic" style:font-name-complex="Liberation Mono"/>
    </style:style>
    <style:style style:name="T799" style:family="text">
      <style:text-properties officeooo:rsid="092218f7" style:font-name-asian="MS Gothic" style:font-name-complex="Liberation Mono"/>
    </style:style>
    <style:style style:name="T800" style:family="text">
      <style:text-properties officeooo:rsid="0922c1ee" style:font-name-asian="MS Gothic" style:font-name-complex="Liberation Mono"/>
    </style:style>
    <style:style style:name="T801" style:family="text">
      <style:text-properties officeooo:rsid="09248caf" style:font-name-asian="MS Gothic" style:font-name-complex="Liberation Mono"/>
    </style:style>
    <style:style style:name="T802" style:family="text">
      <style:text-properties officeooo:rsid="0924ca92" style:font-name-asian="MS Gothic" style:font-name-complex="Liberation Mono"/>
    </style:style>
    <style:style style:name="T803" style:family="text">
      <style:text-properties officeooo:rsid="09251c86" style:font-name-asian="MS Gothic" style:font-name-complex="Liberation Mono"/>
    </style:style>
    <style:style style:name="T804" style:family="text">
      <style:text-properties officeooo:rsid="09253370" style:font-name-asian="MS Gothic" style:font-name-complex="Liberation Mono"/>
    </style:style>
    <style:style style:name="T805" style:family="text">
      <style:text-properties officeooo:rsid="0925771d" style:font-name-asian="MS Gothic" style:font-name-complex="Liberation Mono"/>
    </style:style>
    <style:style style:name="T806" style:family="text">
      <style:text-properties officeooo:rsid="0927eb6e" style:font-name-asian="MS Gothic" style:font-name-complex="Liberation Mono"/>
    </style:style>
    <style:style style:name="T807" style:family="text">
      <style:text-properties officeooo:rsid="0929e719" style:font-name-asian="MS Gothic" style:font-name-complex="Liberation Mono"/>
    </style:style>
    <style:style style:name="T808" style:family="text">
      <style:text-properties officeooo:rsid="092b7711" style:font-name-asian="MS Gothic" style:font-name-complex="Liberation Mono"/>
    </style:style>
    <style:style style:name="T809" style:family="text">
      <style:text-properties officeooo:rsid="092c2777" style:font-name-asian="MS Gothic" style:font-name-complex="Liberation Mono"/>
    </style:style>
    <style:style style:name="T810" style:family="text">
      <style:text-properties officeooo:rsid="092c72ff" style:font-name-asian="MS Gothic" style:font-name-complex="Liberation Mono"/>
    </style:style>
    <style:style style:name="T811" style:family="text">
      <style:text-properties officeooo:rsid="092de548" style:font-name-asian="MS Gothic" style:font-name-complex="Liberation Mono"/>
    </style:style>
    <style:style style:name="T812" style:family="text">
      <style:text-properties officeooo:rsid="09351e86" style:font-name-asian="MS Gothic" style:font-name-complex="Liberation Mono"/>
    </style:style>
    <style:style style:name="T813" style:family="text">
      <style:text-properties officeooo:rsid="093928d4" style:font-name-asian="MS Gothic" style:font-name-complex="Liberation Mono"/>
    </style:style>
    <style:style style:name="T814" style:family="text">
      <style:text-properties officeooo:rsid="093c12ef" style:font-name-asian="MS Gothic" style:font-name-complex="Liberation Mono"/>
    </style:style>
    <style:style style:name="T815" style:family="text">
      <style:text-properties officeooo:rsid="093c79ef" style:font-name-asian="MS Gothic" style:font-name-complex="Liberation Mono"/>
    </style:style>
    <style:style style:name="T816" style:family="text">
      <style:text-properties officeooo:rsid="093cf5c1" style:font-name-asian="MS Gothic" style:font-name-complex="Liberation Mono"/>
    </style:style>
    <style:style style:name="T817" style:family="text">
      <style:text-properties officeooo:rsid="093e6d5a" style:font-name-asian="MS Gothic" style:font-name-complex="Liberation Mono"/>
    </style:style>
    <style:style style:name="T818" style:family="text">
      <style:text-properties officeooo:rsid="093fb4a3" style:font-name-asian="MS Gothic" style:font-name-complex="Liberation Mono"/>
    </style:style>
    <style:style style:name="T819" style:family="text">
      <style:text-properties officeooo:rsid="083a8078" style:font-name-asian="MS Gothic" style:font-name-complex="Liberation Mono"/>
    </style:style>
    <style:style style:name="T820" style:family="text">
      <style:text-properties officeooo:rsid="0945b324" style:font-name-asian="MS Gothic" style:font-name-complex="Liberation Mono"/>
    </style:style>
    <style:style style:name="T821" style:family="text">
      <style:text-properties officeooo:rsid="09441e96" style:font-name-asian="MS Gothic" style:font-name-complex="Liberation Mono"/>
    </style:style>
    <style:style style:name="T822" style:family="text">
      <style:text-properties officeooo:rsid="0947426c" style:font-name-asian="MS Gothic" style:font-name-complex="Liberation Mono"/>
    </style:style>
    <style:style style:name="T823" style:family="text">
      <style:text-properties officeooo:rsid="094785d1" style:font-name-asian="MS Gothic" style:font-name-complex="Liberation Mono"/>
    </style:style>
    <style:style style:name="T824" style:family="text">
      <style:text-properties officeooo:rsid="0947e4f8" style:font-name-asian="MS Gothic" style:font-name-complex="Liberation Mono"/>
    </style:style>
    <style:style style:name="T825" style:family="text">
      <style:text-properties officeooo:rsid="094c525f" style:font-name-asian="MS Gothic" style:font-name-complex="Liberation Mono"/>
    </style:style>
    <style:style style:name="T826" style:family="text">
      <style:text-properties officeooo:rsid="097189dd" style:font-name-asian="MS Gothic" style:font-name-complex="Liberation Mono"/>
    </style:style>
    <style:style style:name="T827" style:family="text">
      <style:text-properties officeooo:rsid="09737d23" style:font-name-asian="MS Gothic" style:font-name-complex="Liberation Mono"/>
    </style:style>
    <style:style style:name="T828" style:family="text">
      <style:text-properties officeooo:rsid="09742dda" style:font-name-asian="MS Gothic" style:font-name-complex="Liberation Mono"/>
    </style:style>
    <style:style style:name="T829" style:family="text">
      <style:text-properties officeooo:rsid="097142b7" style:font-name-asian="MS Gothic" style:font-name-complex="Liberation Mono"/>
    </style:style>
    <style:style style:name="T830" style:family="text">
      <style:text-properties officeooo:rsid="0975e807" style:font-name-asian="MS Gothic" style:font-name-complex="Liberation Mono"/>
    </style:style>
    <style:style style:name="T831" style:family="text">
      <style:text-properties officeooo:rsid="09701879" style:font-name-asian="MS Gothic" style:font-name-complex="Liberation Mono"/>
    </style:style>
    <style:style style:name="T832" style:family="text">
      <style:text-properties officeooo:rsid="0979312e" style:font-name-asian="MS Gothic" style:font-name-complex="Liberation Mono"/>
    </style:style>
    <style:style style:name="T833" style:family="text">
      <style:text-properties officeooo:rsid="097743c8" style:font-name-asian="MS Gothic" style:font-name-complex="Liberation Mono"/>
    </style:style>
    <style:style style:name="T834" style:family="text">
      <style:text-properties officeooo:rsid="0986d949" style:font-name-asian="MS Gothic" style:font-name-complex="Liberation Mono"/>
    </style:style>
    <style:style style:name="T835" style:family="text">
      <style:text-properties officeooo:rsid="09874e30" style:font-name-asian="MS Gothic" style:font-name-complex="Liberation Mono"/>
    </style:style>
    <style:style style:name="T836" style:family="text">
      <style:text-properties officeooo:rsid="09883672" style:font-name-asian="MS Gothic" style:font-name-complex="Liberation Mono"/>
    </style:style>
    <style:style style:name="T837" style:family="text">
      <style:text-properties officeooo:rsid="0989d830" style:font-name-asian="MS Gothic" style:font-name-complex="Liberation Mono"/>
    </style:style>
    <style:style style:name="T838" style:family="text">
      <style:text-properties officeooo:rsid="098b00ce" style:font-name-asian="MS Gothic" style:font-name-complex="Liberation Mono"/>
    </style:style>
    <style:style style:name="T839" style:family="text">
      <style:text-properties officeooo:rsid="098e1233" style:font-name-asian="MS Gothic" style:font-name-complex="Liberation Mono"/>
    </style:style>
    <style:style style:name="T840" style:family="text">
      <style:text-properties officeooo:rsid="098f1e48" style:font-name-asian="MS Gothic" style:font-name-complex="Liberation Mono"/>
    </style:style>
    <style:style style:name="T841" style:family="text">
      <style:text-properties officeooo:rsid="098fdd42" style:font-name-asian="MS Gothic" style:font-name-complex="Liberation Mono"/>
    </style:style>
    <style:style style:name="T842" style:family="text">
      <style:text-properties officeooo:rsid="09919f2f" style:font-name-asian="MS Gothic" style:font-name-complex="Liberation Mono"/>
    </style:style>
    <style:style style:name="T843" style:family="text">
      <style:text-properties officeooo:rsid="0993350e" style:font-name-asian="MS Gothic" style:font-name-complex="Liberation Mono"/>
    </style:style>
    <style:style style:name="T844" style:family="text">
      <style:text-properties officeooo:rsid="0994d813" style:font-name-asian="MS Gothic" style:font-name-complex="Liberation Mono"/>
    </style:style>
    <style:style style:name="T845" style:family="text">
      <style:text-properties officeooo:rsid="09951bf1" style:font-name-asian="MS Gothic" style:font-name-complex="Liberation Mono"/>
    </style:style>
    <style:style style:name="T846" style:family="text">
      <style:text-properties officeooo:rsid="08b6cb98" style:font-name-asian="MS Gothic" style:font-name-complex="Liberation Mono"/>
    </style:style>
    <style:style style:name="T847" style:family="text">
      <style:text-properties officeooo:rsid="08d24ce8" style:font-name-asian="MS Gothic" style:font-name-complex="Liberation Mono"/>
    </style:style>
    <style:style style:name="T848" style:family="text">
      <style:text-properties officeooo:rsid="0997cbeb" style:font-name-asian="MS Gothic" style:font-name-complex="Liberation Mono"/>
    </style:style>
    <style:style style:name="T849" style:family="text">
      <style:text-properties officeooo:rsid="099b0467" style:font-name-asian="MS Gothic" style:font-name-complex="Liberation Mono"/>
    </style:style>
    <style:style style:name="T850" style:family="text">
      <style:text-properties officeooo:rsid="099cdc80" style:font-name-asian="MS Gothic" style:font-name-complex="Liberation Mono"/>
    </style:style>
    <style:style style:name="T851" style:family="text">
      <style:text-properties officeooo:rsid="099e161a" style:font-name-asian="MS Gothic" style:font-name-complex="Liberation Mono"/>
    </style:style>
    <style:style style:name="T852" style:family="text">
      <style:text-properties officeooo:rsid="099eeb83" style:font-name-asian="MS Gothic" style:font-name-complex="Liberation Mono"/>
    </style:style>
    <style:style style:name="T853" style:family="text">
      <style:text-properties officeooo:rsid="099f6672" style:font-name-asian="MS Gothic" style:font-name-complex="Liberation Mono"/>
    </style:style>
    <style:style style:name="T854" style:family="text">
      <style:text-properties officeooo:rsid="09a0090b" style:font-name-asian="MS Gothic" style:font-name-complex="Liberation Mono"/>
    </style:style>
    <style:style style:name="T855" style:family="text">
      <style:text-properties officeooo:rsid="09a191db" style:font-name-asian="MS Gothic" style:font-name-complex="Liberation Mono"/>
    </style:style>
    <style:style style:name="T856" style:family="text">
      <style:text-properties officeooo:rsid="09a28e1d" style:font-name-asian="MS Gothic" style:font-name-complex="Liberation Mono"/>
    </style:style>
    <style:style style:name="T857" style:family="text">
      <style:text-properties officeooo:rsid="09a52e89" style:font-name-asian="MS Gothic" style:font-name-complex="Liberation Mono"/>
    </style:style>
    <style:style style:name="T858" style:family="text">
      <style:text-properties officeooo:rsid="09a7a75f" style:font-name-asian="MS Gothic" style:font-name-complex="Liberation Mono"/>
    </style:style>
    <style:style style:name="T859" style:family="text">
      <style:text-properties officeooo:rsid="09a80755" style:font-name-asian="MS Gothic" style:font-name-complex="Liberation Mono"/>
    </style:style>
    <style:style style:name="T860" style:family="text">
      <style:text-properties officeooo:rsid="09a94dff" style:font-name-asian="MS Gothic" style:font-name-complex="Liberation Mono"/>
    </style:style>
    <style:style style:name="T861" style:family="text">
      <style:text-properties officeooo:rsid="09aa57a6" style:font-name-asian="MS Gothic" style:font-name-complex="Liberation Mono"/>
    </style:style>
    <style:style style:name="T862" style:family="text">
      <style:text-properties officeooo:rsid="09aaef24" style:font-name-asian="MS Gothic" style:font-name-complex="Liberation Mono"/>
    </style:style>
    <style:style style:name="T863" style:family="text">
      <style:text-properties officeooo:rsid="09ac7dd9" style:font-name-asian="MS Gothic" style:font-name-complex="Liberation Mono"/>
    </style:style>
    <style:style style:name="T864" style:family="text">
      <style:text-properties officeooo:rsid="09acfdd5" style:font-name-asian="MS Gothic" style:font-name-complex="Liberation Mono"/>
    </style:style>
    <style:style style:name="T865" style:family="text">
      <style:text-properties officeooo:rsid="09ad27e7" style:font-name-asian="MS Gothic" style:font-name-complex="Liberation Mono"/>
    </style:style>
    <style:style style:name="T866" style:family="text">
      <style:text-properties officeooo:rsid="09ae0ee3" style:font-name-asian="MS Gothic" style:font-name-complex="Liberation Mono"/>
    </style:style>
    <style:style style:name="T867" style:family="text">
      <style:text-properties officeooo:rsid="09aef08c" style:font-name-asian="MS Gothic" style:font-name-complex="Liberation Mono"/>
    </style:style>
    <style:style style:name="T868" style:family="text">
      <style:text-properties officeooo:rsid="09b83b85" style:font-name-asian="MS Gothic" style:font-name-complex="Liberation Mono"/>
    </style:style>
    <style:style style:name="T869" style:family="text">
      <style:text-properties officeooo:rsid="09ecf5ee" style:font-name-asian="MS Gothic" style:font-name-complex="Liberation Mono"/>
    </style:style>
    <style:style style:name="T870" style:family="text">
      <style:text-properties officeooo:rsid="0a3e9bbb" style:font-name-asian="MS Gothic" style:font-name-complex="Liberation Mono"/>
    </style:style>
    <style:style style:name="T871" style:family="text">
      <style:text-properties officeooo:rsid="08a61820"/>
    </style:style>
    <style:style style:name="T872" style:family="text">
      <style:text-properties officeooo:rsid="08a82aa7"/>
    </style:style>
    <style:style style:name="T873" style:family="text">
      <style:text-properties officeooo:rsid="06eb2a10"/>
    </style:style>
    <style:style style:name="T874" style:family="text">
      <style:text-properties officeooo:rsid="08a8d21f"/>
    </style:style>
    <style:style style:name="T875" style:family="text">
      <style:text-properties officeooo:rsid="08aa3fcc"/>
    </style:style>
    <style:style style:name="T876" style:family="text">
      <style:text-properties officeooo:rsid="08abaf68"/>
    </style:style>
    <style:style style:name="T877" style:family="text">
      <style:text-properties officeooo:rsid="08aec133"/>
    </style:style>
    <style:style style:name="T878" style:family="text">
      <style:text-properties officeooo:rsid="08b7c01f"/>
    </style:style>
    <style:style style:name="T879" style:family="text">
      <style:text-properties officeooo:rsid="08b9fe25"/>
    </style:style>
    <style:style style:name="T880" style:family="text">
      <style:text-properties officeooo:rsid="08c374dd"/>
    </style:style>
    <style:style style:name="T881" style:family="text">
      <style:text-properties officeooo:rsid="08df6a07"/>
    </style:style>
    <style:style style:name="T882" style:family="text">
      <style:text-properties fo:font-size="72pt" officeooo:rsid="08f180b5" fo:background-color="#ffbf00" loext:char-shading-value="0" style:font-name-asian="MS Gothic" style:font-size-asian="72pt" style:font-name-complex="Liberation Mono" style:font-size-complex="72pt"/>
    </style:style>
    <style:style style:name="T883" style:family="text">
      <style:text-properties officeooo:rsid="08f964dd"/>
    </style:style>
    <style:style style:name="T884" style:family="text">
      <style:text-properties officeooo:rsid="08fa7ff4"/>
    </style:style>
    <style:style style:name="T885" style:family="text">
      <style:text-properties officeooo:rsid="08fb8571"/>
    </style:style>
    <style:style style:name="T886" style:family="text">
      <style:text-properties officeooo:rsid="08fccaf1"/>
    </style:style>
    <style:style style:name="T887" style:family="text">
      <style:text-properties officeooo:rsid="09045b1e"/>
    </style:style>
    <style:style style:name="T888" style:family="text">
      <style:text-properties officeooo:rsid="090549ee"/>
    </style:style>
    <style:style style:name="T889" style:family="text">
      <style:text-properties officeooo:rsid="09074901"/>
    </style:style>
    <style:style style:name="T890" style:family="text">
      <style:text-properties officeooo:rsid="09083fdb"/>
    </style:style>
    <style:style style:name="T891" style:family="text">
      <style:text-properties officeooo:rsid="0909873f"/>
    </style:style>
    <style:style style:name="T892" style:family="text">
      <style:text-properties officeooo:rsid="090b7ff8"/>
    </style:style>
    <style:style style:name="T893" style:family="text">
      <style:text-properties officeooo:rsid="090f6092"/>
    </style:style>
    <style:style style:name="T894" style:family="text">
      <style:text-properties officeooo:rsid="09108aa2"/>
    </style:style>
    <style:style style:name="T895" style:family="text">
      <style:text-properties fo:font-size="15pt" style:text-underline-style="solid" style:text-underline-width="auto" style:text-underline-color="font-color" fo:font-weight="bold" officeooo:rsid="093fb4a3" style:font-size-asian="15pt" style:font-weight-asian="bold" style:font-size-complex="15pt" style:font-weight-complex="bold"/>
    </style:style>
    <style:style style:name="T896" style:family="text">
      <style:text-properties fo:font-size="15pt" style:text-underline-style="solid" style:text-underline-width="auto" style:text-underline-color="font-color" fo:font-weight="bold" officeooo:rsid="083a8078" style:font-size-asian="15pt" style:font-weight-asian="bold" style:font-size-complex="15pt" style:font-weight-complex="bold"/>
    </style:style>
    <style:style style:name="T897" style:family="text">
      <style:text-properties fo:font-size="15pt" style:font-size-asian="15pt" style:font-size-complex="15pt"/>
    </style:style>
    <style:style style:name="T898" style:family="text">
      <style:text-properties fo:font-size="15pt" officeooo:rsid="097d8d61" style:font-size-asian="15pt" style:font-size-complex="15pt"/>
    </style:style>
    <style:style style:name="T899" style:family="text">
      <style:text-properties fo:font-size="15pt" officeooo:rsid="09837e44" style:font-size-asian="15pt" style:font-size-complex="15pt"/>
    </style:style>
    <style:style style:name="T900" style:family="text">
      <style:text-properties fo:font-size="15pt" fo:font-style="normal" style:text-underline-style="solid" style:text-underline-width="auto" style:text-underline-color="font-color" officeooo:rsid="09f2ff97" style:font-name-asian="MS Gothic" style:font-size-asian="15pt" style:font-style-asian="normal" style:font-name-complex="Liberation Mono" style:font-size-complex="15pt" style:font-style-complex="normal"/>
    </style:style>
    <style:style style:name="T901" style:family="text">
      <style:text-properties officeooo:rsid="0912f58d"/>
    </style:style>
    <style:style style:name="T902" style:family="text">
      <style:text-properties officeooo:rsid="0915158d"/>
    </style:style>
    <style:style style:name="T903" style:family="text">
      <style:text-properties officeooo:rsid="091dd20b"/>
    </style:style>
    <style:style style:name="T904" style:family="text">
      <style:text-properties officeooo:rsid="092f78b0"/>
    </style:style>
    <style:style style:name="T905" style:family="text">
      <style:text-properties officeooo:rsid="09311427"/>
    </style:style>
    <style:style style:name="T906" style:family="text">
      <style:text-properties officeooo:rsid="09335f98"/>
    </style:style>
    <style:style style:name="T907" style:family="text">
      <style:text-properties officeooo:rsid="09342bbf"/>
    </style:style>
    <style:style style:name="T908" style:family="text">
      <style:text-properties officeooo:rsid="09347cf5"/>
    </style:style>
    <style:style style:name="T909" style:family="text">
      <style:text-properties officeooo:rsid="093fb4a3"/>
    </style:style>
    <style:style style:name="T910" style:family="text">
      <style:text-properties officeooo:rsid="093fbed2"/>
    </style:style>
    <style:style style:name="T911" style:family="text">
      <style:text-properties officeooo:rsid="09441e96"/>
    </style:style>
    <style:style style:name="T912" style:family="text">
      <style:text-properties officeooo:rsid="0944456e"/>
    </style:style>
    <style:style style:name="T913" style:family="text">
      <style:text-properties officeooo:rsid="0945b324"/>
    </style:style>
    <style:style style:name="T914" style:family="text">
      <style:text-properties officeooo:rsid="09509306"/>
    </style:style>
    <style:style style:name="T915" style:family="text">
      <style:text-properties officeooo:rsid="09524d87"/>
    </style:style>
    <style:style style:name="T916" style:family="text">
      <style:text-properties officeooo:rsid="09583dc3"/>
    </style:style>
    <style:style style:name="T917" style:family="text">
      <style:text-properties officeooo:rsid="0959671c"/>
    </style:style>
    <style:style style:name="T918" style:family="text">
      <style:text-properties officeooo:rsid="0959a6d7"/>
    </style:style>
    <style:style style:name="T919" style:family="text">
      <style:text-properties officeooo:rsid="096129e6"/>
    </style:style>
    <style:style style:name="T920" style:family="text">
      <style:text-properties officeooo:rsid="0961a3db"/>
    </style:style>
    <style:style style:name="T921" style:family="text">
      <style:text-properties officeooo:rsid="0962ff7d"/>
    </style:style>
    <style:style style:name="T922" style:family="text">
      <style:text-properties officeooo:rsid="0964219b"/>
    </style:style>
    <style:style style:name="T923" style:family="text">
      <style:text-properties officeooo:rsid="0964ece9"/>
    </style:style>
    <style:style style:name="T924" style:family="text">
      <style:text-properties officeooo:rsid="09668493"/>
    </style:style>
    <style:style style:name="T925" style:family="text">
      <style:text-properties officeooo:rsid="09679f3a"/>
    </style:style>
    <style:style style:name="T926" style:family="text">
      <style:text-properties officeooo:rsid="0969792f"/>
    </style:style>
    <style:style style:name="T927" style:family="text">
      <style:text-properties officeooo:rsid="096ace1d"/>
    </style:style>
    <style:style style:name="T928" style:family="text">
      <style:text-properties officeooo:rsid="096c3183"/>
    </style:style>
    <style:style style:name="T929" style:family="text">
      <style:text-properties officeooo:rsid="096e098e"/>
    </style:style>
    <style:style style:name="T930" style:family="text">
      <style:text-properties officeooo:rsid="096ed637"/>
    </style:style>
    <style:style style:name="T931" style:family="text">
      <style:text-properties officeooo:rsid="097142b7"/>
    </style:style>
    <style:style style:name="T932" style:family="text">
      <style:text-properties fo:color="#7b3d00" loext:opacity="100%" style:font-name="Calibri1" fo:font-size="15pt" fo:font-weight="bold" officeooo:rsid="097142b7" fo:background-color="#fff5ce" loext:char-shading-value="0" style:font-name-asian="MS Gothic" style:font-size-asian="15pt" style:font-weight-asian="bold" style:font-name-complex="Liberation Mono" style:font-size-complex="15pt" style:font-weight-complex="bold"/>
    </style:style>
    <style:style style:name="T933" style:family="text">
      <style:text-properties officeooo:rsid="097972de"/>
    </style:style>
    <style:style style:name="T934" style:family="text">
      <style:text-properties officeooo:rsid="097b72a5"/>
    </style:style>
    <style:style style:name="T935" style:family="text">
      <style:text-properties officeooo:rsid="096230ae"/>
    </style:style>
    <style:style style:name="T936" style:family="text">
      <style:text-properties officeooo:rsid="097d8d61"/>
    </style:style>
    <style:style style:name="T937" style:family="text">
      <style:text-properties officeooo:rsid="086c7c73"/>
    </style:style>
    <style:style style:name="T938" style:family="text">
      <style:text-properties officeooo:rsid="0980ea99"/>
    </style:style>
    <style:style style:name="T939" style:family="text">
      <style:text-properties officeooo:rsid="09837e44"/>
    </style:style>
    <style:style style:name="T940" style:family="text">
      <style:text-properties officeooo:rsid="098bbfd1"/>
    </style:style>
    <style:style style:name="T941" style:family="text">
      <style:text-properties officeooo:rsid="0997cbeb"/>
    </style:style>
    <style:style style:name="T942" style:family="text">
      <style:text-properties officeooo:rsid="09a80755"/>
    </style:style>
    <style:style style:name="T943" style:family="text">
      <style:text-properties officeooo:rsid="09aa57a6"/>
    </style:style>
    <style:style style:name="T944" style:family="text">
      <style:text-properties officeooo:rsid="09bc416c"/>
    </style:style>
    <style:style style:name="T945" style:family="text">
      <style:text-properties officeooo:rsid="09bd1f94"/>
    </style:style>
    <style:style style:name="T946" style:family="text">
      <style:text-properties officeooo:rsid="09c1dc9a"/>
    </style:style>
    <style:style style:name="T947" style:family="text">
      <style:text-properties officeooo:rsid="09c339b8"/>
    </style:style>
    <style:style style:name="T948" style:family="text">
      <style:text-properties officeooo:rsid="09d431b1"/>
    </style:style>
    <style:style style:name="T949" style:family="text">
      <style:text-properties officeooo:rsid="09dfaadf"/>
    </style:style>
    <style:style style:name="T950" style:family="text">
      <style:text-properties officeooo:rsid="09e09a92"/>
    </style:style>
    <style:style style:name="T951" style:family="text">
      <style:text-properties officeooo:rsid="09f312d0"/>
    </style:style>
    <style:style style:name="T952" style:family="text">
      <style:text-properties officeooo:rsid="09f50182"/>
    </style:style>
    <style:style style:name="T953" style:family="text">
      <style:text-properties officeooo:rsid="09f6db37"/>
    </style:style>
    <style:style style:name="T954" style:family="text">
      <style:text-properties officeooo:rsid="0a371962"/>
    </style:style>
    <style:style style:name="T955" style:family="text">
      <style:text-properties officeooo:rsid="0a384ddd"/>
    </style:style>
    <style:style style:name="T956" style:family="text">
      <style:text-properties officeooo:rsid="0a39c801"/>
    </style:style>
    <style:style style:name="T957" style:family="text">
      <style:text-properties officeooo:rsid="0a3a3ed0"/>
    </style:style>
    <style:style style:name="T958" style:family="text">
      <style:text-properties officeooo:rsid="0a3d2ed5"/>
    </style:style>
    <style:style style:name="T959" style:family="text">
      <style:text-properties officeooo:rsid="0a3fbcde"/>
    </style:style>
    <style:style style:name="T960" style:family="text">
      <style:text-properties officeooo:rsid="0a3ffb14"/>
    </style:style>
    <style:style style:name="T961" style:family="text">
      <style:text-properties officeooo:rsid="0a41bda6"/>
    </style:style>
    <style:style style:name="T962" style:family="text">
      <style:text-properties officeooo:rsid="0a4248c0"/>
    </style:style>
    <style:style style:name="T963" style:family="text">
      <style:text-properties officeooo:rsid="0a43f847"/>
    </style:style>
    <style:style style:name="T964" style:family="text">
      <style:text-properties style:text-position="-20% 100%" fo:font-weight="bold" officeooo:rsid="050a965c"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0"><text:span text:style-name="T158"><text:s/></text:span><text:span text:style-name="T159">Ü</text:span><text:span text:style-name="T158"> </text:span><text:span text:style-name="T964">ber den Greifenpaß</text:span></text:p>
      <text:p text:style-name="P268"><text:span text:style-name="T213">Original: </text:span><text:span text:style-name="T218">DSA</text:span><text:span text:style-name="T223">3</text:span><text:span text:style-name="T218"> Abenteuer </text:span><text:span text:style-name="T223">80</text:span>, <text:span text:style-name="T223">T</text:span><text:span text:style-name="T224">h</text:span><text:span text:style-name="T223">om</text:span><text:span text:style-name="T224">as</text:span><text:span text:style-name="T223"> Finn</text:span> <text:span text:style-name="T212">19</text:span><text:span text:style-name="T221">9</text:span><text:span text:style-name="T225">7</text:span><text:span text:style-name="T212"> </text:span><text:span text:style-name="T219">(2014)</text:span><text:span text:style-name="T212"><text:line-break/></text:span><text:span text:style-name="T218">3-</text:span><text:span text:style-name="T223">5</text:span><text:span text:style-name="T218"> Helden der </text:span><text:span text:style-name="T223">S</text:span><text:span text:style-name="T218">tufe</text:span><text:span text:style-name="T223">n</text:span><text:span text:style-name="T218"> </text:span><text:span text:style-name="T222">1-3</text:span><text:span text:style-name="T218">, </text:span><text:span text:style-name="T305">21. </text:span><text:span text:style-name="T224">Travia </text:span><text:span text:style-name="T220">10</text:span><text:span text:style-name="T223">20</text:span><text:span text:style-name="T220"> BF</text:span><text:span text:style-name="T214"><text:line-break/></text:span><text:span text:style-name="T215"> </text:span></text:p>
      <text:p text:style-name="P252"/>
      <text:p text:style-name="P255">DSA 5 Regeln<text:tab/><text:tab/><text:tab/><text:tab/><text:tab/><text:tab/><text:tab/><text:tab/><text:span text:style-name="T917">I<text:tab/></text:span><text:span text:style-name="T916">Einführung</text:span></text:p>
      <text:p text:style-name="P253">Charaktere vorstellen<text:tab/><text:tab/><text:tab/><text:tab/><text:tab/><text:tab/><text:span text:style-name="T917">II<text:tab/></text:span><text:span text:style-name="T916">Szenen &amp; Orte</text:span></text:p>
      <text:p text:style-name="P254">→ 0 Motivation<text:tab/><text:tab/><text:tab/><text:tab/><text:tab/><text:tab/><text:tab/><text:span text:style-name="T917">III<text:tab/></text:span><text:span text:style-name="T916">Details &amp; NPCs</text:span></text:p>
      <text:p text:style-name="P254"><text:tab/><text:tab/><text:tab/><text:tab/><text:tab/><text:tab/><text:tab/><text:tab/><text:tab/><text:tab/><text:span text:style-name="T931">IV<text:tab/>Handouts</text:span></text:p>
      <text:p text:style-name="P264"><text:s/></text:p>
      <text:p text:style-name="P256"><text:span text:style-name="T917">I </text:span><text:span text:style-name="T916">Einführung</text:span></text:p>
      <text:p text:style-name="P60">Im kleinen Städtchen Gratenfels wird ein alternder Magier entführt und eine Kristallkugel, die angeblich noch aus den Magierkriegen stammen soll, aus der Garnison gestohlen. Da der Herr der Stadt im Moment keine seiner Gardisten entbehren kann, sucht er ein paar wackere Streiter und Streiterinnen, die für ihn dieses Verbrechen aufklären. Wer eignet sich mehr für diese Aufgabe als eine Gruppe junger Helden, die sich kurz zuvor durch ihren Mut und ihre Einsatzbereitschaft ausgezeichnet haben?</text:p>
      <text:p text:style-name="P60">Die Spur der Entführer führt direkt in das winterliche Koschgebirge, wo weitere Abenteuer der Helden harren - von den unheimlichen Vorfällen im Turm einer Magierin bis zu einer Begegnung mit einem Einhorn -, bis der Schlupfwinkel der Übeltäter gefunden ist. Doch dann beginnt das Abenteuer erst so richtig …</text:p>
      <text:p text:style-name="P265"><text:s/></text:p>
      <text:p text:style-name="P60">Ein stadtbekannter Magier wird aus der Stadt Gratenfels im Fürstentum Kosch zusammen mit der Kristallkugel eines toten Schwarzmagiers entführt. Die Helden verfolgen die Entführerin, eine Hexe, und ihr Gefolge über den Greifenpaß bis hin zu einer alten Festung, die dem Magier gehörte, dessen Kristallkugel gestohlen wurde. Der Weg führt über einen von Geistern heimgesuchten Magierturm und einen Ausflug in die Feenwelt zum Finale auf den Zinnen der alten Festung gegen die Hexe, ihr restliches Gefolge und ihre erschaffene Chimäre.</text:p>
      <text:p text:style-name="P265"><text:s/></text:p>
      <text:p text:style-name="P64">Ab 21. Travia <text:span text:style-name="T451">(Oktober) </text:span>1020 BF</text:p>
      <text:p text:style-name="P266"><text:s/></text:p>
      <text:p text:style-name="P64">Balthasar Balthusius</text:p>
      <text:p text:style-name="P64">Jahna</text:p>
      <text:p text:style-name="P64">Yala Sintelfink</text:p>
      <text:p text:style-name="P64">Domaris von A'Tall</text:p>
      <text:p text:style-name="P64">Al’<text:span text:style-name="T304">G</text:span>orton</text:p>
      <text:p text:style-name="P266"><text:s/></text:p>
      <text:p text:style-name="P65">Gratenfels, Greifenpaß, Burg Koschwacht, Dunkelhain</text:p>
      <text:p text:style-name="P64"/>
      <text:list text:style-name="L1">
        <text:list-item>
          <text:p text:style-name="P535">Die Helden bekämpfen gefährliche Kreaturen, die aus dem "Bestiarium" befreit wurden. Verbündete Yala Sintelfinks entführen indes Balthusius und stehlen die Kristallkugel Algortons.</text:p>
        </text:list-item>
        <text:list-item>
          <text:p text:style-name="P536">Die Helden begeben sich auf die Jagd nach den Schurken und verfolgen ihre Spur in die Koschberge.</text:p>
        </text:list-item>
        <text:list-item>
          <text:p text:style-name="P536">Die Gruppe sucht Balthusius' Kollegin Domaris von A'Tall auf und rettet sie in ihrem Turm vor einem niederen Dämon. Domaris verweist die Helden an ihre Freundin, die Hexe Jahna in einem nahen Dorf.</text:p>
        </text:list-item>
        <text:list-item>
          <text:p text:style-name="P536">Um Jahna, die von Yala Sintelfink verflucht wurde, zu retten, stehlen die Helden einen Brautkranz und holen aus der Feenwelt, in die sie mit dessen Hilfe gelangen konnten, Wasser.</text:p>
        </text:list-item>
        <text:list-item>
          <text:p text:style-name="P536">Jahnas Eule Rohal führt die Helden zum Turm Yala Sintelfinks. Ein Kobold, den die Gruppe aus einem nahen Orklager befreit, verrät ihnen den Eingang zu Minen, durch die sie in den Turm eindringen können.</text:p>
        </text:list-item>
        <text:list-item>
          <text:p text:style-name="P536">Die Helden erkunden die von Algorton angelegten Minen und finden schließlich den Eingang zum Turm.</text:p>
        </text:list-item>
        <text:list-item>
          <text:p text:style-name="P536">Die Helden töten im und auf dem Turm Yala Sintelfink und ihre Handlanger, bevor sie zusammen mit dem inzwischen befreiten Balthasar Balthusius den Rückweg antreten.</text:p>
        </text:list-item>
      </text:list>
      <text:p text:style-name="P265"><text:s/></text:p>
      <text:p text:style-name="P60"/>
      <text:p text:style-name="P327">II<text:tab/>Szenen &amp; Orte</text:p>
      <text:p text:style-name="P320"><text:s/></text:p>
      <text:p text:style-name="P68"><text:span text:style-name="T37"><text:s text:c="2"/></text:span><text:span text:style-name="T151">0 </text:span><text:span text:style-name="T152">Motivation: Kupperus-Festtage</text:span></text:p>
      <text:p text:style-name="P67"><text:s text:c="2"/><text:span text:style-name="T640">1 Anreise</text:span><text:tab/><text:tab/><text:tab/><text:tab/><text:tab/><text:tab/>Meister Buras, Stadttor</text:p>
      <text:p text:style-name="P66"><text:s text:c="2"/><text:span text:style-name="T640">2 </text:span><text:span text:style-name="T641">Das </text:span><text:span text:style-name="T640">Fest auf dem Marktplatz</text:span><text:tab/><text:tab/>Händler, Geschichtenerzähler, <text:span text:style-name="T454">Bestiarium, </text:span>Viper</text:p>
      <text:p text:style-name="P66"><text:s text:c="2"/><text:span text:style-name="T640">3 </text:span><text:span text:style-name="T643">Die </text:span><text:span text:style-name="T640">Herberge </text:span><text:span text:style-name="T341">Zum wilden Einhorn</text:span></text:p>
      <text:p text:style-name="P66"><text:s text:c="2"/><text:span text:style-name="T640">4 Zu Gast bei Magister Balthusius</text:span></text:p>
      <text:p text:style-name="P66"><text:s text:c="2"/><text:span text:style-name="T640">5 Alarm!</text:span></text:p>
      <text:p text:style-name="P69"><text:s text:c="2"/><text:span text:style-name="T640">6 Audienz beim Grafen</text:span></text:p>
      <text:p text:style-name="P70"><text:s text:c="2"/><text:span text:style-name="T640">7 Nachforschungen in Gratenfels</text:span></text:p>
      <text:p text:style-name="P71"><text:s text:c="2"/><text:span text:style-name="T640">8 </text:span><text:span text:style-name="T642">Wirtshaus </text:span><text:span text:style-name="T343">Z</text:span><text:span text:style-name="T344">um schwarzen Keiler</text:span></text:p>
      <text:p text:style-name="P71"><text:s text:c="2"/><text:span text:style-name="T642">9 Räuberüberfall</text:span></text:p>
      <text:p text:style-name="P88"><text:span text:style-name="T639">10</text:span> Wegstation und Ruine <text:span text:style-name="T334">Koschwacht</text:span></text:p>
      <text:p text:style-name="P88">1<text:span text:style-name="T639">1</text:span> <text:span text:style-name="T639">Der S</text:span>chwarze Turm <text:span text:style-name="T639">von Domaris A’Tall (Atalente)</text:span></text:p>
      <text:p text:style-name="P157">12 Der überfallene Händler<text:span text:style-name="T494"><text:tab/><text:tab/><text:tab/>→2 Orks</text:span></text:p>
      <text:p text:style-name="P158"><text:span text:style-name="T688">1</text:span><text:span text:style-name="T879">3</text:span><text:span text:style-name="T688"> </text:span><text:span text:style-name="T879">Kupperus-Schrein</text:span><text:span text:style-name="T618"><text:tab/><text:tab/><text:tab/><text:tab/>→</text:span><text:span text:style-name="T619">Kobold-Traum</text:span></text:p>
      <text:p text:style-name="P497"><text:span text:style-name="T771">1</text:span><text:span text:style-name="T760">4 Dunkelhain</text:span></text:p>
      <text:p text:style-name="P159"><text:span text:style-name="T688">1</text:span><text:span text:style-name="T881">5</text:span><text:span text:style-name="T688"> </text:span><text:span text:style-name="T880">D</text:span><text:span text:style-name="T881">ie Hexenhütte</text:span></text:p>
      <text:p text:style-name="P498"><text:span text:style-name="T165">1</text:span><text:span text:style-name="T162">6 Der Feenstein</text:span></text:p>
      <text:p text:style-name="P160"><text:span text:style-name="T688">1</text:span><text:span text:style-name="T885">7</text:span><text:span text:style-name="T688"> </text:span><text:span text:style-name="T880">D</text:span><text:span text:style-name="T885">ie</text:span><text:span text:style-name="T881"> </text:span><text:span text:style-name="T885">Feenwelt </text:span><text:span text:style-name="T886">(Globule)</text:span></text:p>
      <text:p text:style-name="P163">18 Zurück im winterlichen Kosch</text:p>
      <text:p text:style-name="P161"><text:span text:style-name="T688">1</text:span><text:span text:style-name="T903">9</text:span><text:span text:style-name="T688"> </text:span><text:span text:style-name="T903">Die </text:span><text:span text:style-name="T919">geheime </text:span><text:span text:style-name="T903">Bergfeste </text:span><text:span text:style-name="T919">im Tal</text:span></text:p>
      <text:p text:style-name="P162"><text:span text:style-name="T818">20</text:span><text:span text:style-name="T819"> </text:span><text:span text:style-name="T818">Al’Gortons Mine</text:span></text:p>
      <text:p text:style-name="P213"><text:span text:style-name="T818"><text:tab/></text:span><text:span text:style-name="T860">A Eingangsebene</text:span></text:p>
      <text:p text:style-name="P219"><text:tab/>B Arbeitsebene (unten)</text:p>
      <text:p text:style-name="P219"><text:tab/>C Versorgungsebene (oben)</text:p>
      <text:p text:style-name="P162"><text:span text:style-name="T909">21</text:span><text:span text:style-name="T688"> </text:span><text:span text:style-name="T909">In </text:span><text:span text:style-name="T910">Al’Gortons</text:span><text:span text:style-name="T909"> </text:span><text:span text:style-name="T903">Bergfeste</text:span></text:p>
      <text:p text:style-name="P213"><text:tab/><text:span text:style-name="T945">K Kellerebene</text:span></text:p>
      <text:p text:style-name="P213"><text:tab/><text:span text:style-name="T945">H Hauptgebäude</text:span></text:p>
      <text:p text:style-name="P213"><text:tab/><text:span text:style-name="T945">T Turm</text:span></text:p>
      <text:p text:style-name="P164">22 Finale</text:p>
      <text:p text:style-name="P164">23 Nachspiel</text:p>
      <text:p text:style-name="P190"/>
      <text:p text:style-name="P162"><text:span text:style-name="T593"/></text:p>
      <text:p text:style-name="P88"><text:span text:style-name="T494"/></text:p>
      <text:p text:style-name="P71"/>
      <text:p text:style-name="P66"/>
      <text:p text:style-name="P471"><text:span text:style-name="T915">0 </text:span>Motivation: Kupperus-Festtage</text:p>
      <text:p text:style-name="P419">jedes Jahr finden in Gratenfels die Kupperus-Festtage statt (3 Tage lang), Kupperus war ein Lokalheiliger aus dem Kosch (zum Ankurbeln des Handels von Markgraf Alrik Custodias <text:span text:style-name="T315">von Gratenfels </text:span>eingeführt);</text:p>
      <text:p text:style-name="P420">ein Brief vom alten Magister Balthusius, in dem er um Hilfe bei seinen Nachforschungen bittet; <text:span text:style-name="T316">Schwefelquellen für Alchimisten; kostbarer Parierdolch für Rondratempel; <text:s/></text:span>Balthusius <text:span text:style-name="T317">ist Elfenfreund; </text:span><text:span text:style-name="T318">Ingerimmtempel benötigt Helfer für die Reparatur;</text:span></text:p>
      <text:p text:style-name="P472"/>
      <text:p text:style-name="P473">Heiliger Kupperus</text:p>
      <text:p text:style-name="P418">Der Sage nach war es der Magier Kupperus von Wormsalt der um 600 BF auf einer Burg in den Koschbergen einen mächtigen Klopfgeist bannte. Er ließ ihn in sich einfahren und versetzte sich selbst dann in einen tiefen Schlaf. Es heißt, dass Kupperus seit;dem in irgendeiner versteckten Höhle schläft. Viele Leute haben kleine Kupperus Figuren über der Tür angebracht um sich vor bösen Geistern zu schützen.</text:p>
      <text:p text:style-name="P473"/>
      <text:p text:style-name="P476"><text:span text:style-name="T452">1 </text:span>Anreise</text:p>
      <text:p text:style-name="P434">wir schreiben den 21. Travia 1020 nach Bosparans Fall, an einem sonnigen Vormittag wandert ihr entlang der Reichsstraße III nach Gratenfels</text:p>
      <text:p text:style-name="P421"/>
      <text:p text:style-name="P421"><text:span text:style-name="T370">eine </text:span>Adlige reitet rücksichtslos im Galopp vorbei; ihr überholt ein langsames Ochsenfuhrwerk mit allerlei Gemüse; <text:span text:style-name="T371">ein Banner Armbrustschützen kommt euch entgegen; </text:span><text:span text:style-name="T375">ein Mann im </text:span><text:span text:style-name="T376">bunten </text:span><text:span text:style-name="T375">Kaftan und mit Turban reitet auf einem edlen Pferd vorbei; </text:span><text:span text:style-name="T374">eure Füße tun weh; </text:span><text:span text:style-name="T372">an einem Brunnen am Weg</text:span><text:span text:style-name="T373">e</text:span><text:span text:style-name="T372">srand rastet ihr</text:span></text:p>
      <text:p text:style-name="P422"><text:span text:style-name="T226"/></text:p>
      <text:p text:style-name="P422"><text:span text:style-name="T226">3 große schwere Wagen</text:span> ganz mit Plane bedeckt: „Meister Buras Bizarres Bestiarium“: vorn Zwerg mit schwarzer Augenklappe und Zylinder; <text:span text:style-name="T377">in der Mitte</text:span> ein Hühne mit Drachentätowierung auf dem Oberarm; <text:span text:style-name="T378">hinten eine kurzhaarige Frau mit vernarbter Haut die mit einer gespannten Armbrust anlegt, jetzt auf euch; </text:span><text:span text:style-name="T380">dann ein </text:span><text:span text:style-name="T379">infernalisches Brüllen aus dem letzten Wagen und ein bestialischer Gestank; </text:span><text:span text:style-name="T381">sie ziehen vorbei</text:span></text:p>
      <text:p text:style-name="P423"><text:span text:style-name="T226">Kontrolle am Havener Tor </text:span><text:span text:style-name="T235">(4 Gardisten):</text:span><text:span text:style-name="T382"> </text:span><text:span text:style-name="T385">Waren</text:span><text:span text:style-name="T383"> zu verzollen? </text:span><text:span text:style-name="T384">n</text:span><text:span text:style-name="T383">ur standesgerechte Waffen</text:span></text:p>
      <text:p text:style-name="P324">Einkehr: <text:span text:style-name="T160">nur 1</text:span><text:span text:style-name="T161">5</text:span><text:span text:style-name="T160"> </text:span><text:span text:style-name="T338">Zum Wilden Einhor</text:span><text:span text:style-name="T337">n </text:span><text:span text:style-name="T386">hat noch was frei</text:span></text:p>
      <text:p text:style-name="P473"/>
      <text:p text:style-name="P474"/>
      <text:p text:style-name="P472"/>
      <text:p text:style-name="P471">Gratenfels</text:p>
      <text:p text:style-name="P14"><text:span text:style-name="T13">D</text:span><text:span text:style-name="T12">ie Hauptstadt der Grafschaft Gratenfels im Herzogtum Nordmarken liegt am Oberlauf der Tommel </text:span><text:span text:style-name="T39">und an der Reichsstraße III </text:span><text:span text:style-name="T40">zwischen Havena und Gareth</text:span><text:span text:style-name="T12">. </text:span><text:span text:style-name="T29">Sie wird von </text:span><text:span text:style-name="T25">Graf Alrik Custodias-Greifax </text:span><text:span text:style-name="T26">regiert. </text:span><text:span text:style-name="T12">Etwa 1300 bis 1400 Leute wohnen in der Stadt, neben Menschen auch ein paar Zwerge und wenige Elfen. Die Stadt ist von einer dicken Standmauer umgeben und äußerst stark befestigt aber auch sehr stark verschuldet. Beides liegt am Vorgänger des jetzigen Grafen (Alrik Custodias), </text:span><text:span text:style-name="T30">dem berüchtigten</text:span><text:span text:style-name="T12"> </text:span><text:span text:style-name="T31">Baldur </text:span><text:span text:style-name="T12">Grotho Garax Grotho Greifax Graf von Gratenfels, </text:span><text:span text:style-name="T30">der für seinen Jähzorn und seine panische Angst vor Orks und Dämonen bekannt war und durch seine Aufrüstung die Finanzen der Grafschaft ruinierte. </text:span><text:span text:style-name="T41">Gratenfels erhebt deshalb die höchsten Zölle an der ganzen Reichsstraße </text:span><text:span text:style-name="T42">und alles ist ein wenig teurer, besonders während der Festtage. </text:span><text:span text:style-name="T43">Außerdem werden auch für kleine Vergehen saftige Geldstrafen verhängt.</text:span></text:p>
      <text:p text:style-name="P12"><text:span text:style-name="T12"/></text:p>
      <text:p text:style-name="P13"><text:span text:style-name="T24">Burg Greifenklau; </text:span><text:span text:style-name="T12">Zwergenviertel; </text:span><text:span text:style-name="T25">Schwefelquellen; Kontor des Handelshaus Siebenfeld; schwarzer Schuldturm auf dem Marktplatz</text:span></text:p>
      <text:p text:style-name="P444">Handelswaren: Holz, Salz, Schwefel, Eisenwaren</text:p>
      <text:p text:style-name="P16"><text:span text:style-name="T25">2 Banner </text:span><text:span text:style-name="T27">Kaiserlich Nordm</text:span><text:span text:style-name="T25">ä</text:span><text:span text:style-name="T27">rkische Armbruster </text:span><text:span text:style-name="T28">(20)</text:span><text:span text:style-name="T25">,<text:line-break/>2 Banner Gräflich Gratenfelser Ehrengardisten </text:span><text:span text:style-name="T28">(20)</text:span></text:p>
      <text:p text:style-name="P15"><text:span text:style-name="T12">Tempel: </text:span><text:span text:style-name="T14">Praios</text:span><text:span text:style-name="T12"> (Halle der Erzheiligen Lechmin von Weiseprein), </text:span><text:span text:style-name="T14">Peraine</text:span><text:span text:style-name="T12"> (Erntetempel), </text:span><text:span text:style-name="T14">Ingerimm</text:span><text:span text:style-name="T12"> (Tempel von Stahl und Stein), </text:span><text:span text:style-name="T14">Rondra</text:span><text:span text:style-name="T12"> (Halle des Heiligen Hlûthar),<text:line-break/></text:span><text:span text:style-name="T14">Boron</text:span><text:span text:style-name="T12"> (Tempel des dunklen Vaters)</text:span></text:p>
      <text:p text:style-name="P92"><text:span text:style-name="T34"/></text:p>
      <text:p text:style-name="P446">1 Havener Tor</text:p>
      <text:p text:style-name="P17"><text:span text:style-name="T12">doppelflügliges Tor mit 2 Wachtürmen; 4 mürrische Ehrengardisten </text:span><text:span text:style-name="T45">im blauen Umhang </text:span><text:span text:style-name="T46">untersuchen alle Wagen, fragen Reisende</text:span><text:span text:style-name="T12">; 1 Stunde nach Sonnenuntergang bis Hahnenschrei geschlossen;</text:span></text:p>
      <text:p text:style-name="P72"><text:span text:style-name="T47">2</text:span><text:span text:style-name="T44"> </text:span><text:span text:style-name="T47">Koscher</text:span><text:span text:style-name="T44"> Tor</text:span></text:p>
      <text:p text:style-name="P428">exakt wie Havener Tor</text:p>
      <text:p text:style-name="P73"><text:span text:style-name="T48">3</text:span><text:span text:style-name="T44"> </text:span><text:span text:style-name="T48">Albenhuser</text:span><text:span text:style-name="T44"> Tor</text:span></text:p>
      <text:p text:style-name="P18"><text:span text:style-name="T48">kleineres</text:span><text:span text:style-name="T12"> Tor; </text:span><text:span text:style-name="T50">2 ältere</text:span><text:span text:style-name="T12"> </text:span><text:span text:style-name="T49">Ehrengardisten;</text:span></text:p>
      <text:p text:style-name="P74"><text:span text:style-name="T51">4</text:span><text:span text:style-name="T44"> </text:span><text:span text:style-name="T51">Gräfliche Residenz</text:span><text:span text:style-name="T44">, </text:span><text:span text:style-name="T51">Burg Greifenklau</text:span></text:p>
      <text:p text:style-name="P19"><text:span text:style-name="T51">große gut befestigte Burg</text:span><text:span text:style-name="T49">; </text:span><text:span text:style-name="T51">Hauptmann und 2 Ehrengardisten;</text:span></text:p>
      <text:p text:style-name="P75"><text:span text:style-name="T51">5</text:span><text:span text:style-name="T44"> </text:span><text:span text:style-name="T51">Garnison der </text:span><text:span text:style-name="T52">Gräflich Gratenfelser </text:span><text:span text:style-name="T51">Ehrengarde </text:span><text:span text:style-name="T53">(20)</text:span><text:span text:style-name="T51">, Asservatenkammer</text:span></text:p>
      <text:p text:style-name="P20"><text:span text:style-name="T55">+ 30 ehrenamtliche Bürger, </text:span><text:span text:style-name="T56">wöchentlicher Gardisten</text:span><text:span text:style-name="T55">stammtisch</text:span><text:span text:style-name="T51">;</text:span></text:p>
      <text:p text:style-name="P76"><text:span text:style-name="T54">6</text:span><text:span text:style-name="T44"> </text:span><text:span text:style-name="T51">Garnison der </text:span><text:span text:style-name="T54">Kaiserlich Nordm</text:span><text:span text:style-name="T36">ä</text:span><text:span text:style-name="T54">rkischen Armbruster</text:span><text:span text:style-name="T51"> </text:span><text:span text:style-name="T54">(</text:span><text:span text:style-name="T57">4</text:span><text:span text:style-name="T54">0)</text:span></text:p>
      <text:p text:style-name="P21">darunter 14 Zwerge; z.Zt. im Manöver an der Tommelquelle, nur 4 anwesend</text:p>
      <text:p text:style-name="P77"><text:span text:style-name="T58">7</text:span><text:span text:style-name="T44"> </text:span><text:span text:style-name="T58">Ungenutzte Garnison</text:span><text:span text:style-name="T54">,</text:span><text:span text:style-name="T58"> </text:span><text:span text:style-name="T59">vom Bund des Roten Salamanders und </text:span><text:span text:style-name="T58">für Immanspiele genutzt</text:span></text:p>
      <text:p text:style-name="P21"><text:span text:style-name="T333">während der Festtage gastiert hier die „</text:span><text:span text:style-name="T335">Ergötzliche, lehrreiche und erbauliche Theater-Compagnie von Meisterdramaturg Magister Doctor Cereborn Hesindel Lutmeister“</text:span><text:span text:style-name="T333"> aus Festum </text:span><text:span text:style-name="T346">mit ihrem Stück „Thalionmel“.</text:span></text:p>
      <text:p text:style-name="P77"><text:span text:style-name="T59"/></text:p>
      <text:p text:style-name="P78"><text:span text:style-name="T59">8</text:span><text:span text:style-name="T44"> </text:span><text:span text:style-name="T60">Marktplatz</text:span></text:p>
      <text:p text:style-name="P22">großer Marktplatz, ringsum von Fachwerkhäusern umringt, auf dem in der Mitte der schwarze <text:span text:style-name="T355">Schuld</text:span>turm steht; jetzt voller Verkaufsstände, Schaubühnen und Zelten für Kuriositätenschauen; <text:span text:style-name="T347">ganz am Rand gegen die Burgmauern sind die drei Wagen von Meister Buras im Halbrund aufgestellt </text:span><text:span text:style-name="T348">und mit einem Sichtschutz versehen, </text:span><text:span text:style-name="T349">3 Heller Eintr</text:span><text:span text:style-name="T350">i</text:span><text:span text:style-name="T349">tt</text:span><text:span text:style-name="T347">;</text:span></text:p>
      <text:p text:style-name="P79"><text:span text:style-name="T61">9</text:span><text:span text:style-name="T44"> </text:span><text:span text:style-name="T61">Ingerimmtempel</text:span></text:p>
      <text:p text:style-name="P429">am Rande des Zwergenviertels; Holzgerüst zeigt dass hier Reparaturen im Gange sind</text:p>
      <text:p text:style-name="P80"><text:span text:style-name="T62">10</text:span><text:span text:style-name="T44"> </text:span><text:span text:style-name="T62">Praiostempel</text:span></text:p>
      <text:p text:style-name="P23"><text:span text:style-name="T54">i</text:span><text:span text:style-name="T12">m Lichthof des Tempels sind ständig betende Gläubige zu finden; Bodar von Ibenburg </text:span><text:span text:style-name="T63">betreut und ermahnt zur Bu</text:span><text:span text:style-name="T51">ß</text:span><text:span text:style-name="T63">e; </text:span><text:span text:style-name="T64">Ilene Lichterfeld geht mit dem Klingelbeutel über den Marktplatz und ruft zu laute oder aufdringliche Händler zur Ordnung;</text:span></text:p>
      <text:p text:style-name="P81"><text:span text:style-name="T62">1</text:span><text:span text:style-name="T65">1</text:span><text:span text:style-name="T44"> </text:span><text:span text:style-name="T65">Perainetempel</text:span></text:p>
      <text:p text:style-name="P25"><text:span text:style-name="T54">d</text:span><text:span text:style-name="T12">er kleine Tempel ist mit allerlei Ähren und Feldfrüchten geschmückt; </text:span><text:span text:style-name="T66">davor Essensstände und Bierverkäufer; Rudon Hainert (dickbäuchig) schwätzt angeregt mit den Händlern und Kunden</text:span></text:p>
      <text:p text:style-name="P82"><text:span text:style-name="T62">1</text:span><text:span text:style-name="T67">2</text:span><text:span text:style-name="T44"> </text:span><text:span text:style-name="T67">Borontempel</text:span></text:p>
      <text:p text:style-name="P24"><text:span text:style-name="T54">i</text:span><text:span text:style-name="T66">m </text:span><text:span text:style-name="T67">abgedunkelten Inneren wartet der greise Gelon Prahle auf </text:span><text:span text:style-name="T69">Trost suchende </text:span><text:span text:style-name="T67">Gläubige und kümmert sich </text:span><text:span text:style-name="T68">zwischendurch </text:span><text:span text:style-name="T67">um den Boronsacker</text:span></text:p>
      <text:p text:style-name="P83"><text:span text:style-name="T62">1</text:span><text:span text:style-name="T70">3</text:span><text:span text:style-name="T44"> </text:span><text:span text:style-name="T70">Rondra</text:span><text:span text:style-name="T62">tempel</text:span></text:p>
      <text:p text:style-name="P26"><text:span text:style-name="T54">B</text:span><text:span text:style-name="T12">odia von Leuenfels (steifes Bein, </text:span><text:span text:style-name="T71">bunter Waffenrock</text:span><text:span text:style-name="T12"> mit Orden) grüßt ankommende oder vorbeigehende Krieger und Soldaten</text:span></text:p>
      <text:p text:style-name="P84"><text:span text:style-name="T62">1</text:span><text:span text:style-name="T72">4</text:span><text:span text:style-name="T44"> </text:span><text:span text:style-name="T72">Magister Baltusius</text:span></text:p>
      <text:p text:style-name="P27"><text:span text:style-name="T12">in diesem zweistöckigen Fachwerkhaus lebt der Magister mit seiner Tochter Lena;<text:line-break/></text:span><text:span text:style-name="T73">Lena: der Magister ist leider sehr beschäftigt, aber kommt doch bitte zum Abendessen, wir haben bereits einen Gast und ein gutes Mahl ist geplant</text:span></text:p>
      <text:p text:style-name="P85"><text:span text:style-name="T62">1</text:span><text:span text:style-name="T73">5</text:span><text:span text:style-name="T44"> </text:span><text:span text:style-name="T73">Gasthaus </text:span><text:span text:style-name="T74">Zum Wilden Einhorn</text:span></text:p>
      <text:p text:style-name="P30"><text:span text:style-name="T79">Beda &amp; Lutger Stein; </text:span><text:span text:style-name="T54">e</text:span><text:span text:style-name="T12">inzige Herberge die noch freie </text:span><text:span text:style-name="T79">Betten</text:span><text:span text:style-name="T12"> hat; am Rande des armen Gängeviertels; laute Schänke &amp; großer Gemeinschaftschlafsaal; </text:span><text:span text:style-name="T14">Bett:</text:span><text:span text:style-name="T12"> 1 Silbertaler, </text:span><text:span text:style-name="T14">Hafergrütze:</text:span><text:span text:style-name="T12"> 2 Heller, </text:span><text:span text:style-name="T14">Bohneneintopf:</text:span><text:span text:style-name="T12"> 5 Heller, </text:span><text:span text:style-name="T14">Krug </text:span><text:span text:style-name="T17">Dünnbier</text:span><text:span text:style-name="T14">:</text:span><text:span text:style-name="T12"> 1 Heller; </text:span><text:span text:style-name="T14">Krüglein Schnaps:</text:span><text:span text:style-name="T12"> 2 Heller</text:span></text:p>
      <text:p text:style-name="P86"><text:span text:style-name="T62">1</text:span><text:span text:style-name="T77">6</text:span><text:span text:style-name="T44"> </text:span><text:span text:style-name="T77">Schwefelquelle</text:span></text:p>
      <text:p text:style-name="P28"><text:span text:style-name="T77">eine hohe Mauer umgibt die Quelle; Gestank nach faulen Eiern; innen ein Becken mit fließendem Schwefelquellwasser und flache Verdunstungsbecken; Alchimist verkauft;<text:line-break/>2 Helfer trocknen Schwefelpulver; </text:span><text:span text:style-name="T15">1 Maß:</text:span><text:span text:style-name="T77"> 4 Silbertaler; </text:span><text:span text:style-name="T15">Glasflasche</text:span><text:span text:style-name="T77"> 1 Silbertaler; </text:span><text:span text:style-name="T15">Heftchen</text:span><text:span text:style-name="T77"> </text:span><text:span text:style-name="T15">Schwefelpulver</text:span><text:span text:style-name="T77"> 3 Silbertaler;<text:line-break/></text:span></text:p>
      <text:p text:style-name="P93"><text:span text:style-name="T12"/></text:p>
      <text:p text:style-name="P94"><text:span text:style-name="T80">2 </text:span><text:span text:style-name="T107">Das </text:span><text:span text:style-name="T77">F</text:span><text:span text:style-name="T12">est </text:span><text:span text:style-name="T80">auf dem Marktplatz</text:span></text:p>
      <text:p text:style-name="P29"><text:span text:style-name="T232">Spielleute</text:span><text:span text:style-name="T353"> spielen auf und manche tanzen; </text:span><text:span text:style-name="T232">Feuerschlucker; </text:span><text:span text:style-name="T237">Schlangenbeschwörer; </text:span><text:span text:style-name="T232">Jongleur; Wahrsagerin: </text:span><text:span text:style-name="T353">erfahrt eure Zukunft, werdet ihr Liebe und Glück finden?; </text:span><text:span text:style-name="T226">Eierhändler:</text:span> bunte Vogeleier; <text:span text:style-name="T226">Bäcker: </text:span><text:span text:style-name="T351">Honigkuchen, </text:span><text:span text:style-name="T352">Marzipanschweinchen, </text:span><text:span text:style-name="T366">Zimtschnecken</text:span>; <text:span text:style-name="T226">Metzger:</text:span> <text:span text:style-name="T352">gebratene Würstchen, </text:span><text:span text:style-name="T361">Schinkenbrot </text:span><text:span text:style-name="T362">mit Ei, </text:span><text:span text:style-name="T363">Handkäse</text:span><text:span text:style-name="T360">;</text:span> <text:span text:style-name="T232">Alchimist:</text:span><text:span text:style-name="T353"> Liebestränke, Fiebertee, Wurmtrank; </text:span><text:span text:style-name="T226">Kräuterhändler:</text:span> <text:span text:style-name="T352">pflegt eure wunden Füße und Hände</text:span>; <text:span text:style-name="T231">Kunstschmied: </text:span>Silber<text:span text:style-name="T367">anhänger, </text:span>Bernstein<text:span text:style-name="T367">ketten, Goldohrringe</text:span>;<text:span text:style-name="T351"> </text:span><text:span text:style-name="T231">Hutmacher:</text:span><text:span text:style-name="T352"> </text:span><text:span text:style-name="T368">extra hohe Hüte für </text:span><text:span text:style-name="T369">den</text:span><text:span text:style-name="T368"> Herrn, </text:span><text:span text:style-name="T352">macht eure Nachbarn neidisch; </text:span><text:span text:style-name="T232">Tuchhändler:</text:span><text:span text:style-name="T353"> kostbare Stoffe </text:span><text:span text:style-name="T354">in edlen Farben </text:span><text:span text:style-name="T353">aus dem Horasreich </text:span><text:span text:style-name="T365">und </text:span><text:span text:style-name="T364">dem fernen </text:span><text:span text:style-name="T353">Al-Anfa; </text:span><text:span text:style-name="T231">Zwergenbarbier:</text:span><text:span text:style-name="T352"> </text:span><text:span text:style-name="T353">Bartpracht wie ein Zwergenkönig</text:span><text:span text:style-name="T352">; </text:span><text:span text:style-name="T233">Kuriositätenschau:</text:span><text:span text:style-name="T356"> seht eine zweiköpfige Ziege und das </text:span><text:span text:style-name="T357">freizügige</text:span><text:span text:style-name="T356"> Bildnis der gefesselten Rahja Ushtamar aus Fasar; </text:span><text:span text:style-name="T234">Bettler</text:span><text:span text:style-name="T358">; </text:span><text:span text:style-name="T357">Junge in zerlumpten Kleidern rempelt euch an; </text:span><text:span text:style-name="T359">Ritter schreitet selbstbewusst durch die Menge</text:span></text:p>
      <text:p text:style-name="P87"><text:span text:style-name="T16"/></text:p>
      <text:p text:style-name="P87"><text:span text:style-name="T16">Geschichtenerzähler:</text:span><text:span text:style-name="T78"> Die Geschichte von </text:span><text:span text:style-name="T12">Al’Gorton</text:span></text:p>
      <text:p text:style-name="P430">Vor über 400 Jahren tobte in diesem Land d<text:span text:style-name="T306">er</text:span> große Magierkrieg. Nach dem Rücktritt des Kaisers Rohal von seinem Thron erhoben sich die Magiergilden und beanspruchten die Macht im Reich<text:span text:style-name="T433">e</text:span> für sich. <text:span text:style-name="T306">5 Jahre lang wütete im ganzen Land der Krieg, der auch mit schrecklicher Magie ausgetragen wurde. </text:span><text:span text:style-name="T307">Und als er endlich vorbei war fielen die Orks in das geschwächte Reich ein und mordeten und plünderten weiter.</text:span></text:p>
      <text:p text:style-name="P431">Die blutigen Wirren boten aber auch Gelegenheiten: ein gewissenloser Schwarzmagier aus Punin namens Al’Gorton nutzte sie aus. Er war ein Dämonenbeschwörer und Chimärenmagier <text:span text:style-name="T308">der in den unzugänglichen Bergen des Kosch auf seiner Festung gefährliche Experimente durchführte und sich von allerlei unnatürlichen Wesen schützen ließ. </text:span><text:span text:style-name="T309">Er zwang viele Bewohner des Kosch für seine Zwecke zu arbeiten: Zwerge in den Minen nach seltenen Metallen zu graben, Handwerker ihm komplizierte Apparaturen zu bauen und Steinmetze und Zimmerleute neue Festungen in den Bergen zu bauen. Eines Tages aber, wenige Jahre nach dem Ende des Krieges, verschwand er spurlos von heute auf morgen und mit ihm die Schrecken seiner Herrschaft. </text:span><text:span text:style-name="T310">Gerüchte besagen die Zwerge hätten ihn schließlich niedergerungen. Andere behaupten einer seine</text:span><text:span text:style-name="T434">r</text:span><text:span text:style-name="T310"> Dämonen habe ihn in die Niederhöllen gerissen. Manch einer fürchtet er lebe </text:span><text:span text:style-name="T435">unsterblich </text:span><text:span text:style-name="T436">oder untot </text:span><text:span text:style-name="T310">noch an einem geheimen Ort und arbeite i</text:span><text:span text:style-name="T311">m</text:span><text:span text:style-name="T310"> Stille</text:span><text:span text:style-name="T311">n</text:span><text:span text:style-name="T310"> daran seine Fähigkeiten </text:span><text:span text:style-name="T436">der</text:span><text:span text:style-name="T310"> Zauber</text:span><text:span text:style-name="T436">ei</text:span><text:span text:style-name="T310"> noch weiter zu steigern. </text:span><text:span text:style-name="T312">Jedenfalls wurde seine Leiche nie gefunden. </text:span><text:span text:style-name="T313">Einige Ruinen und andere Überreste existieren aber noch. </text:span><text:span text:style-name="T314">Und es soll auch Gelehrte geben die sie studieren und mehr herausfinden wollen. </text:span><text:span text:style-name="T436">Darum hütet euch vor alten Mauern und Ruinen und betet zu den Zw</text:span><text:span text:style-name="T310">ö</text:span><text:span text:style-name="T436">l</text:span><text:span text:style-name="T437">f</text:span><text:span text:style-name="T436">en dass sie euch </text:span><text:span text:style-name="T437">gut </text:span><text:span text:style-name="T436">beschützen mögen.</text:span></text:p>
      <text:p text:style-name="P475"/>
      <text:p text:style-name="P447"/>
      <text:p text:style-name="P448">Meister Buras Bizarres Bestiarium</text:p>
      <text:p text:style-name="P427">Ihr seht wie eine <text:span text:style-name="T226">hochgewachsene Frau</text:span> leise aber eindringlich mit Meister Buras redet.</text:p>
      <text:p text:style-name="P425">Ein echter Höhlenbär, viele Jahre fraß er sich am Vieh und auch manchem Bewohner der umliegenden Dörfer satt. Man versuchte ihn mit Hunden zu treiben, aber er zermalmte sie mit seinen Tatzen. Kein Jäger traute sich ihm nahezukommen und die Pfeile piekten ihn nur ein wenig. Wir überwältigten ihn im Winterschlaf und brauchten 4 Ochsen um seinen Riesenleib aus der Höhle zu ziehen.</text:p>
      <text:p text:style-name="P424">Der <text:span text:style-name="T238">Große</text:span><text:span text:style-name="T226"> </text:span><text:span text:style-name="T238">S</text:span><text:span text:style-name="T226">chr</text:span><text:span text:style-name="T232">ö</text:span><text:span text:style-name="T226">ter</text:span>, auch Riesenhirschkäfer genannt, einen stolzen Ritter zerquetschte er mitsamt seiner Rüstung, so stark sind seine Zangen. <text:span text:style-name="T418">Sein Panzer ist weder mit Schwert noch mit Axt zu durchdringen und kann nur mit einer Lanze vom Schlachtross aus im vollen Galopp durch</text:span><text:span text:style-name="T419">stoßen</text:span><text:span text:style-name="T418"> werden.</text:span></text:p>
      <text:p text:style-name="P424">Ein echter Drache der <text:span text:style-name="T236">T</text:span><text:span text:style-name="T226">atzelwurm</text:span>, nach wochenlanger Jagd durch die unwirtlichsten Wälder bezwungen und gefangen. Er fraß 2 unserer Gefährten bevor wir ihn niederringen konnten. <text:span text:style-name="T420">Seine</text:span> Biss<text:span text:style-name="T420">e sind tief, denn seine Zähne sind armlang. U</text:span>nd falls ihr <text:span text:style-name="T421">es</text:span> überlebt, wird euch sein übler Speichel in schrecklichem Fieber töten. <text:span text:style-name="T422">Bleibt auf Abstand sonst werdet ihr von seinen Ausdünstungen ohnmächtig oder er zerschmettert gar vor Wut seinen Käfig.</text:span></text:p>
      <text:p text:style-name="P449"/>
      <text:p text:style-name="P449">Die Viper</text:p>
      <text:p text:style-name="P426">Plötzlich hört ihr <text:span text:style-name="T424">den lauten</text:span> Schrei <text:span text:style-name="T424">eine Marktfrau</text:span>: ein Junge von vielleicht 12 Jahren steht <text:span text:style-name="T425">bleich und </text:span>gebannt da und blickt auf eine grüne Schlange, die ihn wütend anzischt. Dahinter ein umgekippter <text:span text:style-name="T423">Weidenk</text:span>orb, der seinen Deckel verloren hat. Was tut ihr?</text:p>
      <text:p text:style-name="P427"><text:span text:style-name="T226">Hauptmann Arto von der Marsch</text:span> bedankt sich im Namen der Ehrengarde und lädt euch heute Abend in das Haus seiner Verlobten zum Essen ein, <text:span text:style-name="T426">er holt euch ab</text:span>.</text:p>
      <text:p text:style-name="P427"/>
      <text:p text:style-name="P479"><text:span text:style-name="T453">3 </text:span>D<text:span text:style-name="T427">ie</text:span> <text:span text:style-name="T427">Herberge </text:span><text:span text:style-name="T339">Zum Wilden Einhorn</text:span></text:p>
      <text:p text:style-name="P30"><text:span text:style-name="T79">Beda &amp; Lutger Stein; </text:span><text:span text:style-name="T54">e</text:span><text:span text:style-name="T12">inzige Herberge die noch freie </text:span><text:span text:style-name="T79">Betten</text:span><text:span text:style-name="T12"> hat; am Rande des armen Gängeviertels; laute Schänke &amp; großer Gemeinschaftschlafsaal; </text:span><text:span text:style-name="T14">Bett:</text:span><text:span text:style-name="T12"> 1 Silbertaler, </text:span><text:span text:style-name="T14">Hafergrütze:</text:span><text:span text:style-name="T12"> 2 Heller, </text:span><text:span text:style-name="T14">Bohneneintopf:</text:span><text:span text:style-name="T12"> 5 Heller, </text:span><text:span text:style-name="T14">Krug </text:span><text:span text:style-name="T17">Dünnbier</text:span><text:span text:style-name="T14">:</text:span><text:span text:style-name="T12"> 1 Heller; </text:span><text:span text:style-name="T14">Krüglein Schnaps:</text:span><text:span text:style-name="T12"> 2 Heller</text:span></text:p>
      <text:p text:style-name="P86"><text:span text:style-name="T75"/></text:p>
      <text:p text:style-name="P450"/>
      <text:p text:style-name="P477"><text:span text:style-name="T453">4 </text:span><text:span text:style-name="T428">Zu Gast bei Magister Balthusius</text:span></text:p>
      <text:p text:style-name="P432">ihr werdet von Arto abgeholt; <text:span text:style-name="T429">große schwarze Katze huscht zur Tür hinein; </text:span>Lena öffnet die Tür: willkommen, danke für die Rettung vor der Schlange; <text:span text:style-name="T430">führt euch in großen Raum: ringsum Bücherschränke, zwischen den Büchern bunte Kristalle, ein </text:span><text:span text:style-name="T431">wahres Wunderwerk, eine</text:span><text:span text:style-name="T430"> Standuhr („ein Geschenk vom Zwergenkönig Gilemon für ehrenvolle Verdienste“)</text:span></text:p>
      <text:p text:style-name="P433">Magister Balthusius betritt mit hochgewachsener Frau den Raum: „willkommen“ etc.<text:line-break/>„Darf ich vorstellen: Frau Sintelfink, Leiterin der Privatbibliothek des berühmten bornl<text:span text:style-name="T430">ä</text:span>ndischen Kaufmanns Stoerrebrandt“</text:p>
      <text:p text:style-name="P433">„<text:span text:style-name="T432">sie recherchiert gegenwärtig für eine Enzyklopädie der Geschichte des Koschgebirges“</text:span></text:p>
      <text:p text:style-name="P435">Balthusius, Lena, Arto, Frau Sintelfink und ihr nehmt Platz, während eine Küchenmagd einen gebratenen <text:span text:style-name="T439">und kunstvoll geschmückten </text:span>Fasan aufträgt, <text:span text:style-name="T438">dazu gibt es einen süßen Wein und frisches Weißbrot.</text:span></text:p>
      <text:p text:style-name="P435">„<text:span text:style-name="T440">erzählt doch bitte: wo kommt ihr her, habt ihr irgendwelche Neuigkeiten zu berichten? Gefällt euch das Fest?“<text:line-break/>„also Magister, der Wein ist wirklich vorzüglich, ihr verwöhnt uns ja richtig mit Spezereien“, „</text:span><text:span text:style-name="T441">könnte ich noch etwas von dem Honigkuchen, er ist so zuckersüß, da muss ich einfach sündigen</text:span><text:span text:style-name="T440">“, „</text:span><text:span text:style-name="T441">eure Bibliothek ist so beeindruckend, ihr seid wirklich ein hochgelehrter Mann“</text:span><text:span text:style-name="T440"><text:line-break/>„ach Kindchen, davon verstehst du nichts“, „nimm doch diese ekelhafte Kröte weg“, „ihr habt wohl keine richtige Arbeit?“, „bettelt ihr oder stehlt ihr den Bauern die Rüben um etwas zu essen zu haben?“, „</text:span><text:span text:style-name="T442">ich habe gehört hier gibt es eine Bande von Pferdedieben, habt ihr mit denen zu tun?</text:span><text:span text:style-name="T440">“, „</text:span><text:span text:style-name="T443">die Festtage locken ja </text:span><text:span text:style-name="T445">auch </text:span><text:span text:style-name="T443">viele </text:span><text:span text:style-name="T444">Schlitzohren, </text:span><text:span text:style-name="T443">Diebe und zwielichtiges Volk an, es ist ein</text:span><text:span text:style-name="T446">e</text:span><text:span text:style-name="T443"> </text:span><text:span text:style-name="T446">Schande</text:span><text:span text:style-name="T443">“<text:line-break/></text:span><text:span text:style-name="T239">Balthusius:</text:span><text:span text:style-name="T448"> </text:span><text:span text:style-name="T443">„</text:span><text:span text:style-name="T447">bei Travia, genug jetzt“, </text:span><text:span text:style-name="T239">Arto:</text:span><text:span text:style-name="T448"> </text:span><text:span text:style-name="T447">„der Abend ist bereits fortgeschritten, bitte erlaubt mir euch in eure Herberge zu bringen“</text:span></text:p>
      <text:p text:style-name="P451"/>
      <text:p text:style-name="P478"><text:span text:style-name="T453">5 </text:span><text:span text:style-name="T449">Alarm!</text:span></text:p>
      <text:p text:style-name="P436">Als ihr mit Arto zur Herberge zurückgeht, hört ihr auf einmal Schreie und wenig später das Läuten einer Sturmglocke; Leute rennen an euch vorbei aus Richtung Marktplatz:<text:line-break/>„<text:span text:style-name="T450">Hilfeee!“, </text:span>„Stadtwache, hierher!“, „flieht, die Ungeheuer sind ausgebrochen“,<text:line-break/>„<text:span text:style-name="T450">Herr Hauptmann, die Ungeheuer aus dem Bestiarium laufen frei in der Stadt herum“<text:line-break/>ihr seht Gardisten mit Hellebarden die versuchen den Höhlenbär zu umzingeln</text:span></text:p>
      <text:p text:style-name="P437">ihr riecht den üblen Gestank des Tatzelwurms</text:p>
      <text:p text:style-name="P438"/>
      <text:p text:style-name="P438">Kampf in den engen Gassen der Stadt, Ziegel fallen vom Dach, Heuhaufen, schwerer Ochsenkarren, durchgehendes Pferd, Hühner laufen wild durch die Gegend, ein kleines Kind weint und ruft nach Mama</text:p>
      <text:p text:style-name="P439"><text:span text:style-name="T226">Hauptmann </text:span><text:span text:style-name="T240">Wulf</text:span><text:span text:style-name="T226">: </text:span>danke für eure Hilfe, bitte kommt morgen Vormittag zum Grafen ich bin sicher er wird euch eine Belohnung zugestehen; <text:span text:style-name="T455">aber erst lasst uns einen trinken gehen</text:span></text:p>
      <text:p text:style-name="P95"><text:soft-page-break/>6 Audienz beim Grafen</text:p>
      <text:p text:style-name="P35">ein Gardist <text:span text:style-name="T457">Gunther </text:span>betritt den Schlafsaal: „Praios zum Gruße! Die Helden von gestern, <text:span text:style-name="T456">aufstehen! </text:span>kommt mit, der Graf lädt zur Audienz“<text:line-break/>euch brummt noch der Kopf und eure Augen brennen vom wenigen Schlaf;</text:p>
      <text:p text:style-name="P36">Gardist führt euch zum Eingang der Residenz Burg Greifenklau; 2 Wachen davor; Gunther bittet euch Waffen in einer Tonne am Eingang abzulegen; führt euch in den blauen Saal: an den Wänden Portraits der Vorfahren, Schlachtengemälde, Landschaftsbild des Koschgebirges;</text:p>
      <text:p text:style-name="P36">nach einige Minuten tritt der Graf <text:span text:style-name="T458">in Begleitung </text:span><text:span text:style-name="T462">von Arto von der Marsch </text:span><text:span text:style-name="T458">eines </text:span><text:span text:style-name="T463">dritten</text:span><text:span text:style-name="T458"> Mannes </text:span>ein: ca. 40, gepflegter Schnauzer, „Die 12e zum <text:span text:style-name="T455">Gruße</text:span>, ich danke euch im Namen der ganzen Grafschaft für euren Einsatz“, „<text:span text:style-name="T458">hiermit ernenne ich euch zu Ehrenbürgern des Stadt Gratenfels“, „mein Schreiber wird euch sofort entsprechende Urkunden ausstellen“,<text:line-break/>„</text:span><text:span text:style-name="T242">Aber es gibt noch einen anderen Grund</text:span><text:span text:style-name="T458">, warum ich euch hierher gebeten habe“</text:span></text:p>
      <text:p text:style-name="P37">nicht nur sind gestern diese <text:span text:style-name="T226">gefährlichen Ungeheuer</text:span> ausgebrochen, sondern gleichzeitig wurde auch in die <text:span text:style-name="T226">gräfliche Asservatenkammer</text:span> eingebrochen und ein <text:span text:style-name="T226">merkwürdiges</text:span> <text:span text:style-name="T226">altes Artefakt</text:span> <text:span text:style-name="T459">geraubt</text:span>. <text:span text:style-name="T459">N</text:span>och dazu wurde auch unser allseits geschätzter Magister Balthusius aus seinem eigenen Haus entführt.</text:p>
      <text:p text:style-name="P38">Mein Schreiber und Archivar <text:span text:style-name="T226">Justus Schwarzenbeck</text:span> wird euch alles nähere über den Einbruch mitteilen: <text:span text:style-name="T226">3 vermummte Männer</text:span> sind über eine Hinterpforte hereingekommen und haben die beiden Wachen ermordet, ich selbst wurde auch niedergeschlagen (reibt seinen Hinterkopf).</text:p>
      <text:p text:style-name="P40">Die Räuber <text:span text:style-name="T461">haben in der Asservatenkammer eine uralte Truhe aus Koschbasalt zerschlagen und daraus wohl eine Kristallkugel geraubt </text:span><text:span text:style-name="T462">die dem legendären Al’Gorton gehört haben soll</text:span><text:span text:style-name="T461">. Wir wissen dies nur aus unseren Archivlisten, denn die Truhe wurde seit hunderten von Jahren nicht angerührt. </text:span><text:span text:style-name="T464">Auch über die Natur der Kugel und warum sie so aufwendig gelagert wurde, wissen wir nichts.</text:span></text:p>
      <text:p text:style-name="P39"><text:span text:style-name="T226">Graf:</text:span> dringend verdächtig sind die 3 <text:span text:style-name="T460">Schausteller des Bestiariums, </text:span><text:span text:style-name="T464">er nickt Arto zu…</text:span></text:p>
      <text:p text:style-name="P59">Arto: <text:span text:style-name="T160">zur gleichen Zeit wurden offenbar Magister Balthusius und seine Tochter mit Hilfe eines Schlaftrunk betäubt, vermutlich von ihrem Gast der angeblichen Bibliothekarin Yala Sintelfink, die sie ja bereits selbst kennengelernt haben.</text:span></text:p>
      <text:p text:style-name="P42">Der Magister <text:span text:style-name="T465">und die Sintelfink sind</text:span> verschwunden und mit <text:span text:style-name="T465">ihnen</text:span> einige alte Bücher aus seiner Bibliothek. <text:span text:style-name="T465">Es gibt Spuren an der Hintertür des Hauses, die vermuten lassen dass der betäubte Magister dort hinaus geschleift wurde. Lena geht es glücklicherweise wieder gut, aber sie ist ganz aufgelöst über das Schicksal des Magisters und sorgt sich sehr.<text:line-break/></text:span></text:p>
      <text:p text:style-name="P42"><text:span text:style-name="T243">Justus Schwarzenbeck</text:span><text:span text:style-name="T471"> spioniert für Yala, er hat 20 Golddukaten für den Raub erhalten</text:span></text:p>
      <text:p text:style-name="P44"><text:span text:style-name="T226"/></text:p>
      <text:p text:style-name="P44"><text:span text:style-name="T226">Graf:</text:span> 30 Golddukaten: Balthusius &amp; Kugel zurückbringen, Verbrecher fassen, warum?<text:line-break/><text:span text:style-name="T474">(max. 3 Dukaten Vorschuss, wird von 30 abgezogen)</text:span></text:p>
      <text:p text:style-name="P96">7 Nachforschungen in Gratenfels</text:p>
      <text:p text:style-name="P45">in welche Richtung abgehauen?</text:p>
      <text:p text:style-name="P45">was ist die Kugel?</text:p>
      <text:p text:style-name="P45"/>
      <text:p text:style-name="P41"><text:span text:style-name="T470">Die</text:span><text:span text:style-name="T466"> Gardisten </text:span><text:span text:style-name="T241">Wenzel &amp; Rainald</text:span><text:span text:style-name="T466"> am </text:span><text:span text:style-name="T491">Koscher</text:span><text:span text:style-name="T466"> Tor haben ein </text:span><text:span text:style-name="T493">20 Maß</text:span><text:span text:style-name="T466"> Fass Bier und zwei Dutzend Würstchen geschenkt bekommen um eine Pferdekutsche ohne Kontrolle durchzulassen. </text:span><text:span text:style-name="T467">Sie haben Yala weg fliegen sehen.</text:span></text:p>
      <text:p text:style-name="P43"/>
      <text:p text:style-name="P48">Ein Kutsche samt Pferd wurde in der Stadt gestohlen.</text:p>
      <text:p text:style-name="P34"/>
      <text:p text:style-name="P46">Lena weiß dass ihr Vater sich in den letzten Monaten hauptsächlich mit Al’Gorton beschäftigt hat;</text:p>
      <text:p text:style-name="P46">er stand mit der Magierin/Kristallomantin Domaris von A’Tall (Atalente) <text:span text:style-name="T472">in Kontakt</text:span><text:line-break/><text:span text:style-name="T336">wohnt 6 Stunden entfernt im Turm der ehemaligen Burg Koschwacht an der Zollstation</text:span><text:span text:style-name="T472"><text:line-break/>Yala Sintelfink hat ihn </text:span><text:span text:style-name="T473">auch </text:span><text:span text:style-name="T472">nach Al’Gorton gefragt</text:span></text:p>
      <text:p text:style-name="P47">ich werde für euch zu den 12 beten</text:p>
      <text:p text:style-name="P45"/>
      <text:p text:style-name="P97">8 <text:span text:style-name="T480">Das Wirtshaus zum schwarzen Keiler</text:span></text:p>
      <text:p text:style-name="P34">Wirtin <text:span text:style-name="T226">Leti Fassweiser</text:span>, seniler Altwirt <text:span text:style-name="T226">Zach Gimbel</text:span>, <text:span text:style-name="T634">preiswert, guter Ruf, Zwergenbier</text:span></text:p>
      <text:p text:style-name="P34">Wirtin und empörte Menge stehen im Schankraum: <text:span text:style-name="T482">heute Nacht wurde sie von 3 vermummten Gestalten überfallen </text:span><text:span text:style-name="T483">und gefesselt</text:span><text:span text:style-name="T482">: die Kasse wurde ausgeraubt, 4 Pferde gestohlen, eine Kutsche samt Pferd wurde zurückgelassen; </text:span><text:span text:style-name="T483">erst am Morgen wurde sie von Gästen befreit</text:span></text:p>
      <text:p text:style-name="P31"><text:span text:style-name="T14">Bett:</text:span><text:span text:style-name="T12"> </text:span><text:span text:style-name="T81">6 Heller</text:span><text:span text:style-name="T12">, </text:span><text:span text:style-name="T14">Hafergrütze:</text:span><text:span text:style-name="T12"> </text:span><text:span text:style-name="T81">1</text:span><text:span text:style-name="T12"> Heller, </text:span><text:span text:style-name="T14">Bohneneintopf:</text:span><text:span text:style-name="T12"> </text:span><text:span text:style-name="T81">3</text:span><text:span text:style-name="T12"> Heller, </text:span><text:span text:style-name="T14">Krug </text:span><text:span text:style-name="T18">Schwarzb</text:span><text:span text:style-name="T17">ier</text:span><text:span text:style-name="T14">:</text:span><text:span text:style-name="T12"> 1 Heller; </text:span><text:span text:style-name="T14">Krüglein Schnaps:</text:span><text:span text:style-name="T12"> </text:span><text:span text:style-name="T81">1</text:span><text:span text:style-name="T12"> Heller</text:span></text:p>
      <text:p text:style-name="P33"/>
      <text:p text:style-name="P100">9 Räuberüberfall</text:p>
      <text:p text:style-name="P49">der Weg wird immer steiler und führt schließlich durch ein dichtes Wäldchen; <text:span text:style-name="T244">Sinnesschärfe -2:</text:span><text:span text:style-name="T485"> </text:span><text:span text:style-name="T486">in einem Baum links neben dem Weg siehst du eine Bewegung</text:span></text:p>
      <text:p text:style-name="P50">„Geld oder Leben!“ <text:span text:style-name="T486">von vorne Räuber aus dem Wald auf den Weg gesprungen,<text:line-break/>Wurfspeer auf vordersten Gefährten gerichtet, beide haben Säbel</text:span></text:p>
      <text:p text:style-name="P51">wenn Probe bestanden: Wurfaxt-Kämpfer von hinten</text:p>
      <text:p text:style-name="P55">kleines Lager links von Strasse: Zelt, Lagerfeuer, Wildschwein, Kürbisse, Hartkekse,<text:line-break/>3 Säcke Mehl, Kiste mit Zinnbechern, 12 leere Weinflaschen, Weidenflöte</text:p>
      <text:p text:style-name="P98"/>
      <text:p text:style-name="P99"><text:span text:style-name="T688">10</text:span><text:span text:style-name="T484"> </text:span><text:span text:style-name="T492">Weg</text:span><text:span text:style-name="T490">station </text:span><text:span text:style-name="T492">und Ruine Koschwacht</text:span></text:p>
      <text:p text:style-name="P52"><text:span text:style-name="T638">es schneit; </text:span><text:span text:style-name="T631">der höchste Punkt des Passes ist </text:span><text:span text:style-name="T633">noch</text:span><text:span text:style-name="T631"> </text:span><text:span text:style-name="T633">etwas</text:span><text:span text:style-name="T631"> entfernt; </text:span>ihr seid schon ganz durchgefroren und hüllt euch eng in eure klammen Umhänge und Mäntel, als ihr <text:span text:style-name="T620">den</text:span> Schlagbaum <text:span text:style-name="T620">quer über den Weg </text:span>seht; <text:span text:style-name="T622">links </text:span><text:span text:style-name="T620">daneben </text:span><text:span text:style-name="T621">a</text:span><text:span text:style-name="T620">n einer </text:span><text:span text:style-name="T632">einfachen </text:span><text:span text:style-name="T620">Holzhütte könnt ihr 2 frierende Gardisten erkennen </text:span><text:span text:style-name="T621">die mit einem bärtigen Mann </text:span><text:span text:style-name="T622">im Wachsmantel</text:span><text:span text:style-name="T621"> sprechen; </text:span><text:span text:style-name="T622">noch weiter links seht ihr einen großen Hügel mit </text:span><text:span text:style-name="T633">3</text:span><text:span text:style-name="T622"> Gebäuden </text:span><text:span text:style-name="T623">durch Palisaden geschützt </text:span><text:span text:style-name="T622">inmitten eines </text:span><text:span text:style-name="T631">(künstlichen) </text:span><text:span text:style-name="T622">Sees; </text:span><text:span text:style-name="T624">weiter hinten auf dem Hügel steht auch ein schwarze</text:span><text:span text:style-name="T625">r</text:span><text:span text:style-name="T624"> Turm inmitten eine</text:span><text:span text:style-name="T626">r</text:span><text:span text:style-name="T624"> Burgruine; </text:span><text:span text:style-name="T626">Krähen kreisen um den Turm</text:span></text:p>
      <text:p text:style-name="P53"><text:span text:style-name="T226">Belomir &amp; Aslam </text:span><text:span text:style-name="T627">Zoll</text:span>: 1 Kreuzer pro Bein, <text:span text:style-name="T629">1 Heller pro Rad, </text:span><text:span text:style-name="T245">Janor der Fährmann</text:span></text:p>
      <text:p text:style-name="P54"><text:span text:style-name="T628">bei Sonnenaufgang</text:span> hier durchgekommen: 3 Reiter, kranker alter Mann <text:span text:style-name="T630">auf Pferd festgebunden</text:span>, seine besorgte kleine Enkelin <text:span text:style-name="T629">(Harmlose Gestalt)</text:span></text:p>
      <text:p text:style-name="P257"><text:s/></text:p>
      <text:p text:style-name="P57"><text:span text:style-name="T12">befestigte </text:span><text:span text:style-name="T106">Herberge</text:span><text:span text:style-name="T12">, großer Pferdestall, </text:span><text:span text:style-name="T106">Schmiede mit </text:span><text:span text:style-name="T12">Lager </text:span><text:span text:style-name="T20">Grimbart, Sohn des Tograx</text:span></text:p>
      <text:p text:style-name="P101">Zur Koschwacht</text:p>
      <text:p text:style-name="P56"><text:span text:style-name="T83">Wirte </text:span><text:span text:style-name="T19">Gundel &amp; Kurt, </text:span><text:span text:style-name="T12">schwere Eichentische, Waffen und Schild an den Wänden, </text:span></text:p>
      <text:p text:style-name="P32"><text:span text:style-name="T105">5 </text:span><text:span text:style-name="T102">Gardisten</text:span><text:span text:style-name="T99"> in Gemeinschaftszimmer, norbardischer Scherenschleifer </text:span><text:span text:style-name="T102">Guri Jantareff</text:span><text:span text:style-name="T99">,<text:line-break/>Nostrische Adlige </text:span><text:span text:style-name="T102">Hilde von Trutzstein</text:span><text:span text:style-name="T99"> mit Dienerin </text:span><text:span text:style-name="T102">Resi</text:span><text:span text:style-name="T99">; </text:span><text:span text:style-name="T101">Horasischer Handelsherr </text:span><text:span text:style-name="T104">Leon di Pailos</text:span><text:span text:style-name="T101"> mit Kutscher und 3 Bewaffneten;</text:span><text:span text:style-name="T102"> </text:span><text:span text:style-name="T99">verwundete Beilunker Reiter</text:span><text:span text:style-name="T100">in</text:span><text:span text:style-name="T99"> </text:span><text:span text:style-name="T103">Hermine Moosgrund</text:span></text:p>
      <text:p text:style-name="P32"><text:span text:style-name="T14">Bett:</text:span><text:span text:style-name="T12"> </text:span><text:span text:style-name="T81">6 Heller Bett, 3</text:span><text:span text:style-name="T12"> Silbertaler </text:span><text:span text:style-name="T81">Zimmer</text:span><text:span text:style-name="T12">, </text:span><text:span text:style-name="T18">Wild:</text:span><text:span text:style-name="T81"> 1 Silber, </text:span><text:span text:style-name="T18">Brot und Schinken</text:span><text:span text:style-name="T14">: </text:span><text:span text:style-name="T82">4</text:span><text:span text:style-name="T12"> Heller, </text:span><text:span text:style-name="T18">E</text:span><text:span text:style-name="T14">intopf:</text:span><text:span text:style-name="T12"> 5 Heller, </text:span><text:span text:style-name="T14">Krug </text:span><text:span text:style-name="T18">B</text:span><text:span text:style-name="T17">ier</text:span><text:span text:style-name="T14">:</text:span><text:span text:style-name="T12"> 1 Heller, </text:span><text:span text:style-name="T18">Krug Ferdoker:</text:span><text:span text:style-name="T81"> 12 Kreuzer,<text:line-break/></text:span><text:span text:style-name="T14">Krüglein Schnaps:</text:span><text:span text:style-name="T12"> 2 Heller</text:span></text:p>
      <text:p text:style-name="P258"><text:s/></text:p>
      <text:p text:style-name="P102"><text:span text:style-name="T688">11 </text:span><text:span text:style-name="T635">Der schwarze Turm von Domaris A’Tall (Atalente)</text:span></text:p>
      <text:p text:style-name="P169">erschrocken: „sie lässt uns in Ruhe und wir sie und so soll es bleiben, wollt ihr noch ein Bier?“, ungestalte Dienerin „Dämonenkind“ <text:span text:style-name="T636">(Klumpfuß) </text:span>kommt <text:span text:style-name="T636">einmal die Woche</text:span> um Vorräte zu kaufen <text:span text:style-name="T637">und Briefe &amp; Kisten abzuholen</text:span>, unheimliche Geräusche, geheime Experimente, „<text:span text:style-name="T637">wer weiß schon was sie tut und wir wollen es auch nicht wissen“</text:span></text:p>
      <text:p text:style-name="P170">Burg Koschwacht 312 vor BF erbaut; von Garethern geschleift; Al’Gorton <text:span text:style-name="T638">hat den Turm auf den Ruinen gebaut;</text:span></text:p>
      <text:p text:style-name="P171"><text:span text:style-name="T85">a</text:span><text:span text:style-name="T84">ls ihr zum Turm geht regnet es, heftiger Wind und ihr merkt ein Gewitter zieht auf</text:span></text:p>
      <text:p text:style-name="P172"><text:span text:style-name="T84">aus schwarzen Basaltblöcken gebaut, unten 12 m Durchmesser, 25 m hoch, spitzes Dach </text:span><text:span text:style-name="T86">mit kupfernen Wetterdrachen,<text:line-break/>große schwere Eichentür mit bronzenem Uroborus als Türklopfer steht einen Spalt offen</text:span></text:p>
      <text:p text:style-name="P220"><text:span text:style-name="T84"/></text:p>
      <text:p text:style-name="P480">Erdgeschoss</text:p>
      <text:p text:style-name="P496">1 Eingangshalle</text:p>
      <text:p text:style-name="P221"><text:span text:style-name="T108">mehrere brennende Lampenständer, Ritterrüstung, </text:span><text:span text:style-name="T112">2 kunstvolle Stühle, </text:span><text:span text:style-name="T111">marmorne Hesindestatue, </text:span><text:span text:style-name="T109">schwere Brokatvorh</text:span><text:span text:style-name="T110">ä</text:span><text:span text:style-name="T109">nge, Gemälde „Burg Koschwacht“, „Puniner Magierakademie“, </text:span><text:span text:style-name="T113">große Wendeltreppe nach oben, darunter schwere Kellertür </text:span><text:span text:style-name="T114">(durch Zauber gesichert, Labor mit Artefakten und Kristallen, 1000 Dukaten), </text:span><text:span text:style-name="T122">2 Türen,</text:span><text:span text:style-name="T113"><text:line-break/>am Boden bewusstlose </text:span><text:span text:style-name="T87">M</text:span><text:span text:style-name="T88">alina</text:span><text:span text:style-name="T113">, </text:span><text:span text:style-name="T114">Klumpfuß, </text:span><text:span text:style-name="T113">schwere Platzwunde am Hinterkopf, daneben Foliant, </text:span><text:span text:style-name="T115">weiß nichts, macht sich Sogen um Magistra;</text:span></text:p>
      <text:p text:style-name="P221"><text:span text:style-name="T116">Foliant </text:span><text:span text:style-name="T76">„Zauberliche Geheimnisse der alten Echsenvölker“ </text:span><text:span text:style-name="T116">fliegt weg, </text:span><text:span text:style-name="T118">greift an</text:span><text:span text:style-name="T76">;<text:line-break/></text:span><text:span text:style-name="T108">Ritterrüstung</text:span><text:span text:style-name="T117"> greift an</text:span></text:p>
      <text:p text:style-name="P133"><text:span text:style-name="T118">2</text:span><text:span text:style-name="T108"> </text:span><text:span text:style-name="T118">Küche</text:span></text:p>
      <text:p text:style-name="P222"><text:span text:style-name="T118">großer gemauerter Herd, </text:span><text:span text:style-name="T119">Korb mit Würsten, Krüge und Schüsseln mit frischen Essen, <text:s/></text:span><text:span text:style-name="T118">Utensilien, Töpfe und Pfannen an der Wand, Arbeitstisch mit Nudelholz, Schrank mit Geschirr, </text:span><text:span text:style-name="T119">es riecht nach frisch gebackenem Kuchen</text:span></text:p>
      <text:p text:style-name="P223"><text:span text:style-name="T84">betreten: </text:span><text:span text:style-name="T108">eine merkwürdige Gestalt mit Knollengesicht kriecht aus dem Ofen, rülpst und beginnt die Würste zu essen; </text:span><text:span text:style-name="T89">Angriff:</text:span><text:span text:style-name="T120"> verschwindet mit einem Schrei durch die Tür</text:span></text:p>
      <text:p text:style-name="P134"><text:span text:style-name="T121">3</text:span><text:span text:style-name="T108"> </text:span><text:span text:style-name="T121">Waschraum</text:span></text:p>
      <text:p text:style-name="P224"><text:span text:style-name="T108">große </text:span><text:span text:style-name="T118">K</text:span><text:span text:style-name="T108">orbtruhe, Tücher, Waschzuber, Eimer, Waschbrett, Bürsten Seife, Wäscheleinen</text:span></text:p>
      <text:p text:style-name="P224"><text:span text:style-name="T84">betreten: </text:span><text:span text:style-name="T108">Wäscheklammern greifen an, kneifen, harmlos</text:span></text:p>
      <text:p text:style-name="P134"><text:span text:style-name="T121">4</text:span><text:span text:style-name="T108"> </text:span><text:span text:style-name="T121">Gang</text:span></text:p>
      <text:p text:style-name="P134"><text:span text:style-name="T121">5</text:span><text:span text:style-name="T108"> </text:span><text:span text:style-name="T121">Vorratsraum</text:span></text:p>
      <text:p text:style-name="P224"><text:span text:style-name="T118">l</text:span><text:span text:style-name="T108">ange Regalreihen, Truhen, Kisten, Fässer, Säcke, Krüge</text:span></text:p>
      <text:p text:style-name="P224"><text:span text:style-name="T84">betreten:</text:span><text:span text:style-name="T108"> geisterhafte handgroße Wesen knabbern an Broten und getrockneten Erbsen</text:span></text:p>
      <text:p text:style-name="P225"><text:span text:style-name="T84"/></text:p>
      <text:p text:style-name="P481">Erster Stock</text:p>
      <text:p text:style-name="P135"><text:span text:style-name="T122">6</text:span><text:span text:style-name="T108"> </text:span><text:span text:style-name="T122">Vorraum</text:span></text:p>
      <text:p text:style-name="P225"><text:span text:style-name="T118">W</text:span><text:span text:style-name="T108">endeltreppe gegenüber nach oben, ein Fußabtreter kriecht euch entgegen, </text:span><text:span text:style-name="T123">3 Türen</text:span></text:p>
      <text:p text:style-name="P136"><text:span text:style-name="T123">7</text:span><text:span text:style-name="T108"> </text:span><text:span text:style-name="T123">Malina’s Kammer</text:span></text:p>
      <text:p text:style-name="P228"><text:span text:style-name="T118">u</text:span><text:span text:style-name="T108">ngemachtes Bett, Truhe, Schrank mit Waschschüssel, Rahjafigur, kleiner Bronzespiegel,<text:line-break/>Strickzeug: Stricknadeln kämpfen miteinander wie im Schwertkampf</text:span></text:p>
      <text:p text:style-name="P136"><text:span text:style-name="T124">8</text:span><text:span text:style-name="T108"> </text:span><text:span text:style-name="T124">Gästezimmer</text:span></text:p>
      <text:p text:style-name="P229"><text:span text:style-name="T118">B</text:span><text:span text:style-name="T108">ett, Truhe, Stuhl, kleines Ölbild „Hafen von Havena“, alles sehr ordentlich, unbenutzt?</text:span></text:p>
      <text:p text:style-name="P137"><text:span text:style-name="T124">9 </text:span><text:span text:style-name="T125">Gute Stube</text:span></text:p>
      <text:p text:style-name="P229"><text:span text:style-name="T118">K</text:span><text:span text:style-name="T108">achelofen, runder Tisch mit 3 Stühlen &amp; magischer Leuchte, Tulamidischer Teppich,</text:span></text:p>
      <text:p text:style-name="P487">ein Kohlestift krakelt in einem ledergebundenem Buch und auf dem Tisch herum</text:p>
      <text:p text:style-name="P226"><text:span text:style-name="T90"/></text:p>
      <text:p text:style-name="P227"><text:span text:style-name="T90">Zweiter</text:span><text:span text:style-name="T84"> Stock</text:span></text:p>
      <text:p text:style-name="P138"><text:span text:style-name="T125">10</text:span><text:span text:style-name="T108"> </text:span><text:span text:style-name="T122">Vorraum</text:span></text:p>
      <text:p text:style-name="P230"><text:span text:style-name="T118">k</text:span><text:span text:style-name="T108">leine bronzene Hesindefigur auf Sockel, offen stehende Tür<text:line-break/></text:span><text:span text:style-name="T91">berührt: </text:span><text:span text:style-name="T126">ein große Bedrohung liegt über dem Land (temporär Attribut+1)</text:span></text:p>
      <text:p text:style-name="P138"><text:span text:style-name="T125">1</text:span><text:span text:style-name="T126">1</text:span><text:span text:style-name="T108"> </text:span><text:span text:style-name="T126">Domaris Schlafzimmer</text:span></text:p>
      <text:p text:style-name="P231"><text:span text:style-name="T126">großes</text:span><text:span text:style-name="T108"> </text:span><text:span text:style-name="T126">Himmelbett, Kommode mit Kerzenständer, </text:span><text:span text:style-name="T127">offene Tür zu Treppensteige nach oben,</text:span><text:span text:style-name="T126"> großer runder Wandspiegel umrahmt mit Halbedelsteinen, </text:span><text:span text:style-name="T91">hineinblicken:</text:span><text:span text:style-name="T126"> Spiegelbild erzählt laut deine Missetaten</text:span></text:p>
      <text:p text:style-name="P139"><text:span text:style-name="T125">1</text:span><text:span text:style-name="T127">2</text:span><text:span text:style-name="T108"> </text:span><text:span text:style-name="T127">Ankleidezimmer</text:span></text:p>
      <text:p text:style-name="P232"><text:span text:style-name="T129">2 </text:span><text:span text:style-name="T126">T</text:span><text:span text:style-name="T108">ruhe</text:span><text:span text:style-name="T129">n</text:span><text:span text:style-name="T108">, Schrank, Decken, an </text:span><text:span text:style-name="T129">6 </text:span><text:span text:style-name="T108">Kleiderhaken 5 edle Magiergew</text:span><text:span text:style-name="T126">ä</text:span><text:span text:style-name="T108">nder </text:span><text:span text:style-name="T128">(farbige Talar</text:span><text:span text:style-name="T129">e</text:span><text:span text:style-name="T128">)</text:span></text:p>
      <text:p text:style-name="P232"><text:span text:style-name="T128"/></text:p>
      <text:p text:style-name="P232"><text:span text:style-name="T92">Dritter</text:span><text:span text:style-name="T93"> Stock</text:span></text:p>
      <text:p text:style-name="P140"><text:span text:style-name="T125">1</text:span><text:span text:style-name="T129">3</text:span><text:span text:style-name="T108"> </text:span><text:span text:style-name="T129">Bibliothek</text:span></text:p>
      <text:p text:style-name="P235"><text:span text:style-name="T118">e</text:span><text:span text:style-name="T108">nger Raum, vollgepfropft mit Büchern in Regalen und Stapeln am Boden, herumliegende Schriftrollen, </text:span><text:span text:style-name="T131">3 Folianten flattern um ein </text:span><text:span text:style-name="T108">kleines Lesepult</text:span></text:p>
      <text:p text:style-name="P234"><text:span text:style-name="T108">„</text:span><text:span text:style-name="T130">Mysteria Arkana“, „Lexicon der magischen Analyse“, „Die Kunst der Invokation“, „Theorie der Wettermagie“, „Almanach der Hellsicht“, „Geheimnisse der magischen Belebung“</text:span></text:p>
      <text:p text:style-name="P141"><text:span text:style-name="T125">1</text:span><text:span text:style-name="T130">4</text:span><text:span text:style-name="T108"> </text:span><text:span text:style-name="T132">Labor</text:span></text:p>
      <text:p text:style-name="P236"><text:span text:style-name="T118">A</text:span><text:span text:style-name="T108">rbeitstisch mit alchimistischen Geräten: Mörser, Tiegel, Brenner, Retorten, </text:span><text:span text:style-name="T133">Pulver</text:span></text:p>
      <text:p text:style-name="P237"><text:span text:style-name="T133">W</text:span><text:span text:style-name="T108">irselkraut (w6), Schlaftrunk (Schlaf+w6), Willenstrunk (SK+7), Atmon-Brei (Körper</text:span><text:span text:style-name="T134">talente</text:span><text:span text:style-name="T108">+2), </text:span><text:span text:style-name="T134">Kästchen mit Nadelfalle (Angstgift): Kajuboknospe (Wasseratem)</text:span></text:p>
      <text:p text:style-name="P233"><text:span text:style-name="T92"/></text:p>
      <text:p text:style-name="P233"><text:span text:style-name="T94">Vierter</text:span><text:span text:style-name="T93"> Stock</text:span></text:p>
      <text:p text:style-name="P142"><text:span text:style-name="T125">1</text:span><text:span text:style-name="T135">5</text:span><text:span text:style-name="T108"> </text:span><text:span text:style-name="T135">Beschwörungszimmer</text:span></text:p>
      <text:p text:style-name="P238"><text:span text:style-name="T118">R</text:span><text:span text:style-name="T108">egal mit Büchern, Schädeln </text:span><text:span text:style-name="T137">und Kristallkugel</text:span><text:span text:style-name="T108">, schwerer Kerzenständer, </text:span><text:span text:style-name="T136">Pentagramm mit roter Kreide auf Boden gezeichnet, da</text:span><text:span text:style-name="T137">neben</text:span><text:span text:style-name="T136"> </text:span><text:span text:style-name="T139">lieft stöhnend eine</text:span><text:span text:style-name="T136"> Frau auf der ein schrecklicher tiefschwarzer Dämon sitzt </text:span><text:span text:style-name="T137">der eine Art Rüssel in ihre Brust gebohrt hat</text:span></text:p>
      <text:p text:style-name="P238"><text:span text:style-name="T137">„</text:span><text:span text:style-name="T138">bringt mich hinaus“, „schnell hinaus“; </text:span><text:span text:style-name="T140">3x Körperbeherrschung Proben zum Rausziehen;</text:span></text:p>
      <text:p text:style-name="P239"><text:span text:style-name="T108">Dämon greift bei jedem Versuch an: Selbstbeherrschung oder </text:span><text:span text:style-name="T141">w6 Schaden &amp; </text:span><text:span text:style-name="T108">vor Angst erstarren</text:span></text:p>
      <text:p text:style-name="P240"><text:span text:style-name="T84">Domaris</text:span><text:span text:style-name="T108"> fällt in erst mal in Ohnmacht; </text:span><text:span text:style-name="T84">„</text:span><text:span text:style-name="T95">Hexe Sintelfink“</text:span><text:span text:style-name="T142"> hat sie morgens besucht, ist von Magister Balthusius geschickt worden um ein Buch abzuholen, hatte Schreiben;<text:line-break/>Arax Damgros Sohn „Chronik des Kosch“ (200 Jahre alt, sehr wertvoll, nur 6 Exemplare),<text:line-break/></text:span><text:span text:style-name="T143">kürzlich erworben; </text:span><text:span text:style-name="T142">verdächtig, Balthusius muss schon selbst kommen, rausgeworfen;</text:span></text:p>
      <text:p text:style-name="P241"><text:span text:style-name="T95">D</text:span><text:span text:style-name="T84">&amp;B</text:span><text:span text:style-name="T108"> haben versucht Al’Gortons Magie und Hinterlassenschaften zu verstehen; Kristallomant (alte Echsenmagie), Chim</text:span><text:span text:style-name="T142">ä</text:span><text:span text:style-name="T108">rologist, </text:span><text:span text:style-name="T144">Dämonenbeschwörer, </text:span><text:span text:style-name="T145">viele Domizile</text:span><text:span text:style-name="T108">;<text:line-break/></text:span><text:span text:style-name="T96">Kristallkugel: </text:span><text:span text:style-name="T146">möglicherweise sehr mächtig, Balthusius weiß mehr, </text:span><text:span text:style-name="T96">Koschbasalt</text:span><text:span text:style-name="T146">-Kasten;</text:span></text:p>
      <text:p text:style-name="P242"><text:span text:style-name="T146">g</text:span><text:span text:style-name="T108">eht zu </text:span><text:span text:style-name="T84">Jahna</text:span><text:span text:style-name="T108"> der Eulenhexe nahe Dunkelh</text:span><text:span text:style-name="T149">ain</text:span><text:span text:style-name="T108"> </text:span><text:span text:style-name="T147">(Tagesreise), </text:span><text:span text:style-name="T148">sie weiß alles über Hexen;</text:span></text:p>
      <text:p text:style-name="P514"><text:span text:style-name="T760">Heiltrank:</text:span><text:span text:style-name="T162"> w6, </text:span><text:span text:style-name="T760">Waffenbalsam:</text:span><text:span text:style-name="T162"> 1 Woche Schaden+1, </text:span><text:span text:style-name="T760">magischer Dolch:</text:span><text:span text:style-name="T162"> Schaden+1</text:span></text:p>
      <text:p text:style-name="P458"><text:span text:style-name="T760"/></text:p>
      <text:p text:style-name="P103"><text:span text:style-name="T688">1</text:span><text:span text:style-name="T877">2</text:span><text:span text:style-name="T688"> </text:span><text:span text:style-name="T635">D</text:span><text:span text:style-name="T877">er überfallene Händler</text:span></text:p>
      <text:p text:style-name="P173"><text:span text:style-name="T760">es schneit für 3 Stunden; </text:span><text:span text:style-name="T765">nur Beilunker Reiter gesehen; </text:span><text:span text:style-name="T766">nach einer Spitzkehre seht ihr am Wegrand einen Karren und halb-nackter breitschultriger Mann in Blutlache; </text:span><text:span text:style-name="T768">Brief: </text:span><text:span text:style-name="T275">Tore Ragnason, Kontor </text:span><text:span text:style-name="T276">Ongswin</text:span><text:span text:style-name="T275"> </text:span><text:span text:style-name="T276">Südhafen</text:span><text:span text:style-name="T275">, Havena</text:span><text:span text:style-name="T768"> „Geliebter Vater, meine Hochzeit wird nun endlich am 26. Travia hier in Dunkelhain gefeiert werden können. Ich freue mich so sehr. </text:span><text:span text:style-name="T776">Alrik und ich sind sehr aufgeregt und wir richten schon die kleine alte Jägerhütte her, in der wir wohnen werden. </text:span><text:span text:style-name="T777">Sehnlichst</text:span><text:span text:style-name="T768"> aber wünsche ich mir, dass du auch mit uns feiern kannst. Alriks Eltern sind sehr nett und möchten dich auch endlich richtig kennenlernen. Ich bin sicher ihr werdet euch </text:span><text:span text:style-name="T778">prächtig</text:span><text:span text:style-name="T768"> verstehen. Es wird ein großes Fest werden, wie das hier im Dorf unter Bauern so üblich ist. Wenn du kommst bring reichlich Premer Feuer </text:span><text:span text:style-name="T780">mit</text:span><text:span text:style-name="T768">, die Bauern werden es lieben und ich bin sicher der Wirt kauft dir </text:span><text:span text:style-name="T769">nach der Hochzeit </text:span><text:span text:style-name="T768">eine ganze Wagenladung ab. Deine </text:span><text:span text:style-name="T769">dir immer e</text:span><text:span text:style-name="T770">r</text:span><text:span text:style-name="T769">gebene </text:span><text:span text:style-name="T768">Tochter </text:span><text:span text:style-name="T275">Greta Jurgadotter</text:span><text:span text:style-name="T768">“;<text:line-break/></text:span><text:span text:style-name="T766">auf Wagen viele zerbrochene Flaschen, </text:span><text:span text:style-name="T710">3x Premer Feuer: </text:span><text:span text:style-name="T722">3 Silber</text:span><text:span text:style-name="T766"> noch ganz; </text:span><text:span text:style-name="T277">F</text:span><text:span text:style-name="T21">ä</text:span><text:span text:style-name="T277">hrtensuchen:</text:span><text:span text:style-name="T767"> 2 Orkspuren; „</text:span><text:span text:style-name="T771">mächtige Zauberin sucht gute Kämpfer“, wissen nicht wo; </text:span><text:span text:style-name="T711">Kästchen:</text:span><text:span text:style-name="T723"> 6 Silberbecher &amp; 6 Silberteller (12 Dukaten)</text:span></text:p>
      <text:p text:style-name="P518"><text:s/></text:p>
      <text:p text:style-name="P104"><text:span text:style-name="T688">1</text:span><text:span text:style-name="T879">3</text:span><text:span text:style-name="T688"> </text:span><text:span text:style-name="T879">Kupperus-Schrein</text:span></text:p>
      <text:p text:style-name="P491"><text:span text:style-name="T771">S</text:span><text:span text:style-name="T760">chneien hat aufgehört; ihr seid müde; links neben der Pa</text:span><text:span text:style-name="T772">ß</text:span><text:span text:style-name="T760">strasse ein kleiner hölzerner Schrein mit eine Bank davor; Holzfigur eines schlafenden Mannes von Rabe &amp; Schlange bewacht; </text:span><text:span text:style-name="T774">in einer Holzschale liegen 7 Kreuzer </text:span><text:span text:style-name="T775">und 1 Heller</text:span><text:span text:style-name="T760"><text:line-break/></text:span><text:span text:style-name="T694">Heil’ger Kupperus, </text:span><text:span text:style-name="T696">schlafe</text:span><text:span text:style-name="T694"> sacht – </text:span><text:span text:style-name="T696">s</text:span><text:span text:style-name="T694">chütz unser Ruh vor Ungemach – </text:span><text:span text:style-name="T696">s</text:span><text:span text:style-name="T694">uche der Alp uns nimmer heim – solln wir vom Mordbub bewahret sein – schütze auch unser schlafend Kind – das</text:span><text:span text:style-name="T695">s</text:span><text:span text:style-name="T694"> der Kobold’s nicht raub</text:span><text:span text:style-name="T696">t</text:span><text:span text:style-name="T694"> geschwind</text:span></text:p>
      <text:p text:style-name="P492"><text:span text:style-name="T274">beten:</text:span><text:span text:style-name="T760"> nächste Nacht ein </text:span><text:span text:style-name="T274">Traum:</text:span><text:span text:style-name="T760"> du bist in einem Käfig gefangen und eine Frau lacht höhnisch; neben dir sitzt ein weinender kleiner Kobold: „oh welch Jammer, oh welch Graus – ich sprach meinen Namen aus – nie mehr Lachen nur noch Leid – dient der Hexe Heiterkeit – Ich dummer, dummer, dummer Tor – noch größ’res Unheil steht nun bevor.“</text:span></text:p>
      <text:p text:style-name="P321"><text:s/></text:p>
      <text:p text:style-name="P105"><text:span text:style-name="T688">1</text:span><text:span text:style-name="T880">4</text:span><text:span text:style-name="T688"> </text:span><text:span text:style-name="T880">Dunkelhain</text:span></text:p>
      <text:p text:style-name="P494"><text:span text:style-name="T771">m</text:span><text:span text:style-name="T760">it Bändern geschmückte Fachwerkshäuser und Scheunen im verschneiten Dunkelhain;<text:line-break/></text:span><text:span text:style-name="T787">kleiner See; </text:span><text:span text:style-name="T782">~20 Häuser, ~100 Einwohner; Leute in blau-weißer Tracht; </text:span><text:span text:style-name="T760">Mittagssonne</text:span><text:span text:style-name="T782"><text:line-break/></text:span><text:span text:style-name="T278">Herberge</text:span><text:span text:style-name="T782"> </text:span><text:span text:style-name="T340">Zum Raben </text:span><text:span text:style-name="T278">Gusto &amp; Jolinde Wagenbrech, </text:span><text:span text:style-name="T279">Ferdoker: </text:span><text:span text:style-name="T783">12 Kreuzer,<text:line-break/>Zwergen-Handwerkerpaar, narbenbedeckte Kriegerin (Menschenkenntnis –2)</text:span></text:p>
      <text:p text:style-name="P485"><text:span text:style-name="T760">Traviatempel Torben Fürchtegott</text:span><text:span text:style-name="T162"> bereitet Fest vor, </text:span><text:span text:style-name="T164">hat Brautkranz extra aufbewahrt</text:span></text:p>
      <text:p text:style-name="P482">Krämerladen Frania &amp; Arnkiel Phederkin <text:s text:c="7"/>Schmiede Zwerg Roglom, Sohn des Mokel</text:p>
      <text:p text:style-name="P485"><text:span text:style-name="T760">Aife &amp; Odo Rehling, </text:span><text:span text:style-name="T162">Bauern, Eltern des Bräutigams, </text:span><text:span text:style-name="T163">Scheune für Hochzeit hergerichtet</text:span></text:p>
      <text:p text:style-name="P174"><text:span text:style-name="T279">Alrik Rehling &amp; </text:span><text:span text:style-name="T275">Greta Jurgadotter, </text:span><text:span text:style-name="T783">Brautpaar </text:span><text:span text:style-name="T784">(„er </text:span><text:span text:style-name="T785">ist </text:span><text:span text:style-name="T784">so</text:span><text:span text:style-name="T785">o</text:span><text:span text:style-name="T784"> tüchtig“, „sie </text:span><text:span text:style-name="T785">ist </text:span><text:span text:style-name="T784">so</text:span><text:span text:style-name="T785">o</text:span><text:span text:style-name="T784"> schön“)</text:span></text:p>
      <text:p text:style-name="P175"><text:span text:style-name="T784">B</text:span><text:span text:style-name="T760">rautkranz wird um Mitternacht verbrannt um räuberische Kobolde abzuhalten;<text:line-break/></text:span><text:span text:style-name="T792">kommt heut abend doch auch zum Fest</text:span></text:p>
      <text:p text:style-name="P176"><text:span text:style-name="T760">„Jahna? da wohnt eine Alte im Dunkelhain-Wald </text:span><text:span text:style-name="T786">in einer einsamen Hütte</text:span><text:span text:style-name="T760">, die soll bloß nicht herkommen“; </text:span><text:span text:style-name="T788">nur </text:span><text:span text:style-name="T22">Torben Fürchtegott </text:span><text:span text:style-name="T97">ist freundlich und kennt den Weg</text:span></text:p>
      <text:p text:style-name="P106"><text:span text:style-name="T688">1</text:span><text:span text:style-name="T881">5</text:span><text:span text:style-name="T688"> </text:span><text:span text:style-name="T880">D</text:span><text:span text:style-name="T881">ie Hexenhütte</text:span></text:p>
      <text:p text:style-name="P486"><text:span text:style-name="T165">plötzlich</text:span><text:span text:style-name="T162"> bemerkt ihr dass euch eine Schleiereule </text:span><text:span text:style-name="T789">Rohal</text:span><text:span text:style-name="T172"> </text:span><text:span text:style-name="T162">vom </text:span><text:span text:style-name="T166">Dachfirst</text:span><text:span text:style-name="T162"> aus anstarrt;<text:line-break/></text:span><text:span text:style-name="T166">sie kommt angeflogen „folgt mir“; </text:span><text:span text:style-name="T167">½ Stunde durch dichten </text:span><text:span text:style-name="T168">Fichtenw</text:span><text:span text:style-name="T167">ald; </text:span><text:span text:style-name="T168">auf einem kleinen Hügel eine windschiefe Holzhütte; </text:span><text:span text:style-name="T169">Rohal flattert sogleich durch die offene Tür in die Hütte; </text:span><text:span text:style-name="T172">einziger Raum; </text:span><text:span text:style-name="T173">Tisch, Bett, Ofen, </text:span><text:span text:style-name="T172">Kräuter hängen von der Decke; M</text:span><text:span text:style-name="T171">ö</text:span><text:span text:style-name="T172">rser, Fläschchen, Bücher mit gepressten Pflanzen, </text:span><text:span text:style-name="T184">Reisigb</text:span><text:span text:style-name="T172">esen </text:span><text:span text:style-name="T183">mit angenähtem </text:span><text:span text:style-name="T172">Sitzkissen,</text:span><text:span text:style-name="T169"><text:line-break/></text:span><text:span text:style-name="T171">alte Frau liegt auf dem Bett und wirft sich hin und her; Haare verklebt, Augen entzündet und mit dunklen Rändern, sie stöhnt nur: </text:span><text:span text:style-name="T169">„</text:span><text:span text:style-name="T170">Yala du Verräterin, Satuaria wird dich strafen!“, </text:span><text:span text:style-name="T174">brabbelt wirr; </text:span><text:span text:style-name="T175">Eule Rohal: „helft </text:span><text:span text:style-name="T177">schnell</text:span><text:span text:style-name="T175">!“, „</text:span><text:span text:style-name="T176">Ruhelos Fluch“</text:span><text:span text:style-name="T175">, „</text:span><text:span text:style-name="T177">das Buch“;</text:span></text:p>
      <text:p text:style-name="P486"><text:span text:style-name="T176">auf dem Tisch ein aufgeschlagenes Buch „</text:span><text:span text:style-name="T177">Alte Sagen und Mythen des Kosch, </text:span><text:span text:style-name="T179">gesammelt von Alborn von Henningsfort 905 BF</text:span><text:span text:style-name="T177">“, Kapitel „Die Mär vom Zauberstein“, </text:span><text:span text:style-name="T181">darauf ein Bergkristall und eine Phiole mit einer klaren Flüssigkeit</text:span><text:span text:style-name="T176"><text:line-break/></text:span><text:span text:style-name="T177">Heilkunde Seele; Zauber?; göttliche Hilfe; Eule weist auf Buch, </text:span><text:span text:style-name="T178">Rohal kennt Weg zum Zauberstein</text:span></text:p>
      <text:p text:style-name="P322"><text:s/></text:p>
      <text:p text:style-name="P107"><text:span text:style-name="T688">1</text:span><text:span text:style-name="T883">6</text:span><text:span text:style-name="T688"> </text:span><text:span text:style-name="T880">D</text:span><text:span text:style-name="T883">er</text:span><text:span text:style-name="T881"> </text:span><text:span text:style-name="T886">Feen</text:span><text:span text:style-name="T883">stein</text:span></text:p>
      <text:p text:style-name="P177">von Moos, Flechten und Ranken überwachsen und mit einer Schneekappe; harter Granit, aber ganz rund und glatt, über und über bemalt mit Blüten, lachenden Nymphen, Dryaden und Wichteln; in der Mitte das Bild einer nackten Gestalt <text:span text:style-name="T884">an einem Teich </text:span>die vor einem Einhorn niederkniet</text:p>
      <text:p text:style-name="P178">was tut ihr? (nachts?) <text:span text:style-name="T887">Eule kommt mit!</text:span></text:p>
      <text:p text:style-name="P259"><text:s/></text:p>
      <text:p text:style-name="P179">Magiekunde (Sagen und Legenden): andere Gesetze; Zeit langsamer oder schneller; Zauber wirken anders; Feenwesen haben mächtige natürliche Magie, sind unsterblich; Feenwesen sind selten böswillig aber können sehr grausam sein da sie das Leben der Menschen nicht verstehen</text:p>
      <text:p text:style-name="P261"><text:s/></text:p>
      <text:p text:style-name="P108"><text:span text:style-name="T688">1</text:span><text:span text:style-name="T885">7</text:span><text:span text:style-name="T688"> </text:span><text:span text:style-name="T880">D</text:span><text:span text:style-name="T885">ie</text:span><text:span text:style-name="T881"> </text:span><text:span text:style-name="T885">Feenwelt </text:span><text:span text:style-name="T886">(Globule)</text:span></text:p>
      <text:p text:style-name="P180">ein helles Licht scheint kurz auf, dann findet ihr euch in einem Wald wieder; es ist nachts, aber angenehm warm und viele Glühwürmchen und Leuchtkäfer schwirren durch die Luft, es riecht süßlich und aromatisch und ihr hört in einiger Entfernung das Quaken von Fröschen <text:span text:style-name="T888">und das Rauschen von Wasser</text:span>; eine handtellergroße Fee flattert auf euch zu kichert, dann fliegt sie wieder weg;</text:p>
      <text:p text:style-name="P181">50 Schritt vom Obelisken: kleine Lichtung; aus einem Felsen sprudelt eine kleine Quelle in einen Tümpel der von weißem Fels umgeben ist; im und um den Tümpel 2 Dutzend hässliche Kröten, die jetzt alle aufgeregt quaken und auf euch zu hüpfen, sie springen an euch hoch und versuchen in eure Taschen zu kriechen; <text:span text:style-name="T889">3 LeP, fliehen sofort;</text:span></text:p>
      <text:p text:style-name="P182">ein weißes Einhorn tritt langsam aus dem Wald heraus auf die Lichtung und bleibt vor dem Teich stehen; die Kröten umringen das Einhorn und sind ganz still; <text:span text:style-name="T890">das Einhorn schaut euch eindringlich an;</text:span></text:p>
      <text:p text:style-name="P183"><text:span text:style-name="T226">schöpfen:</text:span> Einhorn stupst dich leicht an und du wirst zur Kröte <text:span text:style-name="T891">(10 AP), </text:span><text:span text:style-name="T892">p</text:span><text:span text:style-name="T893">l</text:span><text:span text:style-name="T892">umpst in Teich</text:span></text:p>
      <text:p text:style-name="P243">Wasser in Mund oder Händen<text:span text:style-name="T160"> behalten, nackt mit Brautkranz niederknien</text:span></text:p>
      <text:p text:style-name="P244">zurück: <text:span text:style-name="T160">gleiches Ritual</text:span></text:p>
      <text:p text:style-name="P109"><text:soft-page-break/><text:span text:style-name="T688">1</text:span><text:span text:style-name="T894">8</text:span><text:span text:style-name="T688"> </text:span><text:span text:style-name="T894">Zurück im winterlichen Kosch</text:span></text:p>
      <text:p text:style-name="P184"><text:span text:style-name="T771">f</text:span><text:span text:style-name="T760">alls Kröten mitgebracht: Mann in Toga spricht Bosparano; traurige Elfe; verwirrte Leute</text:span></text:p>
      <text:p text:style-name="P185"><text:span text:style-name="T274">Jahna gerettet:</text:span><text:span text:style-name="T760"> fällt in tiefen Erholungsschlaf; (Rohal verrät Ort von Yalas Feste);<text:line-break/></text:span><text:span text:style-name="T794">von</text:span></text:p>
      <text:p text:style-name="P185"><text:span text:style-name="T274">Jahna tot:</text:span><text:span text:style-name="T760"> Rohal verrät Ort von Yalas Feste, legt sich zum Sterben nieder</text:span></text:p>
      <text:p text:style-name="P58"><text:span text:style-name="T389">während</text:span><text:span text:style-name="T387"> </text:span><text:span text:style-name="T390">Nacht</text:span><text:span text:style-name="T387">:</text:span><text:span text:style-name="T395"> Mordanschlag </text:span><text:span text:style-name="T402">auf Helden</text:span><text:span text:style-name="T395">; Wache: Selbstbeherrschung, Sinnesschärfe;<text:line-break/>vernarbte Streunerin </text:span><text:span text:style-name="T387">Hesta</text:span><text:span text:style-name="T395">; </text:span><text:span text:style-name="T401">schlafend: 2 Runden; </text:span><text:span text:style-name="T395">kämpft bis zum Tod;<text:line-break/></text:span><text:span text:style-name="T216"> </text:span></text:p>
      <text:p text:style-name="P465">Streunerin Hesta</text:p>
      <text:p text:style-name="P386">INI<text:tab/><text:span text:style-name="T300">w6+</text:span>14<text:tab/><text:tab/><text:tab/><text:span text:style-name="T901">keine </text:span><text:span text:style-name="T752">Flucht</text:span></text:p>
      <text:p text:style-name="P344">AT <text:tab/><text:span text:style-name="T258">Kurzschwert</text:span><text:span text:style-name="T396"> </text:span><text:span text:style-name="T398">1</text:span><text:span text:style-name="T400">3</text:span><text:span text:style-name="T398"> </text:span><text:span text:style-name="T399">w</text:span><text:span text:style-name="T400">6</text:span><text:span text:style-name="T399">+</text:span><text:span text:style-name="T400">2</text:span><text:span text:style-name="T399"> </text:span><text:span text:style-name="T388">Dolch</text:span><text:span text:style-name="T400"> 13 w6+1</text:span></text:p>
      <text:p text:style-name="P365"><text:span text:style-name="T299">VW</text:span><text:tab/><text:span text:style-name="T901">11</text:span><text:span text:style-name="T878">/</text:span><text:span text:style-name="T901">10</text:span><text:span text:style-name="T755"> </text:span><text:span text:style-name="T756">SK 0 ZK 2</text:span></text:p>
      <text:p text:style-name="P344">RS<text:tab/><text:span text:style-name="T902">1</text:span></text:p>
      <text:p text:style-name="P344">LeP<text:tab/><text:span text:style-name="T878">3</text:span><text:span text:style-name="T901">6</text:span> <text:span text:style-name="T901">[</text:span><text:span text:style-name="T489">2</text:span><text:span text:style-name="T901">7</text:span><text:span text:style-name="T489">/1</text:span><text:span text:style-name="T901">8</text:span><text:span text:style-name="T489">/</text:span><text:span text:style-name="T901">9</text:span><text:span text:style-name="T489">/</text:span><text:span text:style-name="T901">5]</text:span></text:p>
      <text:p text:style-name="P407">GS<text:tab/><text:span text:style-name="T901">8</text:span></text:p>
      <text:p text:style-name="P305"><text:span text:style-name="T760"/></text:p>
      <text:p text:style-name="P445"><text:span text:style-name="T274">Jahna:</text:span><text:span text:style-name="T760"> von Sintelfink schon vor Tagen verflucht, erst unbemerkt; Festung auf Felsnadel; 2 Tagesreisen </text:span><text:span text:style-name="T797">von hier; </text:span><text:span text:style-name="T760">südwestlich von Paßweiser; Sintelfink </text:span><text:span text:style-name="T797">ist Teil des</text:span><text:span text:style-name="T760"> </text:span><text:span text:style-name="T274">Zirkel</text:span><text:span text:style-name="T280">s</text:span><text:span text:style-name="T274"> der Schwarzen Kröte</text:span><text:span text:style-name="T760">; </text:span><text:span text:style-name="T795">will wohl Anführerin werden; „</text:span><text:span text:style-name="T796">Rohal kann euch führen!“</text:span></text:p>
      <text:p text:style-name="P318"><text:s/></text:p>
      <text:p text:style-name="P110"><text:span text:style-name="T688">1</text:span><text:span text:style-name="T903">9</text:span><text:span text:style-name="T688"> </text:span><text:span text:style-name="T903">Die geheime Bergfeste </text:span><text:span text:style-name="T919">im Tal</text:span></text:p>
      <text:p text:style-name="P186"><text:span text:style-name="T771">2 </text:span><text:span text:style-name="T760">Tagesreisen; </text:span><text:span text:style-name="T807">Rohal: </text:span><text:span text:style-name="T760">„</text:span><text:span text:style-name="T798">seht! </text:span><text:span text:style-name="T806">s</text:span><text:span text:style-name="T798">eht!</text:span><text:span text:style-name="T760">“; kehrt zurück zu Jahna</text:span></text:p>
      <text:p text:style-name="P187"><text:span text:style-name="T760">abgelegene</text:span><text:span text:style-name="T800">s</text:span><text:span text:style-name="T760"> tiefen Tal, völlig zugeschneit; </text:span><text:span text:style-name="T800">darin </text:span><text:span text:style-name="T799">250 Schritt hohe </text:span><text:span text:style-name="T760">Felsnadel </text:span><text:span text:style-name="T800">mit Gebäude und Turm obenauf;<text:line-break/></text:span><text:span text:style-name="T801">im Tal ein Zeltlager </text:span><text:span text:style-name="T802">mit provisorischer Palisade</text:span><text:span text:style-name="T801">: </text:span><text:span text:style-name="T802">8</text:span><text:span text:style-name="T801"> Zelte, </text:span><text:span text:style-name="T802">~15</text:span><text:span text:style-name="T801"> Orks, </text:span><text:span text:style-name="T802">1 Oger</text:span><text:span text:style-name="T801">; </text:span><text:span text:style-name="T812">Holzk</text:span><text:span text:style-name="T802">äfig mit kleinem Wesen (Kobold, </text:span><text:span text:style-name="T817">halber Schritt</text:span><text:span text:style-name="T802">); </text:span><text:span text:style-name="T804">Waffengestell: </text:span><text:span text:style-name="T803">Speere, Äxte, </text:span><text:span text:style-name="T804">Armbrüste</text:span><text:span text:style-name="T803">; </text:span><text:span text:style-name="T802">Lagerfeuer mit Drehspieß und Wildschwein; </text:span><text:span text:style-name="T805">Seilwinde mit großem Korb führt Felsnadel hinauf;</text:span></text:p>
      <text:p text:style-name="P188"><text:span text:style-name="T805">a</text:span><text:span text:style-name="T760">us der Luft: </text:span><text:span text:style-name="T808">Geröll von Steinrutsch an Rückseite; </text:span><text:span text:style-name="T809">Gebäude: </text:span><text:span text:style-name="T810">alt, </text:span><text:span text:style-name="T809">auf Dachterrasse Katapult </text:span><text:span text:style-name="T811">und komisches Gestell/Fernrohr,</text:span><text:span text:style-name="T809"> </text:span><text:span text:style-name="T811">4 Wasserspeier/Gargoyles;</text:span></text:p>
      <text:p text:style-name="P189"><text:span text:style-name="T274">Puck der Kneifer</text:span><text:span text:style-name="T760"> (Pumpel): </text:span><text:span text:style-name="T813">durch Zauber bis zu ihrem Tod an die Hexe gebunden;<text:line-break/></text:span><text:span text:style-name="T814">kennt Mineneingang hinter der Felsnadel, zwischen zwei schwarzen Felsen; </text:span><text:span text:style-name="T815">dort ist er hinein und hat die Hexe geärgert, dann hat sie ihn überlistet und gefangen, „</text:span><text:span text:style-name="T816">oh weh!“</text:span></text:p>
      <text:p text:style-name="P262"><text:s/></text:p>
      <text:p text:style-name="P260"><text:span text:style-name="T895">20</text:span><text:span text:style-name="T896"> </text:span><text:span text:style-name="T895">Al’Gortons Mine</text:span></text:p>
      <text:p text:style-name="P196"><text:span text:style-name="T911">Geröll, Bergrutsch </text:span><text:span text:style-name="T913">aus 20 Schritt Höhe</text:span><text:span text:style-name="T911">; </text:span>zwischen zwei schwarzen Felsen seht ihr eine Fledermaus ausfliegen; <text:span text:style-name="T911">enges Loch </text:span><text:span text:style-name="T912">(Licht?) </text:span><text:span text:style-name="T911">führt in → </text:span><text:span text:style-name="T647">A1 </text:span><text:span text:style-name="T648">Eingangshalle</text:span></text:p>
      <text:p text:style-name="P196"><text:span text:style-name="T651"/></text:p>
      <text:p text:style-name="P246"><text:span text:style-name="T650">A</text:span><text:span text:style-name="T651"> Eingangs</text:span><text:span text:style-name="T661">ebene</text:span></text:p>
      <text:p text:style-name="P246"><text:span text:style-name="T651"/></text:p>
      <text:p text:style-name="P165"><text:span text:style-name="T771">A</text:span><text:span text:style-name="T760">1 Eingangshalle</text:span></text:p>
      <text:p text:style-name="P192"><text:span text:style-name="T820">20x25x5 Schritt, dunkel viel Geröll</text:span><text:span text:style-name="T821">,</text:span><text:span text:style-name="T820"> </text:span><text:span text:style-name="T822">rostige </text:span><text:span text:style-name="T820">Schienen; </text:span><text:span text:style-name="T822">fiepen &amp; flattern von Fledermäusen, Kot am Boden; </text:span><text:span text:style-name="T820">weiter rein: </text:span><text:span text:style-name="T822">3 Skelette am Boden </text:span><text:span text:style-name="T823">neben Feuerstelle</text:span><text:span text:style-name="T822">, 1 an der Wand gelehnt</text:span><text:span text:style-name="T820">;<text:line-break/></text:span><text:span text:style-name="T281">Skelette</text:span><text:span text:style-name="T823"> </text:span><text:span text:style-name="T281">untersuchen:</text:span><text:span text:style-name="T823"> </text:span><text:span text:style-name="T713">5x</text:span><text:span text:style-name="T712"> </text:span><text:span text:style-name="T714">silbrige</text:span><text:span text:style-name="T713">r</text:span><text:span text:style-name="T714"> </text:span><text:span text:style-name="T712">Arm</text:span><text:span text:style-name="T713">reif,</text:span><text:span text:style-name="T725"> </text:span><text:span text:style-name="T724">Inschrift</text:span><text:span text:style-name="T725"> </text:span><text:span text:style-name="T727">in </text:span><text:span text:style-name="T724">Arkanil </text:span><text:span text:style-name="T727">(</text:span><text:span text:style-name="T729">sehr alte </text:span><text:span text:style-name="T727">Zauberschrift):</text:span><text:span text:style-name="T724"><text:line-break/></text:span><text:span text:style-name="T726">2 Dukaten;</text:span><text:span text:style-name="T724"> </text:span><text:span text:style-name="T727">können nicht abgestreift werden; Träger kann Mine nicht verlassen </text:span><text:span text:style-name="T728">(w6)</text:span><text:span text:style-name="T727">;</text:span></text:p>
      <text:p text:style-name="P192"><text:span text:style-name="T283">Feuerstelle</text:span><text:span text:style-name="T823"> </text:span><text:span text:style-name="T281">untersuchen:</text:span><text:span text:style-name="T823"> </text:span><text:span text:style-name="T824">angenagte Menschenknochen </text:span><text:span text:style-name="T825">von 1 Person</text:span></text:p>
      <text:p text:style-name="P245"><text:span text:style-name="T825">l</text:span><text:span text:style-name="T760">autes Geräusch:</text:span><text:span text:style-name="T162"> w20 Fledermäuse greifen an</text:span></text:p>
      <text:p text:style-name="P197"><text:span text:style-name="T282">5 Gänge:</text:span><text:span text:style-name="T820"> links→</text:span><text:span text:style-name="T651">A2 </text:span><text:span text:style-name="T667">Schmiede</text:span><text:span text:style-name="T820">; halblinks→</text:span><text:span text:style-name="T651">A5/A7</text:span><text:span text:style-name="T820">; geradeaus/Schienen→</text:span><text:span text:style-name="T651">A9/A10</text:span><text:span text:style-name="T820">; halbrechts→</text:span><text:span text:style-name="T651">A4 </text:span><text:span text:style-name="T654">Säulenraum</text:span><text:span text:style-name="T820">; rechts→</text:span><text:span text:style-name="T651">A5 </text:span><text:span text:style-name="T655">Vorratskammer</text:span><text:span text:style-name="T820">;</text:span></text:p>
      <text:p text:style-name="P193"><text:span text:style-name="T650">A</text:span><text:span text:style-name="T652">2</text:span><text:span text:style-name="T651"> </text:span><text:span text:style-name="T653">Schmiede</text:span></text:p>
      <text:p text:style-name="P216"><text:span text:style-name="T920">7</text:span>x<text:span text:style-name="T920">10</text:span>x5 Schritt, <text:span text:style-name="T920">Amboss, Kohlebecken, verrotteter Blasebalg, 5 Hämmer, 2 Brecheisen,<text:line-break/>4 Zangen, Dutzende Nägel, 3 Spitzhacken, 5 Schaufeln, </text:span><text:span text:style-name="T262">alles verrostet; </text:span><text:span text:style-name="T263">2 Skelette mit </text:span><text:span text:style-name="T709">Armreif</text:span><text:span text:style-name="T263">, </text:span><text:span text:style-name="T921">ein Skelett hält schwere Feile, keine Spuren am Armreif!</text:span></text:p>
      <text:p text:style-name="P193"><text:span text:style-name="T650">A</text:span><text:span text:style-name="T652">3</text:span><text:span text:style-name="T651"> </text:span><text:span text:style-name="T654">Stall</text:span></text:p>
      <text:p text:style-name="P216"><text:span text:style-name="T921">1</text:span>2x<text:span text:style-name="T921">6</text:span>x<text:span text:style-name="T921">6</text:span> Schritt, <text:span text:style-name="T921">Strohreste, Lederreste, Knochen von 2 Ponys</text:span></text:p>
      <text:p text:style-name="P193"><text:span text:style-name="T650">A</text:span><text:span text:style-name="T652">4</text:span><text:span text:style-name="T651"> </text:span><text:span text:style-name="T654">Säulenraum</text:span></text:p>
      <text:p text:style-name="P216"><text:span text:style-name="T921">versperrt mit Brettern, Steinen und schweren Stützbalken, </text:span><text:span text:style-name="T922">aber Öffnung</text:span><text:span text:style-name="T921">;<text:line-break/></text:span><text:span text:style-name="T264">Willensstärke</text:span><text:span text:style-name="T922"> um weiterzugehen; Stufen teilen den Raum; hinterer Teil: Basaltsäule voller geheimnisvoller Glyphen und 7 Onyx-Steinen; vor der Säule ein stockdunkler großer Riss in die Tiefe; </text:span><text:span text:style-name="T264">Stein werfen:</text:span><text:span text:style-name="T922"> u</text:span><text:span text:style-name="T923">nheilvolles</text:span><text:span text:style-name="T922"> </text:span><text:span text:style-name="T923">B</text:span><text:span text:style-name="T922">rüllen aus der Tiefe, </text:span><text:span text:style-name="T923">dann Kratzen<text:line-break/></text:span><text:span text:style-name="T926">w6+2 Stunden bis Dharai hochkommt: __ </text:span><text:span text:style-name="T927">Stunden</text:span></text:p>
      <text:p text:style-name="P193"><text:span text:style-name="T650">A</text:span><text:span text:style-name="T652">5</text:span><text:span text:style-name="T651"> </text:span><text:span text:style-name="T655">Vorratskammer</text:span></text:p>
      <text:p text:style-name="P216"><text:span text:style-name="T928">1</text:span>2x<text:span text:style-name="T928">6</text:span>x<text:span text:style-name="T928">4</text:span> Schritt, <text:span text:style-name="T929">merkwürdiges grünliches Licht, zerfallene Regale, Schimmel, Pilze, zerschlagene Tonkrüge, verrottete Fässer;<text:line-break/></text:span><text:span text:style-name="T266">untersuchen:</text:span><text:span text:style-name="T930"> </text:span><text:span text:style-name="T929">Pflanzenkunde: </text:span><text:span text:style-name="T708">Phosphorpilz</text:span><text:span text:style-name="T732">, leuchtet w6 Stunden</text:span></text:p>
      <text:p text:style-name="P193"><text:span text:style-name="T650">A</text:span><text:span text:style-name="T652">6</text:span><text:span text:style-name="T651"> </text:span><text:span text:style-name="T656">Wachstube</text:span></text:p>
      <text:p text:style-name="P198"><text:span text:style-name="T831">4</text:span><text:span text:style-name="T760">x</text:span><text:span text:style-name="T831">6</text:span><text:span text:style-name="T760">x</text:span><text:span text:style-name="T831">5</text:span><text:span text:style-name="T760"> Schritt, </text:span><text:span text:style-name="T831">feuchter Raum; Stalagmiten und Stalaktiten; leerer Waffenständer;<text:line-break/>im hinteren Teil: Tisch und Stuhl mit mumifizierter Leiche, Schreibfeder, Kerze, Buch;<text:line-break/></text:span><text:span text:style-name="T829">alles von Kalkschicht überzogen; </text:span><text:span text:style-name="T832">ein Schränkchen, darin</text:span><text:span text:style-name="T833"> ein </text:span><text:span text:style-name="T715">Schlüsselbund</text:span></text:p>
      <text:p text:style-name="P194"><text:span text:style-name="T650">A</text:span><text:span text:style-name="T657">7</text:span><text:span text:style-name="T651"> </text:span><text:span text:style-name="T657">Zellentrakt</text:span></text:p>
      <text:p text:style-name="P218">8 Zellen, je 2x2x2 Schritt, Strohreste, zerbrochener Krug; in die Wand geritzte Zeichnung</text:p>
      <text:p text:style-name="P194"><text:span text:style-name="T650">A</text:span><text:span text:style-name="T657">8</text:span><text:span text:style-name="T651"> </text:span><text:span text:style-name="T657">Schlafraum der Sklaven</text:span></text:p>
      <text:p text:style-name="P217"><text:span text:style-name="T933">natürliche Höhle, 20</text:span> Schritt <text:span text:style-name="T933">hoch</text:span>, <text:span text:style-name="T934">4</text:span><text:span text:style-name="T935"> Skelette mit </text:span><text:span text:style-name="T709">Armreif</text:span><text:span text:style-name="T153">, </text:span><text:span text:style-name="T154">Metallkäfig mit weiterem Skelett hängt in 5 Schritt Höhe unter der Decke; im hinteren Teil: Steinhaufen;</text:span></text:p>
      <text:p text:style-name="P488">halbdurchsichtiger Schleimklumpen 2 Schritt vom Eingang streckt Tentakel aus und kriecht auf euch zu</text:p>
      <text:p text:style-name="P195"><text:span text:style-name="T650">A</text:span><text:span text:style-name="T658">9</text:span><text:span text:style-name="T651"> </text:span><text:span text:style-name="T658">Arbeitsstollen</text:span></text:p>
      <text:p text:style-name="P149"><text:span text:style-name="T504">v</text:span><text:span text:style-name="T503">erzweigte Stollen, Stützbalken, Pfützen, Luftschächte, Koschbasalt (anti-magisch);</text:span></text:p>
      <text:p text:style-name="P150"><text:span text:style-name="T505">weiter hinein: </text:span><text:span text:style-name="T503">2 Wühlschrate fressen Felsen;<text:line-break/></text:span><text:span text:style-name="T594">Koschbasalt abbauen:</text:span><text:span text:style-name="T506"> 2 Stunden → 5 Stein </text:span><text:span text:style-name="T734">Koschbasalt:</text:span><text:span text:style-name="T740"> 5 Dukaten</text:span></text:p>
      <text:p text:style-name="P111"><text:soft-page-break/><text:span text:style-name="T165">A</text:span><text:span text:style-name="T186">10</text:span><text:span text:style-name="T185"> </text:span><text:span text:style-name="T187">Zugangsraum zum Förderkorb</text:span></text:p>
      <text:p text:style-name="P199"><text:span text:style-name="T834">9</text:span><text:span text:style-name="T760">x</text:span><text:span text:style-name="T834">12</text:span><text:span text:style-name="T760">x</text:span><text:span text:style-name="T834">6</text:span><text:span text:style-name="T760"> Schritt, </text:span><text:span text:style-name="T835">Schienen; </text:span><text:span text:style-name="T836">3</text:span><text:span text:style-name="T835"> Skelette mit </text:span><text:span text:style-name="T716">Armreifen</text:span><text:span text:style-name="T835">, </text:span><text:span text:style-name="T716">Streitkolben </text:span><text:span text:style-name="T98">und</text:span><text:span text:style-name="T716"> alten Schilden; </text:span><text:span text:style-name="T835">Schacht, aber kein Förderkorb, </text:span><text:span text:style-name="T284">untersuchen:</text:span><text:span text:style-name="T835"> </text:span><text:span text:style-name="T838">rostige </text:span><text:span text:style-name="T835">Eisensprossen </text:span><text:span text:style-name="T836">nach oben </text:span><text:span text:style-name="T838">&amp;</text:span><text:span text:style-name="T836"> unten;<text:line-break/>Klettern mit Seil sicher; </text:span><text:span text:style-name="T839">unten→Arbeitsebene, oben→???</text:span></text:p>
      <text:p text:style-name="P199"><text:span text:style-name="T285">Sinnesschärfe:</text:span><text:span text:style-name="T836"> </text:span><text:span text:style-name="T838">finger</text:span><text:span text:style-name="T836">dicke Spinnenfäden im Schacht; </text:span><text:span text:style-name="T286">Tierkunde:</text:span><text:span text:style-name="T837"> Höhlenspinne</text:span></text:p>
      <text:p text:style-name="P154"><text:span text:style-name="T943">B </text:span>Arbeitsebene (unten)</text:p>
      <text:p text:style-name="P200"><text:span text:style-name="T856">zerbrochener Förderkorb, </text:span><text:span text:style-name="T849">Spinnf</text:span><text:span text:style-name="T840">äden überall, </text:span><text:span text:style-name="T849">Kokons hängen von der Decke, 3 davon könnten von Menschen sein; </text:span><text:span text:style-name="T856">in der Nähe nur Pfützen, weiter weg ist der </text:span><text:span text:style-name="T849">Boden komplett mit Wasser bedeckt</text:span><text:span text:style-name="T840">; </text:span><text:span text:style-name="T850">in einer </text:span><text:span text:style-name="T852">Wandn</text:span><text:span text:style-name="T850">ische steht ein zerfallener </text:span><text:span text:style-name="T851">Holzk</text:span><text:span text:style-name="T850">äfig mit den Resten eines kleinen Vogels darin;<text:line-break/></text:span><text:span text:style-name="T287">Verbergen</text:span><text:span text:style-name="T853"> um nicht in Netz zu geraten, </text:span><text:span text:style-name="T287">Kraftakt </text:span><text:span text:style-name="T853">um herauszukommen, lockt Spinne an;</text:span><text:span text:style-name="T850"><text:line-break/></text:span><text:span text:style-name="T837">Höhlenspinne </text:span><text:span text:style-name="T854">greift an; </text:span><text:span text:style-name="T855">um Goldklumpen zu finden tauchen notwendig: </text:span><text:span text:style-name="T858">entweder Kajubo Knospe oder <text:s/></text:span><text:span text:style-name="T288">Schwimmen </text:span><text:span text:style-name="T858">oder</text:span><text:span text:style-name="T857"> </text:span><text:span text:style-name="T288">Körperbeherrschung </text:span><text:span text:style-name="T859">&amp;</text:span><text:span text:style-name="T288"> </text:span><text:span text:style-name="T289">1 Schip</text:span><text:span text:style-name="T23">→</text:span><text:span text:style-name="T717">Goldklumpen: </text:span><text:span text:style-name="T730">50 Dukaten</text:span><text:span text:style-name="T855">;</text:span></text:p>
      <text:p text:style-name="P263"><text:s/></text:p>
      <text:p text:style-name="P154"><text:span text:style-name="T943">C </text:span><text:span text:style-name="T942">Versorgungsebene</text:span> (<text:span text:style-name="T942">oben</text:span>)</text:p>
      <text:p text:style-name="P201"><text:span text:style-name="T660">C</text:span><text:span text:style-name="T659">1</text:span><text:span text:style-name="T649"> </text:span><text:span text:style-name="T661">Kehrrad</text:span></text:p>
      <text:p text:style-name="P205"><text:span text:style-name="T861">20</text:span><text:span text:style-name="T856">x</text:span><text:span text:style-name="T834">2</text:span><text:span text:style-name="T861">0</text:span><text:span text:style-name="T856">x</text:span><text:span text:style-name="T867">6</text:span><text:span text:style-name="T856"> Schritt, </text:span><text:span text:style-name="T862">Überreste eine großen hölzernen Kehrrads für den Förderkorb; 2 Ponyskelette; 3 Skelette mit alten Rüstungen: 1</text:span><text:span text:style-name="T863">x</text:span><text:span text:style-name="T862"> Leder, 2</text:span><text:span text:style-name="T863">x</text:span><text:span text:style-name="T862"> Kettenhemden; </text:span><text:span text:style-name="T290">durchsuchen:</text:span><text:span text:style-name="T866"> </text:span><text:span text:style-name="T718">1 Baliho-Rad</text:span><text:span text:style-name="T731">: 10 Dukaten; </text:span><text:span text:style-name="T864">einige Waffen an den W</text:span><text:span text:style-name="T861">ä</text:span><text:span text:style-name="T864">nden: Speere, 2 Äxte, 1 Armbrust; </text:span><text:span text:style-name="T861">4 </text:span><text:span text:style-name="T291">Ausgänge:</text:span><text:span text:style-name="T861"> unten links→</text:span><text:span text:style-name="T661">C3 </text:span><text:span text:style-name="T662">Lagerraum </text:span><text:span text:style-name="T665">Vorräte</text:span><text:span text:style-name="T861">, oben links→</text:span><text:span text:style-name="T661">C2 </text:span><text:span text:style-name="T666">Stall</text:span><text:span text:style-name="T861">,<text:line-break/></text:span><text:span text:style-name="T868">oben Mitte: Lüftungsschacht, </text:span><text:span text:style-name="T861">oben rechts→</text:span><text:span text:style-name="T661">C4 </text:span><text:span text:style-name="T663">Heinzenkunst</text:span><text:span text:style-name="T861">,<text:line-break/></text:span><text:span text:style-name="T865">M</text:span><text:span text:style-name="T861">itte rechts (mit Gitter versperrt)→</text:span><text:span text:style-name="T661">C6 </text:span><text:span text:style-name="T665">Toter Gang</text:span></text:p>
      <text:p text:style-name="P202"><text:span text:style-name="T660">C</text:span><text:span text:style-name="T662">2</text:span><text:span text:style-name="T649"> </text:span><text:span text:style-name="T662">Stall</text:span></text:p>
      <text:p text:style-name="P202"><text:span text:style-name="T867">1</text:span><text:span text:style-name="T861">2</text:span><text:span text:style-name="T856">x</text:span><text:span text:style-name="T867">1</text:span><text:span text:style-name="T834">2</text:span><text:span text:style-name="T856">x</text:span><text:span text:style-name="T867">6</text:span><text:span text:style-name="T856"> Schritt, </text:span><text:span text:style-name="T867">Strohreste</text:span></text:p>
      <text:p text:style-name="P202"><text:span text:style-name="T660">C</text:span><text:span text:style-name="T662">3</text:span><text:span text:style-name="T649"> </text:span><text:span text:style-name="T662">Lagerraum </text:span><text:span text:style-name="T665">Vorräte</text:span></text:p>
      <text:p text:style-name="P112"><text:span text:style-name="T507">7</text:span><text:span text:style-name="T508">x</text:span><text:span text:style-name="T507">7</text:span><text:span text:style-name="T508">x</text:span><text:span text:style-name="T507">3</text:span><text:span text:style-name="T508"> Schritt, </text:span><text:span text:style-name="T507">rostige Werkzeuge, Fässer, Kisten, Krüge, Körbe, alles längst verrottet;</text:span></text:p>
      <text:p text:style-name="P203"><text:span text:style-name="T660">C</text:span><text:span text:style-name="T663">4</text:span><text:span text:style-name="T649"> </text:span><text:span text:style-name="T663">Heinzenkunst (Sch</text:span><text:span text:style-name="T867">ö</text:span><text:span text:style-name="T663">pfkolbenpumpe)</text:span></text:p>
      <text:p text:style-name="P113"><text:span text:style-name="T509">9</text:span><text:span text:style-name="T508">x</text:span><text:span text:style-name="T509">10</text:span><text:span text:style-name="T508">x</text:span><text:span text:style-name="T509">4</text:span><text:span text:style-name="T508"> Schritt, </text:span><text:span text:style-name="T509">merkwürdiges Holzgestell mit einem Rad, einem Steinbecken und einem Rohr, das nach unten führt; im Rohr hängt eine Kette mit vielen Lederbällen; </text:span><text:span text:style-name="T510">Seilreste liegen herum;</text:span></text:p>
      <text:p text:style-name="P204"><text:span text:style-name="T660">C</text:span><text:span text:style-name="T664">5</text:span><text:span text:style-name="T649"> </text:span><text:span text:style-name="T662">Lagerraum </text:span><text:span text:style-name="T663">Heinzenkunst</text:span></text:p>
      <text:p text:style-name="P114"><text:span text:style-name="T511">3</text:span><text:span text:style-name="T508">x</text:span><text:span text:style-name="T511">10</text:span><text:span text:style-name="T508">x</text:span><text:span text:style-name="T507">3</text:span><text:span text:style-name="T508"> Schritt, </text:span><text:span text:style-name="T511">Reste von Seilen, Ketten, Leder, Holzbalken; Zwergenskelett</text:span></text:p>
      <text:p text:style-name="P204"><text:span text:style-name="T660">C</text:span><text:span text:style-name="T665">6</text:span><text:span text:style-name="T649"> </text:span><text:span text:style-name="T665">Toter Gang</text:span></text:p>
      <text:p text:style-name="P116"><text:span text:style-name="T512">durch solides Eisengitter mit Schloss versperrt; Schlüssel oder </text:span><text:span text:style-name="T595">Schlösser knacken</text:span><text:span text:style-name="T512">; kurzer Gang, dann 2</text:span><text:span text:style-name="T508">x</text:span><text:span text:style-name="T512">5</text:span><text:span text:style-name="T508">x</text:span><text:span text:style-name="T507">3</text:span><text:span text:style-name="T508"> Schritt </text:span><text:span text:style-name="T512">großer Raum mit völlig glatten Wänden; </text:span><text:span text:style-name="T595">Sinnesschärfe</text:span><text:span text:style-name="T512"> oder magischer Ring oder Flim Flam Funkel: ein Augenpaar erscheint auf der Wand: </text:span><text:span text:style-name="T595">Willensstärke</text:span><text:span text:style-name="T512"> oder wegrennen; </text:span><text:span text:style-name="T595">rechtes Auge drücken</text:span><text:span text:style-name="T512">: Klick, Wand öffnet sich zu einer </text:span><text:span text:style-name="T513">steilen </text:span><text:span text:style-name="T512">Wendeltreppe nach oben →</text:span><text:span text:style-name="T189">K1 Wächterkammer</text:span><text:span text:style-name="T512">;<text:line-break/></text:span><text:span text:style-name="T596">linkes Auge drücken: </text:span><text:span text:style-name="T595">Willensstärke</text:span><text:span text:style-name="T512"> oder wegrennen</text:span></text:p>
      <text:p text:style-name="P115"><text:span text:style-name="T512"/></text:p>
      <text:p text:style-name="P117"><text:span text:style-name="T909">21</text:span><text:span text:style-name="T688"> </text:span><text:span text:style-name="T909">In </text:span><text:span text:style-name="T910">Al’Gortons</text:span><text:span text:style-name="T909"> </text:span><text:span text:style-name="T903">Bergfeste</text:span></text:p>
      <text:p text:style-name="P155"><text:soft-page-break/><text:span text:style-name="T944">K</text:span><text:span text:style-name="T943"> </text:span><text:span text:style-name="T944">Kellerebene</text:span></text:p>
      <text:p text:style-name="P206"><text:span text:style-name="T668">K1 </text:span><text:span text:style-name="T666">Wächterkammer</text:span></text:p>
      <text:p text:style-name="P118"><text:span text:style-name="T514">ihr kommt aus Bodenluke, 6</text:span><text:span text:style-name="T508">x</text:span><text:span text:style-name="T514">9</text:span><text:span text:style-name="T508">x</text:span><text:span text:style-name="T507">3</text:span><text:span text:style-name="T508"> Schritt, </text:span><text:span text:style-name="T514">hinten führt steile Treppe nach oben, </text:span><text:span text:style-name="T515">davor stehen 2 Skelette mit schartigen Säbeln; </text:span><text:span text:style-name="T597">Willenskraft</text:span><text:span text:style-name="T516"> oder </text:span><text:span text:style-name="T517">2w6 Runden </text:span><text:span text:style-name="T516">weglaufen;</text:span></text:p>
      <text:p text:style-name="P151"><text:span text:style-name="T518">T</text:span><text:span text:style-name="T503">reppe endet an glatter Wand, kann wie vorher geöffnet werden, aber kein Horriphobus</text:span></text:p>
      <text:p text:style-name="P207"><text:span text:style-name="T668">K</text:span><text:span text:style-name="T669">2</text:span><text:span text:style-name="T668"> </text:span><text:span text:style-name="T669">Folterkammer</text:span></text:p>
      <text:p text:style-name="P119"><text:span text:style-name="T519">15</text:span><text:span text:style-name="T508">x</text:span><text:span text:style-name="T519">15</text:span><text:span text:style-name="T508">x</text:span><text:span text:style-name="T519">8</text:span><text:span text:style-name="T508"> Schritt, </text:span><text:span text:style-name="T520">Streckbank, Daumenschrauben, Zangen, Messer und Beile; Fass mit 3 Fackeln (</text:span><text:span text:style-name="T598">Sinnesschärfe</text:span><text:span text:style-name="T520">: frisch!), </text:span><text:span text:style-name="T519">hölzerne Treppe führt zu oben liegender Tür</text:span></text:p>
      <text:p text:style-name="P144"><text:span text:style-name="T190">K</text:span><text:span text:style-name="T191">3</text:span><text:span text:style-name="T190"> </text:span><text:span text:style-name="T191">Gang</text:span></text:p>
      <text:p text:style-name="P120"><text:span text:style-name="T521">dunkler Gang, 3</text:span><text:span text:style-name="T508">x</text:span><text:span text:style-name="T521">24</text:span><text:span text:style-name="T508">x</text:span><text:span text:style-name="T521">3</text:span><text:span text:style-name="T508"> Schritt, </text:span><text:span text:style-name="T521">vier Türen </text:span><text:span text:style-name="T522">(1 links, 2 rechts, 1 geradeaus)</text:span><text:span text:style-name="T521">, hinten </text:span><text:span text:style-name="T522">links</text:span><text:span text:style-name="T521"> Steintreppe nach oben;</text:span></text:p>
      <text:p text:style-name="P207"><text:span text:style-name="T668">K</text:span><text:span text:style-name="T670">4</text:span><text:span text:style-name="T668"> </text:span><text:span text:style-name="T671">Geheime Bibliothek</text:span></text:p>
      <text:p text:style-name="P146"><text:span text:style-name="T526">unverschlossene Tür; </text:span><text:span text:style-name="T523">9</text:span><text:span text:style-name="T508">x</text:span><text:span text:style-name="T523">18</text:span><text:span text:style-name="T508">x</text:span><text:span text:style-name="T523">4</text:span><text:span text:style-name="T508"> Schritt,</text:span><text:span text:style-name="T514"> </text:span><text:span text:style-name="T523">kahle leere Halle, aber sie kommt euch komisch vor; ihr hört plötzlich Geräusche von unten: als würden schwere Steinplatten verschoben, Wispern, Hecheln, Knurren; </text:span><text:span text:style-name="T599">betreten:</text:span><text:span text:style-name="T523"> </text:span><text:span text:style-name="T599">Magiekunde </text:span><text:span text:style-name="T523">oder</text:span><text:span text:style-name="T599"> Willenskraft-1 </text:span><text:span text:style-name="T523">oder</text:span><text:span text:style-name="T599"> Sinnesschärfe-2:</text:span><text:span text:style-name="T523"> Bibliothek;</text:span></text:p>
      <text:p text:style-name="P146"><text:span text:style-name="T600">1:</text:span><text:span text:style-name="T524"> </text:span><text:span text:style-name="T523">„Nautik und Navigation der Thorwaler“,<text:tab/></text:span><text:span text:style-name="T600">2:</text:span><text:span text:style-name="T524"> </text:span><text:span text:style-name="T523">„Vom Wesen der Wahnbilder“,<text:line-break/></text:span><text:span text:style-name="T600">3:</text:span><text:span text:style-name="T524"> </text:span><text:span text:style-name="T523">„Almanach der magischen Belebung“,<text:tab/><text:tab/></text:span><text:span text:style-name="T600">4:</text:span><text:span text:style-name="T524"> </text:span><text:span text:style-name="T523">„Wasser – Quell des Lebens“,<text:line-break/></text:span><text:span text:style-name="T600">5:</text:span><text:span text:style-name="T524"> </text:span><text:span text:style-name="T523">„Lexikon: Bosparano – Garethi“,<text:tab/><text:tab/><text:tab/></text:span><text:span text:style-name="T600">6:</text:span><text:span text:style-name="T524"> </text:span><text:span text:style-name="T523">„Vom Wirken der Heilkräuter“,<text:line-break/></text:span><text:span text:style-name="T600">7:</text:span><text:span text:style-name="T524"> </text:span><text:span text:style-name="T523">„</text:span><text:span text:style-name="T524">Creatura Ikonographica“, <text:tab/><text:tab/><text:tab/><text:tab/></text:span><text:span text:style-name="T600">8:</text:span><text:span text:style-name="T524"> „Die Magie des Stabes“</text:span></text:p>
      <text:p text:style-name="P207"><text:span text:style-name="T668">K</text:span><text:span text:style-name="T670">5</text:span><text:span text:style-name="T668"> </text:span><text:span text:style-name="T672">Lagerraum</text:span></text:p>
      <text:p text:style-name="P147"><text:span text:style-name="T526">unverschlossene Tür; </text:span><text:span text:style-name="T523">9</text:span><text:span text:style-name="T508">x</text:span><text:span text:style-name="T523">1</text:span><text:span text:style-name="T525">2</text:span><text:span text:style-name="T508">x</text:span><text:span text:style-name="T523">4</text:span><text:span text:style-name="T508"> Schritt,</text:span><text:span text:style-name="T514"> </text:span><text:span text:style-name="T525">in der hinteren rechten Ecke wurden die Trümmer der alten Einrichtung aufeinandergeworfen; ~30 Weinflaschen, </text:span><text:span text:style-name="T526">F</text:span><text:span text:style-name="T525">ässer, Säcke, Tonkrüge</text:span></text:p>
      <text:p text:style-name="P207"><text:span text:style-name="T668">K</text:span><text:span text:style-name="T670">6</text:span><text:span text:style-name="T668"> </text:span><text:span text:style-name="T672">Verlies</text:span></text:p>
      <text:p text:style-name="P148"><text:span text:style-name="T527">verschlossene </text:span><text:span text:style-name="T526">Tür, </text:span><text:span text:style-name="T527">ihr hört leises Stöhnen</text:span><text:span text:style-name="T526">: </text:span><text:span text:style-name="T601">Schlösser knacken</text:span><text:span text:style-name="T527"> oder </text:span><text:span text:style-name="T601">Kraftakt–2</text:span><text:span text:style-name="T526">; </text:span><text:span text:style-name="T525">12</text:span><text:span text:style-name="T508">x</text:span><text:span text:style-name="T523">1</text:span><text:span text:style-name="T525">2</text:span><text:span text:style-name="T508">x</text:span><text:span text:style-name="T525">10</text:span><text:span text:style-name="T508"> Schritt,</text:span><text:span text:style-name="T514"> </text:span><text:span text:style-name="T525">Holztreppe führt 7 Schritt hinunter auf den Boden; </text:span><text:span text:style-name="T528">in der Ecke brennt Talglicht, daneben liegt Magister Balthusius, mit blauen Flecken übersät; „vergebt mir, ich habe ihr alles gesagt“, „sie will mit Al’Gortons Kristallkugel eine Chim</text:span><text:span text:style-name="T525">ä</text:span><text:span text:style-name="T528">re erschaffen“, „indem sie ein Tatzelwurmei mit gebündeltem Mondlicht ausbrütet“; „</text:span><text:span text:style-name="T529">ihr müsst euch eilen, sonst gelingt es ihr“, „lasst nur die Tür offen, ich komme schon zurecht“, „</text:span><text:span text:style-name="T530">geht!“</text:span></text:p>
      <text:p text:style-name="P207"><text:span text:style-name="T668">K</text:span><text:span text:style-name="T670">7</text:span><text:span text:style-name="T668"> </text:span><text:span text:style-name="T673">Artefakt</text:span><text:span text:style-name="T666">kammer</text:span></text:p>
      <text:p text:style-name="P148"><text:span text:style-name="T531">Tür mit Gitterfenster: kreisrund </text:span><text:span text:style-name="T523">9</text:span><text:span text:style-name="T508">x</text:span><text:span text:style-name="T523">4</text:span><text:span text:style-name="T508"> Schritt, </text:span><text:span text:style-name="T531">in Regalen Kästchen, Schatullen, Figuren, bronzene </text:span><text:span text:style-name="T532">und silberne </text:span><text:span text:style-name="T531">Geräte; <text:s/></text:span><text:span text:style-name="T601">Schlösser knacken–</text:span><text:span text:style-name="T602">2</text:span><text:span text:style-name="T527"> oder </text:span><text:span text:style-name="T601">Kraftakt–</text:span><text:span text:style-name="T602">4;<text:line-break/></text:span><text:span text:style-name="T735">Kerze aus Ogerfett:</text:span><text:span text:style-name="T741"> Flamme springt auf Entzünder 1 Schaden</text:span></text:p>
      <text:p text:style-name="P152"><text:span text:style-name="T735">S</text:span><text:span text:style-name="T733">teinquader mit arkanen Symbolen:</text:span><text:span text:style-name="T739"> 10 Stein, keine Wirkung</text:span></text:p>
      <text:p text:style-name="P152"><text:span text:style-name="T739">Schatulle mit </text:span><text:span text:style-name="T733">funkelndem Ring:</text:span><text:span text:style-name="T739"> CH-5<text:tab/><text:tab/><text:tab/><text:tab/>Tiegel mit </text:span><text:span text:style-name="T733">Balsam: </text:span><text:span text:style-name="T739">zerstört Waffe</text:span></text:p>
      <text:p text:style-name="P152"><text:span text:style-name="T739">Kästchen mit </text:span><text:span text:style-name="T733">Verwandlungsring:</text:span><text:span text:style-name="T739"> 2x in Raben verwandeln, Rabe kann Ring nicht ablegen</text:span></text:p>
      <text:p text:style-name="P152"><text:span text:style-name="T739">Kästchen mit </text:span><text:span text:style-name="T733">Anstecknadel</text:span><text:span text:style-name="T739"> </text:span><text:span text:style-name="T733">silberner Rose:</text:span><text:span text:style-name="T739"> übler Geruch, CH-3</text:span></text:p>
      <text:p text:style-name="P152"><text:span text:style-name="T733">silberner Stirnreif:</text:span><text:span text:style-name="T739"> 1 Runde unsichtbar, 5 Runden taub und ungeschickt GE-2, FF-2</text:span></text:p>
      <text:p text:style-name="P152"><text:span text:style-name="T733">glänzender Wurfdolch:</text:span><text:span text:style-name="T739"> trifft immer, w6+1, Werfer erhält gleichen Schaden</text:span></text:p>
      <text:p text:style-name="P495"><text:span text:style-name="T668">K</text:span><text:span text:style-name="T674">8</text:span><text:span text:style-name="T668"> </text:span><text:span text:style-name="T674">Steintreppe</text:span></text:p>
      <text:p text:style-name="P499"><text:soft-page-break/><text:span text:style-name="T519">1</text:span><text:span text:style-name="T534">0</text:span><text:span text:style-name="T508"> Schritt </text:span><text:span text:style-name="T534">nach oben</text:span><text:span text:style-name="T508">, </text:span><text:span text:style-name="T535">dann hölzerne Luke → </text:span><text:span text:style-name="T192">H1 Werkstatt</text:span></text:p>
      <text:p text:style-name="P500"><text:span text:style-name="T533"/></text:p>
      <text:p text:style-name="P156"><text:span text:style-name="T948">H</text:span><text:span text:style-name="T943"> </text:span><text:span text:style-name="T948">Hauptgebäude</text:span></text:p>
      <text:p text:style-name="P251">Erdgeschoss</text:p>
      <text:p text:style-name="P208"><text:span text:style-name="T675">H1</text:span><text:span text:style-name="T668"> </text:span><text:span text:style-name="T675">Werkstatt</text:span></text:p>
      <text:p text:style-name="P121"><text:span text:style-name="T535">etwa 6</text:span><text:span text:style-name="T508">x</text:span><text:span text:style-name="T535">7</text:span><text:span text:style-name="T508">x</text:span><text:span text:style-name="T535">4</text:span><text:span text:style-name="T508"> Schritt, </text:span><text:span text:style-name="T535">2 Schießscharten </text:span><text:span text:style-name="T537">und </text:span><text:span text:style-name="T535">große Luke links an der Außenwand, neben der Luke eine große Seilwinde, mehrere Taurollen, Werkbank, Sägen, Hämmer, andere</text:span><text:span text:style-name="T538">s</text:span><text:span text:style-name="T535"> Werkzeug; </text:span><text:span text:style-name="T536">Holzspäne auf dem Boden</text:span><text:span text:style-name="T535">; Tür rechts→</text:span><text:span text:style-name="T193">H2 Versammlungshalle</text:span><text:span text:style-name="T535">; </text:span></text:p>
      <text:p text:style-name="P209"><text:span text:style-name="T675">H</text:span><text:span text:style-name="T676">2</text:span><text:span text:style-name="T668"> </text:span><text:span text:style-name="T676">Versammlungshalle</text:span></text:p>
      <text:p text:style-name="P122"><text:span text:style-name="T536">etwa </text:span><text:span text:style-name="T535">6</text:span><text:span text:style-name="T508">x</text:span><text:span text:style-name="T536">8</text:span><text:span text:style-name="T508">x</text:span><text:span text:style-name="T535">4</text:span><text:span text:style-name="T508"> Schritt, </text:span><text:span text:style-name="T535">gr</text:span><text:span text:style-name="T539">oßer Tisch mit 6 Stühlen in der Mitte, </text:span><text:span text:style-name="T543">rothaariger </text:span><text:span text:style-name="T541">Thorwaler </text:span><text:span text:style-name="T544">mit Drachentätowierung </text:span><text:span text:style-name="T545">(Jurgo) </text:span><text:span text:style-name="T541">sitzt mit dem Rücken zu euch und poliert sein Schwert; auf zahlreichen Gemälden und Wandteppichen: untoter Drache macht Zwerge nieder, eine riesige Ogerarmee marschiert, eindrucksvolles Portrait (Sagen &amp; Legenden: Fran Horas der Blutkaiser, hat vor etwa 1700 Jahren die erste Dämonenschlacht </text:span><text:span text:style-name="T542">geschlagen, danach die Dunklen Zeiten</text:span><text:span text:style-name="T541">), </text:span><text:span text:style-name="T603">6 Türen:</text:span><text:span text:style-name="T540"> 2 rechts→</text:span><text:span text:style-name="T194">H3 Schlafkammer</text:span><text:span text:style-name="T546"> →</text:span><text:span text:style-name="T194">H4 Schlafkammer</text:span><text:span text:style-name="T546">,<text:line-break/></text:span><text:span text:style-name="T540">2 voraus </text:span><text:span text:style-name="T546">→</text:span><text:span text:style-name="T194">H</text:span><text:span text:style-name="T195">5</text:span><text:span text:style-name="T194"> Küche</text:span><text:span text:style-name="T546"> →</text:span><text:span text:style-name="T192">H</text:span><text:span text:style-name="T195">6</text:span><text:span text:style-name="T190"> </text:span><text:span text:style-name="T195">Waschraum und Abort</text:span><text:span text:style-name="T540">, 1 links →</text:span><text:span text:style-name="T196">H</text:span><text:span text:style-name="T195">7 Gang</text:span><text:span text:style-name="T540"> eure </text:span><text:span text:style-name="T195">H1</text:span><text:span text:style-name="T540">;</text:span></text:p>
      <text:p text:style-name="P210"><text:span text:style-name="T675">H</text:span><text:span text:style-name="T677">3</text:span><text:span text:style-name="T668"> </text:span><text:span text:style-name="T677">Schlafkammer</text:span></text:p>
      <text:p text:style-name="P122"><text:span text:style-name="T535">6</text:span><text:span text:style-name="T508">x</text:span><text:span text:style-name="T547">9</text:span><text:span text:style-name="T508">x</text:span><text:span text:style-name="T535">4</text:span><text:span text:style-name="T508"> Schritt, </text:span><text:span text:style-name="T547">Schießscharte, 2 Betten, 2 Truhen; </text:span><text:span text:style-name="T737">zwergische Armbrust mit 12 Bolzen</text:span><text:span text:style-name="T547">, sehr unordentlich; </text:span><text:span text:style-name="T548">Truhen: </text:span><text:span text:style-name="T736">Grubenlaterne</text:span><text:span text:style-name="T548">; Betten: Beutel mit </text:span><text:span text:style-name="T736">Edelsteinen:</text:span><text:span text:style-name="T742"> 12 Dukaten</text:span></text:p>
      <text:p text:style-name="P210"><text:span text:style-name="T675">H</text:span><text:span text:style-name="T678">4</text:span><text:span text:style-name="T668"> </text:span><text:span text:style-name="T677">Schlafkammer</text:span></text:p>
      <text:p text:style-name="P123"><text:span text:style-name="T535">6</text:span><text:span text:style-name="T508">x</text:span><text:span text:style-name="T549">9</text:span><text:span text:style-name="T508">x</text:span><text:span text:style-name="T535">4</text:span><text:span text:style-name="T508"> Schritt, </text:span><text:span text:style-name="T547">Schießscharte, 2 Betten, 2 Truhen;</text:span><text:span text:style-name="T550"> </text:span><text:span text:style-name="T549">aber ordentlich; </text:span><text:span text:style-name="T551">Truhe mit Bolzenfalle gesichert (w6+2): </text:span><text:span text:style-name="T738">Schmuckbrosche</text:span><text:span text:style-name="T743"> 5 Dukaten</text:span><text:span text:style-name="T35">; Stapel Liebesbriefe von Boro, Flugblatt aus Gareth: Bekanntmachung der öffentlichen Hinrichtung des Räuberhauptmanns Boro Greiber</text:span></text:p>
      <text:p text:style-name="P210"><text:span text:style-name="T675">H</text:span><text:span text:style-name="T678">5</text:span><text:span text:style-name="T668"> </text:span><text:span text:style-name="T677">Küche</text:span></text:p>
      <text:p text:style-name="P124"><text:span text:style-name="T535">6</text:span><text:span text:style-name="T508">x</text:span><text:span text:style-name="T552">5</text:span><text:span text:style-name="T508">x</text:span><text:span text:style-name="T535">4</text:span><text:span text:style-name="T508"> Schritt, </text:span><text:span text:style-name="T552">2 </text:span><text:span text:style-name="T547">Schießscharte</text:span><text:span text:style-name="T552">n, Ofen, Kochgeschirr, kleiner Tisch</text:span></text:p>
      <text:p text:style-name="P210"><text:span text:style-name="T675">H</text:span><text:span text:style-name="T678">6</text:span><text:span text:style-name="T668"> </text:span><text:span text:style-name="T678">Waschraum und Abort</text:span></text:p>
      <text:p text:style-name="P125"><text:span text:style-name="T535">6</text:span><text:span text:style-name="T508">x</text:span><text:span text:style-name="T553">5</text:span><text:span text:style-name="T508">x</text:span><text:span text:style-name="T535">4</text:span><text:span text:style-name="T508"> Schritt, </text:span><text:span text:style-name="T547">Schießscharte</text:span><text:span text:style-name="T539">, </text:span><text:span text:style-name="T553">Waschzuber, Wäscheleinen, Eimer, Hocker mit Seife, Latrine an Außenwand</text:span></text:p>
      <text:p text:style-name="P210"><text:span text:style-name="T675">H</text:span><text:span text:style-name="T678">7</text:span><text:span text:style-name="T668"> </text:span><text:span text:style-name="T678">Gang</text:span></text:p>
      <text:p text:style-name="P127"><text:span text:style-name="T554">dunkler Gang </text:span><text:span text:style-name="T556">2</text:span><text:span text:style-name="T508">x</text:span><text:span text:style-name="T556">9</text:span><text:span text:style-name="T508">x</text:span><text:span text:style-name="T535">4</text:span><text:span text:style-name="T508"> Schritt, </text:span><text:span text:style-name="T554">2 Türen: </text:span><text:span text:style-name="T555">rechts →</text:span><text:span text:style-name="T197">H8 </text:span><text:span text:style-name="T199">Käfigraum</text:span><text:span text:style-name="T555">, links →</text:span><text:span text:style-name="T197">T1 </text:span><text:span text:style-name="T198">Labor</text:span><text:span text:style-name="T554">,<text:line-break/>leichter Tatzelwurmgeruch</text:span></text:p>
      <text:p text:style-name="P211"><text:span text:style-name="T675">H</text:span><text:span text:style-name="T679">8</text:span><text:span text:style-name="T668"> </text:span><text:span text:style-name="T680">Käfigraum</text:span></text:p>
      <text:p text:style-name="P126"><text:span text:style-name="T558">verschlossene Tür, </text:span><text:span text:style-name="T604">Schlösser knacken+1 oder Kraftakt–3</text:span><text:span text:style-name="T558">; </text:span><text:span text:style-name="T535">6</text:span><text:span text:style-name="T508">x</text:span><text:span text:style-name="T557">7</text:span><text:span text:style-name="T508">x</text:span><text:span text:style-name="T535">4</text:span><text:span text:style-name="T508"> Schritt, </text:span><text:span text:style-name="T547">Schießscharte, </text:span><text:span text:style-name="T559">voller Tierkäfige in allen Größen: Füchse, Vögel, Mäuse, Kröten, Ratten, Vogelspinne und 2 Vögel die wie Raben mit langen bezahnten Schnabel aussehen; nähern: Angriff</text:span></text:p>
      <text:p text:style-name="P211"><text:span text:style-name="T679"/></text:p>
      <text:p text:style-name="P212"><text:span text:style-name="T679">T1</text:span><text:span text:style-name="T668"> </text:span><text:span text:style-name="T681">Labor</text:span></text:p>
      <text:p text:style-name="P128"><text:span text:style-name="T563">Tür nur angelehnt, </text:span><text:span text:style-name="T560">kreisrund 12</text:span><text:span text:style-name="T508">x</text:span><text:span text:style-name="T535">4</text:span><text:span text:style-name="T508"> Schritt, </text:span><text:span text:style-name="T562">3</text:span><text:span text:style-name="T552"> </text:span><text:span text:style-name="T547">Schießscharte</text:span><text:span text:style-name="T552">n, </text:span><text:span text:style-name="T561">Wendeltreppe nach oben →</text:span><text:span text:style-name="T200">T</text:span><text:span text:style-name="T201">2 </text:span><text:span text:style-name="T203">Zwischenlager</text:span><text:span text:style-name="T561">, </text:span><text:span text:style-name="T563">Labortisch mit allerlei Geräten und Ingredienzen;<text:line-break/>kleine eiserne Tür in Wandnische eingebaut: </text:span><text:span text:style-name="T605">Schlösser knacken–2, Kraftakt–3:<text:line-break/></text:span><text:span text:style-name="T564">5 Fläschchen:</text:span><text:span text:style-name="T565"> </text:span><text:span text:style-name="T568">je nur ein Wurf</text:span></text:p>
      <text:p text:style-name="P515"><text:span text:style-name="T606">1 </text:span><text:span text:style-name="T592">klar:</text:span><text:span text:style-name="T503"> </text:span><text:span text:style-name="T608">Heilkunde </text:span><text:span text:style-name="T610">W/K</text:span><text:span text:style-name="T608">:</text:span><text:span text:style-name="T566"> </text:span><text:span text:style-name="T503">Heiltrank 15 LeP<text:tab/><text:tab/></text:span><text:span text:style-name="T592">2 braun:</text:span><text:span text:style-name="T503"> </text:span><text:span text:style-name="T609">Magiekunde:</text:span><text:span text:style-name="T567"> </text:span><text:span text:style-name="T503">5 Runden KK</text:span><text:span text:style-name="T567">+5</text:span></text:p>
      <text:p text:style-name="P516"><text:span text:style-name="T592">3 rosa:</text:span><text:span text:style-name="T503"> </text:span><text:span text:style-name="T609">Hexe Magiekunde:</text:span><text:span text:style-name="T567"> </text:span><text:span text:style-name="T503">3 Tage Liebestrank<text:tab/></text:span><text:span text:style-name="T592">4 rot:</text:span><text:span text:style-name="T503"> </text:span><text:span text:style-name="T607">Alch</text:span><text:span text:style-name="T611">i</text:span><text:span text:style-name="T607">mie: </text:span><text:span text:style-name="T503">3 Runden MU/GE/KK</text:span><text:span text:style-name="T605">–</text:span><text:span text:style-name="T503">3</text:span></text:p>
      <text:p text:style-name="P517"><text:span text:style-name="T592">5 gelb:</text:span><text:span text:style-name="T503"> </text:span><text:span text:style-name="T607">Pflanzenkunde: </text:span><text:span text:style-name="T503">Antidot</text:span></text:p>
      <text:p text:style-name="P247"><text:span text:style-name="T760"/></text:p>
      <text:p text:style-name="P247"><text:span text:style-name="T760">Turm </text:span><text:span text:style-name="T869">(T2 – T5)</text:span></text:p>
      <text:p text:style-name="P247"><text:span text:style-name="T682">T</text:span><text:span text:style-name="T684">2</text:span><text:span text:style-name="T683"> </text:span><text:span text:style-name="T684">Zwischenlager</text:span></text:p>
      <text:p text:style-name="P129"><text:span text:style-name="T560">kreisrund 12</text:span><text:span text:style-name="T508">x</text:span><text:span text:style-name="T535">4</text:span><text:span text:style-name="T508"> Schritt</text:span><text:span text:style-name="T496">, </text:span><text:span text:style-name="T497">3</text:span><text:span text:style-name="T498"> </text:span><text:span text:style-name="T499">Schießscharte</text:span><text:span text:style-name="T498">n, </text:span><text:span text:style-name="T500">vergitterte Tür auf Dach</text:span><text:span text:style-name="T501">terasse, </text:span><text:span text:style-name="T561">Wendeltreppe nach oben →</text:span><text:span text:style-name="T200">T</text:span><text:span text:style-name="T202">3</text:span><text:span text:style-name="T201"> </text:span><text:span text:style-name="T204">Schlaf- und Studierzimmer</text:span><text:span text:style-name="T569">; </text:span><text:span text:style-name="T571">Elfen: Körperbeherrschung oder kotzen; </text:span><text:span text:style-name="T569"><text:line-break/></text:span><text:span text:style-name="T570">2 große stinkende (Tatzelwurm)eier </text:span><text:span text:style-name="T612">Tierkunde, Sagen &amp; Legenden</text:span><text:span text:style-name="T570">;<text:line-break/></text:span><text:span text:style-name="T613">Schlösser knacken</text:span><text:span text:style-name="T572"> um Gittertür zu öffnen und zum Katapult zu gelangen: unbrauchbar;</text:span></text:p>
      <text:p text:style-name="P248"><text:span text:style-name="T682">T</text:span><text:span text:style-name="T685">3</text:span><text:span text:style-name="T683"> </text:span><text:span text:style-name="T685">Schlaf- und Studierzimmer Yala Sintelfinks</text:span></text:p>
      <text:p text:style-name="P130"><text:span text:style-name="T560">kreisrund 12</text:span><text:span text:style-name="T508">x</text:span><text:span text:style-name="T535">4</text:span><text:span text:style-name="T508"> Schritt</text:span><text:span text:style-name="T496">, </text:span><text:span text:style-name="T502">4</text:span><text:span text:style-name="T498"> </text:span><text:span text:style-name="T499">Schießscharte</text:span><text:span text:style-name="T498">n, </text:span><text:span text:style-name="T561">Wendeltreppe nach oben →</text:span><text:span text:style-name="T200">T</text:span><text:span text:style-name="T205">4</text:span><text:span text:style-name="T201"> </text:span><text:span text:style-name="T203">Z</text:span><text:span text:style-name="T206">auberzimmer</text:span><text:span text:style-name="T573">; </text:span><text:span text:style-name="T574">Lesepult, Tisch mit Papieren, Stuhl, Schrank, ungemachtes Bett in Eiform; Bücherregale, Aventurienkarte an der Wand; aufgespießter wunderschöner Schmetterling </text:span><text:span text:style-name="T575">unter Glas </text:span><text:span text:style-name="T577">(</text:span><text:span text:style-name="T615">Tierkunde, Magiekunde:</text:span><text:span text:style-name="T577"> Ikanaria-Schmetterling, </text:span><text:span text:style-name="T616">Willenskraft</text:span><text:span text:style-name="T578"> oder starrt </text:span><text:span text:style-name="T579">endlos</text:span><text:span text:style-name="T577">)</text:span><text:span text:style-name="T574">;</text:span></text:p>
      <text:p text:style-name="P153"><text:span text:style-name="T614">u</text:span><text:span text:style-name="T592">ntersuchen:</text:span><text:span text:style-name="T503"> Briefe von Justus Schwarzenbeck, </text:span><text:span text:style-name="T576">uralte Schriftrollen mit Plänen für einen </text:span><text:span text:style-name="T345">Chimärologischen Sphärenbrüter</text:span><text:span text:style-name="T576">;</text:span></text:p>
      <text:p text:style-name="P249"><text:span text:style-name="T682">T</text:span><text:span text:style-name="T686">4</text:span><text:span text:style-name="T683"> </text:span><text:span text:style-name="T684">Z</text:span><text:span text:style-name="T686">auberzimmer</text:span></text:p>
      <text:p text:style-name="P131"><text:span text:style-name="T560">kreisrund 12</text:span><text:span text:style-name="T508">x</text:span><text:span text:style-name="T535">4</text:span><text:span text:style-name="T508"> Schritt, </text:span><text:span text:style-name="T580">2</text:span><text:span text:style-name="T552"> </text:span><text:span text:style-name="T547">Schießscharte</text:span><text:span text:style-name="T552">n, </text:span><text:span text:style-name="T561">Wendeltreppe </text:span><text:span text:style-name="T580">zu Dachluke</text:span><text:span text:style-name="T561"> →</text:span><text:span text:style-name="T200">T</text:span><text:span text:style-name="T207">5</text:span><text:span text:style-name="T201"> </text:span><text:span text:style-name="T203">???</text:span><text:span text:style-name="T573">;<text:line-break/></text:span><text:span text:style-name="T581">Wände sind kahl und komplett schwarz gestrichen, </text:span><text:span text:style-name="T582">Sockel mit schwarzer Kröte mit siebenzackiger Krone; Sockel mit riesigem Rosenquarz umgeben von Glyphen in Arkanil;<text:line-break/></text:span><text:span text:style-name="T617">Magiekunde:</text:span><text:span text:style-name="T583"> Kröte stellt Dämon Tuur-Amash dar, erleichtert dämonische Magie;<text:line-break/>berühren oder zerstören:</text:span><text:span text:style-name="T617"> Willenskraft</text:span><text:span text:style-name="T583">; </text:span><text:span text:style-name="T617">Magiekunde:</text:span><text:span text:style-name="T583"> </text:span><text:span text:style-name="T584">Rosenquarz/Arkanil kontrolliert Illusion, z.B. Gargoy</text:span><text:span text:style-name="T585">l</text:span><text:span text:style-name="T584">e, </text:span><text:span text:style-name="T586">kann zerstört aber nicht transportiert werden;</text:span></text:p>
      <text:p text:style-name="P250"><text:span text:style-name="T682">T</text:span><text:span text:style-name="T687">5</text:span><text:span text:style-name="T683"> </text:span><text:span text:style-name="T687">Turmplattform</text:span></text:p>
      <text:p text:style-name="P132"><text:span text:style-name="T560">kreisrund 12</text:span><text:span text:style-name="T508"> Schritt, </text:span><text:span text:style-name="T587">1-</text:span><text:span text:style-name="T580">2</text:span><text:span text:style-name="T552"> </text:span><text:span text:style-name="T587">Schritt hohe Zinnen, </text:span><text:span text:style-name="T589">klare </text:span><text:span text:style-name="T588">Vollmondnacht, </text:span><text:span text:style-name="T589">seltsame röhrenartige Konstruktion mit Linsen und einer Kristallkugel die auf das Madamal gerichtet ist; darunter ein Tatzelwurmei mit Rissen in der Schale; </text:span><text:span text:style-name="T590">Yala Sintelfink und der Zwerg Meister B</text:span><text:span text:style-name="T591">u</text:span><text:span text:style-name="T590">ras stehen daneben;</text:span></text:p>
      <text:p text:style-name="P145">22 Finale</text:p>
      <text:p text:style-name="P191"/>
      <text:p text:style-name="P143">23 Nachspiel</text:p>
      <text:p text:style-name="P215"><text:span text:style-name="T815">o</text:span><text:span text:style-name="T760">ben suchen für 1 Stunde ok; Balthusius ist hoch gekommen; bedrohliche Geräusche vom Dharai; </text:span><text:span text:style-name="T870">Flucht per Förderkorb – Orks schlafen in ihren Zelten, nur ein betrunkener Ork steht am Eingang des Lagers – rülpst gelegentlich; </text:span></text:p>
      <text:p text:style-name="P214"><text:span text:style-name="T870"/></text:p>
      <text:p text:style-name="P91">Belohnungen</text:p>
      <text:p text:style-name="P61"><text:span text:style-name="T959">30 Dukaten vom Grafen, 1</text:span>5 Dukaten <text:span text:style-name="T959">von Balthusius</text:span></text:p>
      <text:p text:style-name="P61">Goldklumpen: <text:span text:style-name="T960">50 Dukaten</text:span></text:p>
      <text:p text:style-name="P61">Brocken Koschbasalt: 5 Dukaten, <text:span text:style-name="T960">5 Stein</text:span></text:p>
      <text:p text:style-name="P61">Baliho-Rad: 10 Dukaten</text:p>
      <text:p text:style-name="P61">5 magische Flüssigkeiten</text:p>
      <text:p text:style-name="P63">Aventurien<text:span text:style-name="T961">ka</text:span>rte</text:p>
      <text:p text:style-name="P61">Flim-Flam-Ring</text:p>
      <text:p text:style-name="P61">a<text:span text:style-name="T960">lte</text:span> <text:span text:style-name="T962">Waffen: unverkäuflich</text:span></text:p>
      <text:p text:style-name="P62">kostbare magiekundliche Werke</text:p>
      <text:p text:style-name="P62"><text:span text:style-name="T960">k</text:span>omplette Sammlung unbrauchbarer Artefakte</text:p>
      <text:p text:style-name="P61"><text:span text:style-name="T963">75</text:span> Abenteuerpunkte <text:span text:style-name="T960">pro Gefährte<text:line-break/></text:span><text:span text:style-name="T963">1</text:span>00 Abenteuerpunkte <text:span text:style-name="T960">unter Gefährten </text:span>verteilbar</text:p>
      <text:p text:style-name="P61"><text:span text:style-name="T870"/></text:p>
      <text:p text:style-name="P483">Luftkampf</text:p>
      <text:p text:style-name="P489"><text:span text:style-name="T760">nicht zaubern; außer Vertrautem niemand mitnehmen; Fliegen-Proben;<text:line-break/>Wetter (Gewitter, Schnee); </text:span><text:span text:style-name="T761">Yala: „dich hol ich vom Himmel, du Schlampe!“, </text:span><text:span text:style-name="T762">rammt;</text:span></text:p>
      <text:p text:style-name="P490"><text:span text:style-name="T760">Notlandung; </text:span><text:span text:style-name="T763">Harpyie: Sinnesschärfe+1: </text:span><text:span text:style-name="T764">QS→Entfernung</text:span></text:p>
      <text:p text:style-name="P455"/>
      <text:p text:style-name="P455"><text:span text:style-name="T874">Junge </text:span><text:span text:style-name="T872">Harpyie</text:span></text:p>
      <text:p text:style-name="P341"><text:span text:style-name="T299">INI<text:tab/></text:span><text:span text:style-name="T300">w6+12<text:tab/><text:tab/></text:span><text:span text:style-name="T693">bei </text:span><text:span text:style-name="T874">7</text:span><text:span text:style-name="T693">5% LeP Flucht</text:span></text:p>
      <text:p text:style-name="P383">MU 1<text:span text:style-name="T876">4</text:span> KL <text:span text:style-name="T876">12</text:span> IN 1<text:span text:style-name="T876">3</text:span> CH <text:span text:style-name="T876">11</text:span> FF <text:span text:style-name="T300">1</text:span><text:span text:style-name="T876">2</text:span> GE 1<text:span text:style-name="T300">3</text:span> KO <text:span text:style-name="T300">1</text:span><text:span text:style-name="T876">3</text:span> KK <text:span text:style-name="T300">1</text:span><text:span text:style-name="T876">3</text:span></text:p>
      <text:p text:style-name="P341">AT <text:tab/><text:span text:style-name="T256">Klauen</text:span> 1<text:span text:style-name="T299">2</text:span> w6<text:span text:style-name="T294">+</text:span><text:span text:style-name="T872">4; </text:span><text:span text:style-name="T256">Kreischen</text:span><text:span text:style-name="T872"> </text:span><text:span text:style-name="T874">Schmerz: </text:span><text:span text:style-name="T872">-1 auf alle Würfe; </text:span><text:span text:style-name="T257">packen</text:span><text:span text:style-name="T875"> &amp; mitschleppen</text:span></text:p>
      <text:p text:style-name="P341"><text:span text:style-name="T299">VW</text:span><text:span text:style-name="T873"><text:tab/></text:span><text:span text:style-name="T872">9</text:span><text:span text:style-name="T299">, SK </text:span><text:span text:style-name="T872">3</text:span><text:span text:style-name="T299">, ZK </text:span><text:span text:style-name="T872">3</text:span></text:p>
      <text:p text:style-name="P341">RS<text:tab/><text:span text:style-name="T872">2</text:span></text:p>
      <text:p text:style-name="P341">LeP<text:tab/><text:span text:style-name="T872">32</text:span><text:span text:style-name="T299"> </text:span><text:span text:style-name="T693">[</text:span><text:span text:style-name="T872">24</text:span><text:span text:style-name="T693">/</text:span><text:span text:style-name="T872">16</text:span><text:span text:style-name="T693">/</text:span><text:span text:style-name="T872">8</text:span><text:span text:style-name="T693">/</text:span><text:span text:style-name="T872">4</text:span><text:span text:style-name="T693">]</text:span></text:p>
      <text:p text:style-name="P405">GS<text:tab/><text:span text:style-name="T874">13 fliegen</text:span></text:p>
      <text:p text:style-name="P510"><text:span text:style-name="T226">Zangen:</text:span> 15 Silber, <text:span text:style-name="T247">Flügelpanzer:</text:span><text:span text:style-name="T747"> </text:span>10 Silber</text:p>
      <text:p text:style-name="P301"><text:s/></text:p>
      <text:p text:style-name="P457"><text:span text:style-name="T760"/></text:p>
      <text:p text:style-name="P326">III<text:tab/>Details &amp; NPCs</text:p>
      <text:p text:style-name="P319"><text:s/></text:p>
      <table:table table:name="Tabelle2" table:style-name="Tabelle2">
        <table:table-column table:style-name="Tabelle2.A"/>
        <table:table-column table:style-name="Tabelle2.B"/>
        <table:table-column table:style-name="Tabelle2.C"/>
        <table:table-row>
          <table:table-cell table:style-name="Tabelle2.A1" office:value-type="string">
            <text:p text:style-name="P270"><text:span text:style-name="T918">NPC </text:span>Name</text:p>
          </table:table-cell>
          <table:table-cell table:style-name="Tabelle2.A1" office:value-type="string">
            <text:p text:style-name="P270">Tsatag</text:p>
          </table:table-cell>
          <table:table-cell table:style-name="Tabelle2.C1" office:value-type="string">
            <text:p text:style-name="P272"/>
          </table:table-cell>
        </table:table-row>
        <table:table-row>
          <table:table-cell table:style-name="Tabelle2.A2" office:value-type="string">
            <text:p text:style-name="P288">Alrik Custodias Greifax</text:p>
          </table:table-cell>
          <table:table-cell table:style-name="Tabelle2.A2" office:value-type="string">
            <text:p text:style-name="P294">27. Ingerimm 972 BF</text:p>
          </table:table-cell>
          <table:table-cell table:style-name="Tabelle2.C2" office:value-type="string">
            <text:p text:style-name="P272">Landgraf von Gratenfels, Reichskronanwalt</text:p>
          </table:table-cell>
        </table:table-row>
        <table:table-row>
          <table:table-cell table:style-name="Tabelle2.A2" office:value-type="string">
            <text:p text:style-name="P272">Lechmin Alara Greifax</text:p>
          </table:table-cell>
          <table:table-cell table:style-name="Tabelle2.A2" office:value-type="string">
            <text:p text:style-name="P295">1022 BF</text:p>
          </table:table-cell>
          <table:table-cell table:style-name="Tabelle2.C2" office:value-type="string">
            <text:p text:style-name="P275">Tochter des Grafen, <text:span text:style-name="T322">Erbgräfin</text:span></text:p>
          </table:table-cell>
        </table:table-row>
        <table:table-row>
          <table:table-cell table:style-name="Tabelle2.A2" office:value-type="string">
            <text:p text:style-name="P273">Baldur <text:span text:style-name="T32">Grotho Garax Grotho </text:span><text:span text:style-name="T33">Greifax</text:span></text:p>
          </table:table-cell>
          <table:table-cell table:style-name="Tabelle2.A2" office:value-type="string">
            <text:p text:style-name="P295">8. P<text:span text:style-name="T323">raios</text:span> 957 BF<text:span text:style-name="T324">‒<text:line-break/></text:span>20. R<text:span text:style-name="T323">ahja</text:span> 1039 BF</text:p>
          </table:table-cell>
          <table:table-cell table:style-name="Tabelle2.C2" office:value-type="string">
            <text:p text:style-name="P276"><text:span text:style-name="T326">Landgraf von Gratenfels, </text:span>düsterer Prophet</text:p>
          </table:table-cell>
        </table:table-row>
        <table:table-row>
          <table:table-cell table:style-name="Tabelle2.A2" office:value-type="string">
            <text:p text:style-name="P293">Justus Schwarzenbeck</text:p>
          </table:table-cell>
          <table:table-cell table:style-name="Tabelle2.A2" office:value-type="string">
            <text:p text:style-name="P296"/>
          </table:table-cell>
          <table:table-cell table:style-name="Tabelle2.C2" office:value-type="string">
            <text:p text:style-name="P287">gräflicher Schreiber und Archivar, <text:span text:style-name="T468">SK </text:span><text:span text:style-name="T469">2</text:span></text:p>
          </table:table-cell>
        </table:table-row>
        <table:table-row>
          <table:table-cell table:style-name="Tabelle2.A2" office:value-type="string">
            <text:p text:style-name="P289"><text:span text:style-name="T319">Magister </text:span>Balthasar Balthusius</text:p>
          </table:table-cell>
          <table:table-cell table:style-name="Tabelle2.A2" office:value-type="string">
            <text:p text:style-name="P295">11. P<text:span text:style-name="T319">hex</text:span> 954 BF</text:p>
          </table:table-cell>
          <table:table-cell table:style-name="Tabelle2.C2" office:value-type="string">
            <text:p text:style-name="P270">Magier, Alchimist, Kristallomant, Gelehrter</text:p>
          </table:table-cell>
        </table:table-row>
        <table:table-row>
          <table:table-cell table:style-name="Tabelle2.A2" office:value-type="string">
            <text:p text:style-name="P291">Lena Balthusius</text:p>
          </table:table-cell>
          <table:table-cell table:style-name="Tabelle2.A2" office:value-type="string">
            <text:p text:style-name="P295"/>
          </table:table-cell>
          <table:table-cell table:style-name="Tabelle2.C2" office:value-type="string">
            <text:p text:style-name="P270"/>
          </table:table-cell>
        </table:table-row>
        <table:table-row>
          <table:table-cell table:style-name="Tabelle2.A2" office:value-type="string">
            <text:p text:style-name="P290">Arto von der Marsch</text:p>
          </table:table-cell>
          <table:table-cell table:style-name="Tabelle2.A2" office:value-type="string">
            <text:p text:style-name="P295"/>
          </table:table-cell>
          <table:table-cell table:style-name="Tabelle2.C2" office:value-type="string">
            <text:p text:style-name="P277">Verlobter von Lena Balthusius</text:p>
          </table:table-cell>
        </table:table-row>
        <table:table-row>
          <table:table-cell table:style-name="Tabelle2.A2" office:value-type="string">
            <text:p text:style-name="P272">Bodar von Ibenburg</text:p>
          </table:table-cell>
          <table:table-cell table:style-name="Tabelle2.A2" office:value-type="string">
            <text:p text:style-name="P295">959 BF</text:p>
          </table:table-cell>
          <table:table-cell table:style-name="Tabelle2.C2" office:value-type="string">
            <text:p text:style-name="P271">Praios Geweihter, <text:span text:style-name="T320">Tempelvorsteher </text:span><text:span text:style-name="T330">der</text:span><text:span text:style-name="T320"><text:line-break/></text:span><text:span text:style-name="T32">Halle der Erzheiligen Lechmin von Weiseprein</text:span></text:p>
          </table:table-cell>
        </table:table-row>
        <table:table-row>
          <table:table-cell table:style-name="Tabelle2.A2" office:value-type="string">
            <text:p text:style-name="P272">Ivetta Tobelberg</text:p>
          </table:table-cell>
          <table:table-cell table:style-name="Tabelle2.A2" office:value-type="string">
            <text:p text:style-name="P295"/>
          </table:table-cell>
          <table:table-cell table:style-name="Tabelle2.C2" office:value-type="string">
            <text:p text:style-name="P272"><text:span text:style-name="T320">Alchimistin, </text:span>Leiterin der Werkstätten des Communio Rubio-Salamandris<text:line-break/><text:span text:style-name="T321">(Bund des Roten Salamanders)</text:span></text:p>
          </table:table-cell>
        </table:table-row>
        <table:table-row>
          <table:table-cell table:style-name="Tabelle2.A2" office:value-type="string">
            <text:p text:style-name="P272">Gero von Schwingenbach</text:p>
          </table:table-cell>
          <table:table-cell table:style-name="Tabelle2.A2" office:value-type="string">
            <text:p text:style-name="P295"/>
          </table:table-cell>
          <table:table-cell table:style-name="Tabelle2.C2" office:value-type="string">
            <text:p text:style-name="P272">Ritter, Verwalter der Pfalzgrafschaft Albengau</text:p>
          </table:table-cell>
        </table:table-row>
        <table:table-row>
          <table:table-cell table:style-name="Tabelle2.A2" office:value-type="string">
            <text:p text:style-name="P281">Hauptmann Wulf</text:p>
          </table:table-cell>
          <table:table-cell table:style-name="Tabelle2.A2" office:value-type="string">
            <text:p text:style-name="P295"/>
          </table:table-cell>
          <table:table-cell table:style-name="Tabelle2.C2" office:value-type="string">
            <text:p text:style-name="P281">Kommandant der Wache, Wachturm</text:p>
          </table:table-cell>
        </table:table-row>
        <table:table-row>
          <table:table-cell table:style-name="Tabelle2.A2" office:value-type="string">
            <text:p text:style-name="P289">Bedda Stein</text:p>
          </table:table-cell>
          <table:table-cell table:style-name="Tabelle2.A2" office:value-type="string">
            <text:p text:style-name="P295">P<text:span text:style-name="T327">raios</text:span> 1043 BF</text:p>
          </table:table-cell>
          <table:table-cell table:style-name="Tabelle2.C2" office:value-type="string">
            <text:p text:style-name="P272">Wirtin <text:span text:style-name="T226">Zum Wilden Einhor</text:span><text:span text:style-name="T229">n</text:span></text:p>
          </table:table-cell>
        </table:table-row>
        <table:table-row>
          <table:table-cell table:style-name="Tabelle2.A2" office:value-type="string">
            <text:p text:style-name="P292">Lutger Stein</text:p>
          </table:table-cell>
          <table:table-cell table:style-name="Tabelle2.A2" office:value-type="string">
            <text:p text:style-name="P295"/>
          </table:table-cell>
          <table:table-cell table:style-name="Tabelle2.C2" office:value-type="string">
            <text:p text:style-name="P274">Wirt <text:span text:style-name="T226">Zum Wilden Einhor</text:span><text:span text:style-name="T229">n</text:span></text:p>
          </table:table-cell>
        </table:table-row>
        <table:table-row>
          <table:table-cell table:style-name="Tabelle2.A2" office:value-type="string">
            <text:p text:style-name="P272">Garmwart Lausinger</text:p>
          </table:table-cell>
          <table:table-cell table:style-name="Tabelle2.A2" office:value-type="string">
            <text:p text:style-name="P295"/>
          </table:table-cell>
          <table:table-cell table:style-name="Tabelle2.C2" office:value-type="string">
            <text:p text:style-name="P272">Alchimist</text:p>
          </table:table-cell>
        </table:table-row>
        <table:table-row>
          <table:table-cell table:style-name="Tabelle2.A2" office:value-type="string">
            <text:p text:style-name="P272">Biora Tagan von Rickenhausen</text:p>
          </table:table-cell>
          <table:table-cell table:style-name="Tabelle2.A2" office:value-type="string">
            <text:p text:style-name="P295"/>
          </table:table-cell>
          <table:table-cell table:style-name="Tabelle2.C2" office:value-type="string">
            <text:p text:style-name="P278">Hesinde Geweihte</text:p>
          </table:table-cell>
        </table:table-row>
        <table:table-row>
          <table:table-cell table:style-name="Tabelle2.A2" office:value-type="string">
            <text:p text:style-name="P272">Bodia von Leuenfels</text:p>
          </table:table-cell>
          <table:table-cell table:style-name="Tabelle2.A2" office:value-type="string">
            <text:p text:style-name="P295"/>
          </table:table-cell>
          <table:table-cell table:style-name="Tabelle2.C2" office:value-type="string">
            <text:p text:style-name="P279">Rondra Geweihte <text:span text:style-name="T331">in der </text:span><text:span text:style-name="T32">Halle des Heiligen Hlûthar</text:span></text:p>
          </table:table-cell>
        </table:table-row>
        <table:table-row>
          <table:table-cell table:style-name="Tabelle2.A2" office:value-type="string">
            <text:p text:style-name="P282">Vea Lartes</text:p>
          </table:table-cell>
          <table:table-cell table:style-name="Tabelle2.A2" office:value-type="string">
            <text:p text:style-name="P295"/>
          </table:table-cell>
          <table:table-cell table:style-name="Tabelle2.C2" office:value-type="string">
            <text:p text:style-name="P279">Rondra Geweihte <text:span text:style-name="T331">in der </text:span><text:span text:style-name="T32">Halle des Heiligen Hlûthar</text:span></text:p>
          </table:table-cell>
        </table:table-row>
        <table:table-row>
          <table:table-cell table:style-name="Tabelle2.A2" office:value-type="string">
            <text:p text:style-name="P272">Borontrud Prahle</text:p>
          </table:table-cell>
          <table:table-cell table:style-name="Tabelle2.A2" office:value-type="string">
            <text:p text:style-name="P295"/>
          </table:table-cell>
          <table:table-cell table:style-name="Tabelle2.C2" office:value-type="string">
            <text:p text:style-name="P280">Boron Geweihte <text:span text:style-name="T332">im </text:span><text:span text:style-name="T32">Tempel des dunklen Vaters</text:span></text:p>
          </table:table-cell>
        </table:table-row>
        <table:table-row>
          <table:table-cell table:style-name="Tabelle2.A2" office:value-type="string">
            <text:p text:style-name="P282">Rudon Hainert</text:p>
          </table:table-cell>
          <table:table-cell table:style-name="Tabelle2.A2" office:value-type="string">
            <text:p text:style-name="P295"/>
          </table:table-cell>
          <table:table-cell table:style-name="Tabelle2.C2" office:value-type="string">
            <text:p text:style-name="P283">Peraine Geweihter <text:span text:style-name="T330">im </text:span><text:span text:style-name="T32">Erntetempel</text:span></text:p>
          </table:table-cell>
        </table:table-row>
        <table:table-row>
          <table:table-cell table:style-name="Tabelle2.A2" office:value-type="string">
            <text:p text:style-name="P284">Trondwig, Sohn des Brin</text:p>
          </table:table-cell>
          <table:table-cell table:style-name="Tabelle2.A2" office:value-type="string">
            <text:p text:style-name="P295"/>
          </table:table-cell>
          <table:table-cell table:style-name="Tabelle2.C2" office:value-type="string">
            <text:p text:style-name="P269"><text:span text:style-name="T38">Ingerimm Geweihter im </text:span><text:span text:style-name="T12">Tempel von Stahl und Stein</text:span></text:p>
          </table:table-cell>
        </table:table-row>
        <table:table-row>
          <table:table-cell table:style-name="Tabelle2.A2" office:value-type="string">
            <text:p text:style-name="P272">Jast Iseward von Brandans Stein</text:p>
          </table:table-cell>
          <table:table-cell table:style-name="Tabelle2.A2" office:value-type="string">
            <text:p text:style-name="P295"/>
          </table:table-cell>
          <table:table-cell table:style-name="Tabelle2.C2" office:value-type="string">
            <text:p text:style-name="P278">Stadtmeister</text:p>
          </table:table-cell>
        </table:table-row>
        <table:table-row>
          <table:table-cell table:style-name="Tabelle2.A2" office:value-type="string">
            <text:p text:style-name="P285">Leti Fassweiser</text:p>
          </table:table-cell>
          <table:table-cell table:style-name="Tabelle2.A2" office:value-type="string">
            <text:p text:style-name="P295"/>
          </table:table-cell>
          <table:table-cell table:style-name="Tabelle2.C2" office:value-type="string">
            <text:p text:style-name="P285">Wirtin, ehemalige Abenteu<text:span text:style-name="T328">re</text:span>rin/<text:span text:style-name="T328">Schankmagd,<text:line-break/></text:span><text:span text:style-name="T230">Wirtshaus zum schwarzen Keiler</text:span><text:span text:style-name="T329"> (außerhalb)</text:span></text:p>
          </table:table-cell>
        </table:table-row>
        <table:table-row>
          <table:table-cell table:style-name="Tabelle2.A2" office:value-type="string">
            <text:p text:style-name="P286">Simulind von Liepenstein</text:p>
          </table:table-cell>
          <table:table-cell table:style-name="Tabelle2.A2" office:value-type="string">
            <text:p text:style-name="P295"/>
          </table:table-cell>
          <table:table-cell table:style-name="Tabelle2.C2" office:value-type="string">
            <text:p text:style-name="P286">Hauptfrau der provinzherrlichen Banner in Gratenfels</text:p>
          </table:table-cell>
        </table:table-row>
        <table:table-row>
          <table:table-cell table:style-name="Tabelle2.A2" office:value-type="string">
            <text:p text:style-name="P286">Zach Gimbel</text:p>
          </table:table-cell>
          <table:table-cell table:style-name="Tabelle2.A2" office:value-type="string">
            <text:p text:style-name="P295"/>
          </table:table-cell>
          <table:table-cell table:style-name="Tabelle2.C2" office:value-type="string">
            <text:p text:style-name="P286"><text:span text:style-name="T481">Altw</text:span>irt des Schwarzen Keilers</text:p>
          </table:table-cell>
        </table:table-row>
      </table:table>
      <text:p text:style-name="P89"><text:span text:style-name="T12"/></text:p>
      <text:p text:style-name="P90"><text:span text:style-name="T12">Nesselviper </text:span><text:span text:style-name="T150">(Palmviper)</text:span></text:p>
      <text:p text:style-name="P331"><text:span text:style-name="T299">INI<text:tab/></text:span><text:span text:style-name="T300">w6+</text:span><text:span text:style-name="T301">7<text:tab/><text:tab/></text:span><text:span text:style-name="T693">bei Verletzung Flucht</text:span></text:p>
      <text:p text:style-name="P382">MU 1<text:span text:style-name="T301">4</text:span> KL 9t IN 1<text:span text:style-name="T301">4</text:span> CH <text:span text:style-name="T301">13</text:span> FF <text:span text:style-name="T300">1</text:span><text:span text:style-name="T301">1</text:span> GE 1<text:span text:style-name="T301">1</text:span> KO <text:span text:style-name="T300">1</text:span><text:span text:style-name="T301">0</text:span> KK <text:span text:style-name="T300">14</text:span></text:p>
      <text:p text:style-name="P331">AT <text:tab/><text:span text:style-name="T251">Biss</text:span> 10 w6<text:span text:style-name="T294"> </text:span><text:span text:style-name="T296">Gift: w</text:span><text:span text:style-name="T303">6-ZK</text:span><text:span text:style-name="T296"> Lähmung </text:span><text:span text:style-name="T302">für w6-ZK Stunden</text:span></text:p>
      <text:p text:style-name="P357"><text:span text:style-name="T301">VW</text:span><text:tab/><text:span text:style-name="T301">3</text:span><text:span text:style-name="T299"> SK 0 ZK </text:span><text:span text:style-name="T301">1</text:span></text:p>
      <text:p text:style-name="P330">RS<text:tab/><text:span text:style-name="T297">0</text:span></text:p>
      <text:p text:style-name="P330">LeP<text:tab/><text:span text:style-name="T296">5</text:span></text:p>
      <text:p text:style-name="P403">GS<text:tab/><text:span text:style-name="T301">4</text:span></text:p>
      <text:p text:style-name="P508"><text:span text:style-name="T248">Haut</text:span><text:span text:style-name="T246">:</text:span> <text:span text:style-name="T751">1</text:span> Silber, <text:span text:style-name="T248">Giftdrüse:</text:span><text:span text:style-name="T751"> Lähmungstrank oder Antidot</text:span></text:p>
      <text:p text:style-name="P298"><text:s/></text:p>
      <text:p text:style-name="P454">Riesenhirschkäfer <text:span text:style-name="T298">(Großer Schr</text:span><text:span text:style-name="T295">ö</text:span><text:span text:style-name="T298">ter)</text:span></text:p>
      <text:p text:style-name="P338"><text:span text:style-name="T299">INI<text:tab/></text:span><text:span text:style-name="T300">w6+12<text:tab/><text:tab/></text:span><text:span text:style-name="T693">bei 50% LeP Flucht</text:span></text:p>
      <text:p text:style-name="P381">MU 15 KL 9t IN 1<text:span text:style-name="T300">1</text:span> CH 8 FF <text:span text:style-name="T300">13</text:span> GE 1<text:span text:style-name="T300">3</text:span> KO <text:span text:style-name="T300">16</text:span> KK <text:span text:style-name="T300">14</text:span></text:p>
      <text:p text:style-name="P338">AT <text:tab/><text:span text:style-name="T228">2x</text:span><text:span text:style-name="T293"> </text:span><text:span text:style-name="T250">Zangen</text:span> 1<text:span text:style-name="T299">2</text:span> w6<text:span text:style-name="T294">+2 </text:span><text:span text:style-name="T295">festhalten</text:span>; <text:span text:style-name="T226">Biss</text:span> <text:span text:style-name="T294">1</text:span>6 w6<text:span text:style-name="T294">+</text:span><text:span text:style-name="T299">2<text:tab/></text:span><text:span text:style-name="T698">b</text:span><text:span text:style-name="T699">efreien</text:span><text:span text:style-name="T697">: </text:span><text:span text:style-name="T699">Körperb</text:span><text:span text:style-name="T697">eherrschung </text:span><text:span text:style-name="T698">oder</text:span><text:span text:style-name="T697"> </text:span><text:span text:style-name="T700">w6 Schaden, </text:span><text:span text:style-name="T699">RS-1</text:span></text:p>
      <text:p text:style-name="P360"><text:span text:style-name="T299">VW</text:span><text:tab/><text:span text:style-name="T299">7 SK 0 ZK 0</text:span></text:p>
      <text:p text:style-name="P338">RS<text:tab/><text:span text:style-name="T294">5</text:span></text:p>
      <text:p text:style-name="P338">LeP<text:tab/><text:span text:style-name="T299">40 </text:span><text:span text:style-name="T693">[30/20/10/5]</text:span></text:p>
      <text:p text:style-name="P402">GS<text:tab/>3</text:p>
      <text:p text:style-name="P507"><text:span text:style-name="T226">Zangen:</text:span> 15 Silber, <text:span text:style-name="T247">Flügelpanzer:</text:span><text:span text:style-name="T747"> </text:span>10 Silber</text:p>
      <text:p text:style-name="P299"><text:s/></text:p>
      <text:p text:style-name="P456">Tatzelwurm</text:p>
      <text:p text:style-name="P380">INI<text:tab/><text:span text:style-name="T300">w6+</text:span>14<text:tab/><text:tab/><text:span text:style-name="T693">bei 50% LeP Flucht</text:span></text:p>
      <text:p text:style-name="P377">MU 15 KL 9t IN 13 CH 8 FF 0 GE 12 KO 22 KK 28</text:p>
      <text:p text:style-name="P329">AT <text:tab/><text:span text:style-name="T228">2x</text:span><text:span text:style-name="T293"> </text:span><text:span text:style-name="T226">Klauen</text:span> 1<text:span text:style-name="T299">5</text:span> w6; <text:span text:style-name="T226">Biss</text:span> <text:span text:style-name="T299">15</text:span> 2w6; <text:span text:style-name="T226">Schwanz</text:span> <text:span text:style-name="T299">13</text:span> w6+<text:span text:style-name="T299">4</text:span></text:p>
      <text:p text:style-name="P356"><text:span text:style-name="T299">VW</text:span><text:tab/><text:span text:style-name="T299">6 SK 1 ZK 1</text:span></text:p>
      <text:p text:style-name="P329">RS<text:tab/>4</text:p>
      <text:p text:style-name="P335">LeP<text:tab/><text:span text:style-name="T299">8</text:span>0 <text:span text:style-name="T489">[</text:span><text:span text:style-name="T692">60</text:span><text:span text:style-name="T489">/</text:span><text:span text:style-name="T692">40</text:span><text:span text:style-name="T489">/</text:span><text:span text:style-name="T693">2</text:span><text:span text:style-name="T692">0</text:span><text:span text:style-name="T489">/</text:span><text:span text:style-name="T692">10</text:span><text:span text:style-name="T489">]</text:span></text:p>
      <text:p text:style-name="P398">GS<text:tab/>5</text:p>
      <text:p text:style-name="P336"><text:span text:style-name="T226">Gestank: </text:span>Selbstbeherrschung <text:span text:style-name="T701">oder</text:span> <text:span text:style-name="T701">kotzen</text:span>: 1 Runde aussetzen, <text:s/><text:span text:style-name="T292">QS1</text:span>: -1 <text:span text:style-name="T292">auf alle</text:span><text:span text:style-name="T701">s, QS2 ok</text:span></text:p>
      <text:p text:style-name="P441"><text:span text:style-name="T226">Wuchtschlag, Schildspalter</text:span>, <text:span text:style-name="T226">mächtiger Schlag:</text:span> Kraftakt oder liegend, <text:span text:style-name="T226">zu Fall bringen:</text:span> <text:span text:style-name="T702">nur </text:span>Schwanz, w3 &amp; liegend<text:line-break/><text:span text:style-name="T704">Karfunkel: </text:span><text:span text:style-name="T703">1 Dukate, </text:span><text:span text:style-name="T705">Zähne:</text:span><text:span text:style-name="T719"> 8 Silber,</text:span><text:span text:style-name="T705"> </text:span><text:span text:style-name="T704">Drüsensekret: </text:span><text:span text:style-name="T703">Lähmungstrank</text:span></text:p>
      <text:p text:style-name="P302"><text:s/></text:p>
      <text:p text:style-name="P463">Höhlenbär</text:p>
      <text:p text:style-name="P339"><text:span text:style-name="T299">INI<text:tab/></text:span><text:span text:style-name="T300">w6+1</text:span><text:span text:style-name="T749">3</text:span><text:span text:style-name="T300"><text:tab/><text:tab/></text:span><text:span text:style-name="T693">bei 50% LeP Flucht </text:span><text:span text:style-name="T753">oder</text:span><text:span text:style-name="T693"> </text:span><text:span text:style-name="T753">Raserei</text:span></text:p>
      <text:p text:style-name="P339">AT <text:tab/><text:span text:style-name="T228">2x</text:span><text:span text:style-name="T293"> </text:span><text:span text:style-name="T249">Tatze</text:span><text:span text:style-name="T749"> 12 w6+6; </text:span><text:span text:style-name="T226">Biss</text:span> <text:span text:style-name="T294">1</text:span><text:span text:style-name="T749">0</text:span> <text:span text:style-name="T749">2</text:span>w6<text:span text:style-name="T294">+</text:span><text:span text:style-name="T749">3<text:tab/></text:span><text:span text:style-name="T246">zu Fall bringen:</text:span><text:span text:style-name="T750"> halber Schaden &amp; liegend</text:span></text:p>
      <text:p text:style-name="P361"><text:span text:style-name="T299">VW</text:span><text:tab/><text:span text:style-name="T749">6</text:span><text:span text:style-name="T299"> SK 0 ZK </text:span><text:span text:style-name="T749">6</text:span></text:p>
      <text:p text:style-name="P339">RS<text:tab/><text:span text:style-name="T749">1</text:span></text:p>
      <text:p text:style-name="P339">LeP<text:tab/><text:span text:style-name="T748">6</text:span><text:span text:style-name="T299">0 </text:span><text:span text:style-name="T693">[</text:span><text:span text:style-name="T748">45</text:span><text:span text:style-name="T693">/</text:span><text:span text:style-name="T748">3</text:span><text:span text:style-name="T693">0/1</text:span><text:span text:style-name="T748">5</text:span><text:span text:style-name="T693">/</text:span><text:span text:style-name="T748">8</text:span><text:span text:style-name="T693">]</text:span></text:p>
      <text:p text:style-name="P404">GS<text:tab/><text:span text:style-name="T749">10</text:span></text:p>
      <text:p text:style-name="P509"><text:span text:style-name="T246">Fell:</text:span> <text:span text:style-name="T750">2</text:span>5 Silber, <text:span text:style-name="T246">Kopf:</text:span> <text:span text:style-name="T750">10</text:span> Silber, <text:span text:style-name="T246">Fleisch:</text:span><text:span text:style-name="T750"> 150 Kreuzer</text:span></text:p>
      <text:p text:style-name="P300"><text:s/></text:p>
      <text:p text:style-name="P453">3 Räuber</text:p>
      <text:p text:style-name="P337"><text:span text:style-name="T299">INI<text:tab/></text:span><text:span text:style-name="T300">w6+</text:span><text:span text:style-name="T488">13<text:tab/><text:tab/></text:span><text:span text:style-name="T693">bei 50% LeP </text:span><text:span text:style-name="T745">oder 1 Toter: </text:span><text:span text:style-name="T693">Flucht</text:span></text:p>
      <text:p text:style-name="P378">MU 1<text:span text:style-name="T301">4</text:span> KL <text:span text:style-name="T487">11</text:span> IN 1<text:span text:style-name="T487">3</text:span> CH <text:span text:style-name="T301">1</text:span><text:span text:style-name="T487">0</text:span> FF <text:span text:style-name="T300">1</text:span><text:span text:style-name="T487">3</text:span> GE 1<text:span text:style-name="T487">2</text:span> KO <text:span text:style-name="T300">1</text:span><text:span text:style-name="T487">2</text:span> KK <text:span text:style-name="T300">1</text:span><text:span text:style-name="T487">3</text:span></text:p>
      <text:p text:style-name="P332">AT <text:tab/><text:span text:style-name="T252">Säbel</text:span><text:span text:style-name="T487"> 12 w6+3<text:tab/></text:span><text:span text:style-name="T252">Wurfaxt</text:span><text:span text:style-name="T487"> 12 w6+3 2/10/15<text:tab/></text:span><text:span text:style-name="T252">Wurfspeer</text:span><text:span text:style-name="T487"> 12 2w6+2 5/25/40</text:span></text:p>
      <text:p text:style-name="P358"><text:span text:style-name="T488">VW</text:span><text:tab/><text:span text:style-name="T487">6</text:span><text:span text:style-name="T299"> SK </text:span><text:span text:style-name="T488">1</text:span><text:span text:style-name="T299"> ZK </text:span><text:span text:style-name="T301">1</text:span></text:p>
      <text:p text:style-name="P332">RS<text:tab/><text:span text:style-name="T297">0</text:span></text:p>
      <text:p text:style-name="P332">LeP<text:tab/><text:span text:style-name="T488">30 </text:span><text:span text:style-name="T489">[23/15/8/5]</text:span></text:p>
      <text:p text:style-name="P399">GS<text:tab/><text:span text:style-name="T488">8</text:span></text:p>
      <text:p text:style-name="P442">Wuchtschlag I, Goldgier, <text:span text:style-name="T706">2w6 Heller</text:span></text:p>
      <text:p text:style-name="P314"><text:s/></text:p>
      <text:p text:style-name="P442"><text:span text:style-name="T644">Foliant </text:span><text:span text:style-name="T342">„Zauberliche Geheimnisse der alten Echsenvölker“</text:span></text:p>
      <text:p text:style-name="P333">AT <text:tab/><text:span text:style-name="T253">rempeln</text:span><text:span text:style-name="T689"> </text:span><text:span text:style-name="T487">12 w6</text:span><text:span text:style-name="T689">+1</text:span></text:p>
      <text:p text:style-name="P359"><text:span text:style-name="T488">VW</text:span><text:tab/><text:span text:style-name="T689">0</text:span><text:span text:style-name="T299"> SK </text:span><text:span text:style-name="T488">1</text:span><text:span text:style-name="T299"> ZK </text:span><text:span text:style-name="T301">1</text:span></text:p>
      <text:p text:style-name="P333">RS<text:tab/><text:span text:style-name="T689">1</text:span></text:p>
      <text:p text:style-name="P333">LeP<text:tab/><text:span text:style-name="T488">3</text:span></text:p>
      <text:p text:style-name="P400">GS<text:tab/><text:span text:style-name="T689">4</text:span></text:p>
      <text:p text:style-name="P313"><text:s/></text:p>
      <text:p text:style-name="P440"><text:span text:style-name="T640">Ritte</text:span><text:span text:style-name="T645">r</text:span><text:span text:style-name="T640">rüstung</text:span></text:p>
      <text:p text:style-name="P333">AT <text:tab/><text:span text:style-name="T254">Schwert</text:span><text:span text:style-name="T689"> </text:span><text:span text:style-name="T690">9</text:span><text:span text:style-name="T487"> w6</text:span><text:span text:style-name="T689">+</text:span><text:span text:style-name="T690">4</text:span></text:p>
      <text:p text:style-name="P359"><text:span text:style-name="T488">VW</text:span><text:tab/><text:span text:style-name="T690">6</text:span><text:span text:style-name="T299"> SK </text:span><text:span text:style-name="T690">2 </text:span><text:span text:style-name="T299">ZK </text:span><text:span text:style-name="T690">2</text:span></text:p>
      <text:p text:style-name="P333">RS<text:tab/><text:span text:style-name="T690">6</text:span></text:p>
      <text:p text:style-name="P333">LeP<text:tab/><text:span text:style-name="T690">5</text:span></text:p>
      <text:p text:style-name="P400">GS<text:tab/><text:span text:style-name="T689">4</text:span></text:p>
      <text:p text:style-name="P303"><text:s/></text:p>
      <text:p text:style-name="P452">Dämon</text:p>
      <text:p text:style-name="P379">INI<text:tab/><text:span text:style-name="T300">w6+</text:span>14<text:tab/><text:tab/><text:tab/><text:span text:style-name="T752">keine Flucht aber muss in Turmraum bleiben oder niederfahren</text:span></text:p>
      <text:p text:style-name="P340">AT <text:tab/><text:span text:style-name="T255">Seelenrüssel</text:span><text:span text:style-name="T396"> </text:span><text:span text:style-name="T398">11 </text:span><text:span text:style-name="T396">Selbstbeherrschung oder </text:span><text:span text:style-name="T397">w6 Schaden &amp; </text:span><text:span text:style-name="T396">vor Angst erstarren</text:span></text:p>
      <text:p text:style-name="P362"><text:span text:style-name="T299">VW</text:span><text:tab/><text:span text:style-name="T691">5</text:span><text:span text:style-name="T299">, </text:span><text:span text:style-name="T691">immun gegen nicht magische Waffen, </text:span><text:span text:style-name="T754">Einfluss, Heilung, Illusion, Verwandlung, </text:span><text:span text:style-name="T755">Gift</text:span></text:p>
      <text:p text:style-name="P334">RS<text:tab/><text:span text:style-name="T691">2 (nur Schadzauber)</text:span></text:p>
      <text:p text:style-name="P334">LeP<text:tab/><text:span text:style-name="T691">1</text:span>0 <text:span text:style-name="T691">(in Niederhöllen geschleudert, </text:span><text:span text:style-name="T707">dampfendes Schwefelhäufchen:</text:span><text:span text:style-name="T720"> </text:span><text:span text:style-name="T721">1 Heller</text:span><text:span text:style-name="T691">)</text:span></text:p>
      <text:p text:style-name="P401">GS<text:tab/>5</text:p>
      <text:p text:style-name="P303"><text:s/></text:p>
      <text:p text:style-name="P459">2 Orks (einer verwundet &amp; betrunken)</text:p>
      <text:p text:style-name="P384">INI<text:tab/><text:span text:style-name="T300">w6+</text:span>14<text:tab/><text:tab/><text:tab/><text:span text:style-name="T752">Flucht </text:span><text:span text:style-name="T878">bei 25% LeP</text:span></text:p>
      <text:p text:style-name="P342">AT <text:tab/><text:span text:style-name="T255">Säbel</text:span><text:span text:style-name="T396"> </text:span><text:span text:style-name="T398">1</text:span><text:span text:style-name="T399">0/8</text:span><text:span text:style-name="T398"> </text:span><text:span text:style-name="T399">w</text:span><text:span text:style-name="T400">6</text:span><text:span text:style-name="T399">+3</text:span></text:p>
      <text:p text:style-name="P363"><text:span text:style-name="T299">VW</text:span><text:tab/><text:span text:style-name="T878">6/2</text:span><text:span text:style-name="T755"> </text:span><text:span text:style-name="T756">SK 0 ZK 2</text:span></text:p>
      <text:p text:style-name="P342">RS<text:tab/><text:span text:style-name="T691">2</text:span></text:p>
      <text:p text:style-name="P343">LeP<text:tab/><text:span text:style-name="T878">3</text:span><text:span text:style-name="T901">2</text:span>/<text:span text:style-name="T901">24</text:span><text:span text:style-name="T878"> </text:span><text:span text:style-name="T489">[2</text:span><text:span text:style-name="T901">4</text:span><text:span text:style-name="T489">/1</text:span><text:span text:style-name="T901">6</text:span><text:span text:style-name="T489">/8/</text:span><text:span text:style-name="T901">4</text:span><text:span text:style-name="T489">]</text:span><text:span text:style-name="T878"> </text:span><text:span text:style-name="T489">[1</text:span><text:span text:style-name="T901">6</text:span><text:span text:style-name="T489">/8/</text:span><text:span text:style-name="T901">4/2</text:span><text:span text:style-name="T489">]</text:span></text:p>
      <text:p text:style-name="P406">GS<text:tab/><text:span text:style-name="T901">7</text:span></text:p>
      <text:p text:style-name="P304"><text:line-break/></text:p>
      <text:p text:style-name="P464">Streunerin Hesta</text:p>
      <text:p text:style-name="P385">INI<text:tab/><text:span text:style-name="T300">w6+</text:span>14<text:tab/><text:tab/><text:tab/><text:span text:style-name="T901">keine </text:span><text:span text:style-name="T752">Flucht</text:span></text:p>
      <text:p text:style-name="P343">AT <text:tab/><text:span text:style-name="T258">Kurzschwert</text:span><text:span text:style-name="T396"> </text:span><text:span text:style-name="T398">1</text:span><text:span text:style-name="T400">3</text:span><text:span text:style-name="T398"> </text:span><text:span text:style-name="T399">w</text:span><text:span text:style-name="T400">6</text:span><text:span text:style-name="T399">+</text:span><text:span text:style-name="T400">2</text:span><text:span text:style-name="T399"> </text:span><text:span text:style-name="T388">Dolch</text:span><text:span text:style-name="T400"> 13 w6+1</text:span></text:p>
      <text:p text:style-name="P364"><text:span text:style-name="T299">VW</text:span><text:tab/><text:span text:style-name="T901">11</text:span><text:span text:style-name="T878">/</text:span><text:span text:style-name="T901">10</text:span><text:span text:style-name="T755"> </text:span><text:span text:style-name="T756">SK 0 ZK 2</text:span></text:p>
      <text:p text:style-name="P343">RS<text:tab/><text:span text:style-name="T902">1</text:span></text:p>
      <text:p text:style-name="P343">LeP<text:tab/><text:span text:style-name="T878">3</text:span><text:span text:style-name="T901">6</text:span> <text:span text:style-name="T901">[</text:span><text:span text:style-name="T489">2</text:span><text:span text:style-name="T901">7</text:span><text:span text:style-name="T489">/1</text:span><text:span text:style-name="T901">8</text:span><text:span text:style-name="T489">/</text:span><text:span text:style-name="T901">9</text:span><text:span text:style-name="T489">/</text:span><text:span text:style-name="T901">5]</text:span></text:p>
      <text:p text:style-name="P408">GS<text:tab/><text:span text:style-name="T901">8</text:span></text:p>
      <text:p text:style-name="P316"><text:s/></text:p>
      <text:p text:style-name="P443"><text:span text:style-name="T646">4 </text:span><text:span text:style-name="T640">Gargoyls (Illusionen)</text:span></text:p>
      <text:p text:style-name="P387">INI<text:tab/><text:span text:style-name="T300">w6+</text:span>14<text:tab/><text:tab/><text:tab/><text:span text:style-name="T901">keine </text:span><text:span text:style-name="T752">Flucht, </text:span><text:span text:style-name="T905">bleiben in Nähe der Felsnadel</text:span></text:p>
      <text:p text:style-name="P345">AT <text:tab/><text:span text:style-name="T259">Schlag</text:span><text:span text:style-name="T396"> </text:span><text:span text:style-name="T398">1</text:span><text:span text:style-name="T403">0</text:span><text:span text:style-name="T398"> </text:span><text:span text:style-name="T399">w</text:span><text:span text:style-name="T400">6 </text:span><text:span text:style-name="T404">(Illusion)</text:span></text:p>
      <text:p text:style-name="P366"><text:span text:style-name="T299">VW</text:span><text:tab/><text:span text:style-name="T904">7</text:span><text:span text:style-name="T755"> </text:span><text:span text:style-name="T756">SK 0 ZK </text:span><text:span text:style-name="T757">5</text:span></text:p>
      <text:p text:style-name="P345">RS<text:tab/><text:span text:style-name="T904">3</text:span></text:p>
      <text:p text:style-name="P345">LeP<text:tab/><text:span text:style-name="T878">3</text:span><text:span text:style-name="T904">0</text:span> <text:span text:style-name="T901">[</text:span><text:span text:style-name="T489">2</text:span><text:span text:style-name="T904">3</text:span><text:span text:style-name="T489">/1</text:span><text:span text:style-name="T904">5</text:span><text:span text:style-name="T489">/</text:span><text:span text:style-name="T904">8</text:span><text:span text:style-name="T489">/</text:span><text:span text:style-name="T904">4</text:span><text:span text:style-name="T901">]</text:span></text:p>
      <text:p text:style-name="P408">GS<text:tab/><text:span text:style-name="T905">6</text:span></text:p>
      <text:p text:style-name="P315"><text:s/></text:p>
      <text:p text:style-name="P460"><text:span text:style-name="T906">16</text:span> Orks <text:span text:style-name="T906">(betrunken)</text:span></text:p>
      <text:p text:style-name="P388">INI<text:tab/><text:span text:style-name="T300">w6+</text:span>14<text:tab/><text:tab/><text:tab/><text:span text:style-name="T752">Flucht </text:span><text:span text:style-name="T878">bei 25% LeP</text:span></text:p>
      <text:p text:style-name="P346">AT <text:tab/><text:span text:style-name="T255">Säbel</text:span><text:span text:style-name="T396"> </text:span><text:span text:style-name="T405">9/5</text:span><text:span text:style-name="T398"> </text:span><text:span text:style-name="T399">w</text:span><text:span text:style-name="T400">6</text:span><text:span text:style-name="T399">+3 </text:span><text:span text:style-name="T391">Keule</text:span><text:span text:style-name="T405"> 9/5 w6+2 </text:span><text:span text:style-name="T391">Armbrust</text:span><text:span text:style-name="T405"> 8/4 w6+6</text:span></text:p>
      <text:p text:style-name="P367"><text:span text:style-name="T299">VW</text:span><text:tab/><text:span text:style-name="T907">5</text:span><text:span text:style-name="T878">/2</text:span><text:span text:style-name="T755"> </text:span><text:span text:style-name="T756">SK 0 ZK 2</text:span></text:p>
      <text:p text:style-name="P346">RS<text:tab/><text:span text:style-name="T691">2</text:span></text:p>
      <text:p text:style-name="P346">LeP<text:tab/><text:span text:style-name="T907">16</text:span><text:span text:style-name="T878"> </text:span><text:span text:style-name="T489">[1</text:span><text:span text:style-name="T907">2</text:span><text:span text:style-name="T489">/8/</text:span><text:span text:style-name="T901">4/</text:span><text:span text:style-name="T907">2</text:span><text:span text:style-name="T489">]</text:span></text:p>
      <text:p text:style-name="P409">GS<text:tab/><text:span text:style-name="T901">7</text:span></text:p>
      <text:p text:style-name="P306"><text:s/></text:p>
      <text:p text:style-name="P461">O<text:span text:style-name="T907">ger</text:span> <text:span text:style-name="T906">(betrunken)</text:span></text:p>
      <text:p text:style-name="P389">INI<text:tab/><text:span text:style-name="T300">w6+</text:span>14<text:tab/><text:tab/><text:tab/><text:span text:style-name="T752">Flucht </text:span><text:span text:style-name="T878">bei 25% LeP</text:span></text:p>
      <text:p text:style-name="P347">AT <text:tab/><text:span text:style-name="T260">Faust</text:span><text:span text:style-name="T396"> </text:span><text:span text:style-name="T406">10</text:span><text:span text:style-name="T405">/</text:span><text:span text:style-name="T406">7</text:span><text:span text:style-name="T398"> </text:span><text:span text:style-name="T406">2</text:span><text:span text:style-name="T399">w</text:span><text:span text:style-name="T400">6</text:span><text:span text:style-name="T399">+</text:span><text:span text:style-name="T406">2</text:span><text:span text:style-name="T399"> </text:span><text:span text:style-name="T392">schwere </text:span><text:span text:style-name="T391">Keule</text:span><text:span text:style-name="T405"> </text:span><text:span text:style-name="T406">9</text:span><text:span text:style-name="T405">/</text:span><text:span text:style-name="T406">6</text:span><text:span text:style-name="T405"> </text:span><text:span text:style-name="T406">3</text:span><text:span text:style-name="T405">w6+2</text:span></text:p>
      <text:p text:style-name="P368"><text:span text:style-name="T299">VW</text:span><text:tab/><text:span text:style-name="T908">4</text:span><text:span text:style-name="T878">/</text:span><text:span text:style-name="T908">3</text:span><text:span text:style-name="T755"> </text:span><text:span text:style-name="T756">SK -</text:span><text:span text:style-name="T758">2</text:span><text:span text:style-name="T756"> ZK 2</text:span></text:p>
      <text:p text:style-name="P347">RS<text:tab/><text:span text:style-name="T908">1</text:span></text:p>
      <text:p text:style-name="P347">LeP<text:tab/><text:span text:style-name="T908">40</text:span><text:span text:style-name="T878"> </text:span><text:span text:style-name="T489">[</text:span><text:span text:style-name="T908">30</text:span><text:span text:style-name="T489">/</text:span><text:span text:style-name="T908">20</text:span><text:span text:style-name="T489">/</text:span><text:span text:style-name="T908">10</text:span><text:span text:style-name="T901">/</text:span><text:span text:style-name="T908">5</text:span><text:span text:style-name="T489">]</text:span></text:p>
      <text:p text:style-name="P410">GS<text:tab/><text:span text:style-name="T901">7</text:span></text:p>
      <text:p text:style-name="P307"><text:s/></text:p>
      <text:p text:style-name="P466">Fledermaus</text:p>
      <text:p text:style-name="P390">INI<text:tab/><text:span text:style-name="T300">w6+</text:span>14<text:tab/><text:tab/><text:tab/><text:span text:style-name="T752">Flucht </text:span><text:span text:style-name="T878">bei </text:span><text:span text:style-name="T914">Verletzung und w6 je Runde</text:span></text:p>
      <text:p text:style-name="P348">AT <text:tab/><text:span text:style-name="T261">Biss</text:span><text:span text:style-name="T396"> </text:span><text:span text:style-name="T407">5</text:span><text:span text:style-name="T398"> </text:span><text:span text:style-name="T406">2</text:span></text:p>
      <text:p text:style-name="P369"><text:span text:style-name="T299">VW</text:span><text:tab/><text:span text:style-name="T914">0</text:span><text:span text:style-name="T755"> </text:span><text:span text:style-name="T756">SK -</text:span><text:span text:style-name="T758">2</text:span><text:span text:style-name="T756"> ZK -2</text:span></text:p>
      <text:p text:style-name="P348">RS<text:tab/><text:span text:style-name="T914">0</text:span></text:p>
      <text:p text:style-name="P348">LeP<text:tab/><text:span text:style-name="T914">2</text:span></text:p>
      <text:p text:style-name="P411">GS<text:tab/><text:span text:style-name="T901">7</text:span></text:p>
      <text:p text:style-name="P308"><text:s/></text:p>
      <text:p text:style-name="P467"/>
      <text:p text:style-name="P468"><text:span text:style-name="T924">Dharai (schwarzgrauer Gallertklumpen, </text:span><text:span text:style-name="T925">Lolgramoth</text:span><text:span text:style-name="T325">↔</text:span><text:span text:style-name="T925">Travia</text:span><text:span text:style-name="T924">)</text:span></text:p>
      <text:p text:style-name="P391">INI<text:tab/><text:span text:style-name="T300">w6+</text:span>4<text:tab/><text:tab/><text:tab/><text:span text:style-name="T924">keine </text:span><text:span text:style-name="T752">Flucht </text:span></text:p>
      <text:p text:style-name="P349">AT <text:tab/><text:span text:style-name="T265">2x</text:span><text:span text:style-name="T924"> </text:span><text:span text:style-name="T265">Tentakel</text:span><text:span text:style-name="T924"> 8 w6+4 </text:span><text:span text:style-name="T265">Zerreißen</text:span><text:span text:style-name="T396"> </text:span><text:span text:style-name="T407">5</text:span><text:span text:style-name="T398"> </text:span><text:span text:style-name="T408">8w20</text:span></text:p>
      <text:p text:style-name="P370"><text:span text:style-name="T299">VW</text:span><text:tab/><text:span text:style-name="T914">0</text:span><text:span text:style-name="T755"> </text:span><text:span text:style-name="T756">SK </text:span><text:span text:style-name="T759">5</text:span><text:span text:style-name="T756"> ZK </text:span><text:span text:style-name="T759">5</text:span></text:p>
      <text:p text:style-name="P349">RS<text:tab/><text:span text:style-name="T924">2</text:span></text:p>
      <text:p text:style-name="P349">LeP<text:tab/><text:span text:style-name="T924">120</text:span></text:p>
      <text:p text:style-name="P412">GS<text:tab/><text:span text:style-name="T924">4</text:span></text:p>
      <text:p text:style-name="P309"><text:s/></text:p>
      <text:p text:style-name="P469">Riesenamöbe</text:p>
      <text:p text:style-name="P392">INI<text:tab/><text:span text:style-name="T300">w6+</text:span><text:span text:style-name="T934">10</text:span><text:tab/><text:tab/><text:tab/><text:span text:style-name="T752">Flucht </text:span><text:span text:style-name="T934">bei 8 LeP</text:span></text:p>
      <text:p text:style-name="P350">AT <text:tab/><text:span text:style-name="T265">Tentakel</text:span><text:span text:style-name="T924"> </text:span><text:span text:style-name="T934">6</text:span><text:span text:style-name="T924"> w</text:span><text:span text:style-name="T934">3</text:span><text:span text:style-name="T924">+</text:span><text:span text:style-name="T409">Runden/2 (verschlingen)</text:span></text:p>
      <text:p text:style-name="P371"><text:span text:style-name="T299">VW</text:span><text:tab/><text:span text:style-name="T934">3</text:span><text:span text:style-name="T937"> </text:span><text:span text:style-name="T878">SK </text:span><text:span text:style-name="T934">4</text:span><text:span text:style-name="T878"> ZK </text:span><text:span text:style-name="T934">4<text:tab/>immun gegen Stichwaffen</text:span></text:p>
      <text:p text:style-name="P350">RS<text:tab/><text:span text:style-name="T934">0</text:span></text:p>
      <text:p text:style-name="P350">LeP<text:tab/><text:span text:style-name="T934">3</text:span><text:span text:style-name="T924">0 </text:span><text:span text:style-name="T901">[</text:span><text:span text:style-name="T489">2</text:span><text:span text:style-name="T904">3</text:span><text:span text:style-name="T489">/1</text:span><text:span text:style-name="T904">5</text:span><text:span text:style-name="T489">/</text:span><text:span text:style-name="T904">8</text:span><text:span text:style-name="T489">/</text:span><text:span text:style-name="T904">4</text:span><text:span text:style-name="T901">]</text:span></text:p>
      <text:p text:style-name="P413">GS<text:tab/><text:span text:style-name="T934">3</text:span></text:p>
      <text:p text:style-name="P511">im Innern: rostiger Nagel, gut erhaltener <text:span text:style-name="T226">Wurfdolch</text:span>, goldener <text:span text:style-name="T226">Ring</text:span> Flim-Flam-Funkel</text:p>
      <text:p text:style-name="P310"><text:s/></text:p>
      <text:p text:style-name="P323"><text:span text:style-name="T899">2 </text:span><text:span text:style-name="T898">Wühl</text:span><text:span text:style-name="T897">schrat</text:span><text:span text:style-name="T899">e</text:span></text:p>
      <text:p text:style-name="P393">INI<text:tab/><text:span text:style-name="T300">w6+</text:span><text:span text:style-name="T934">10</text:span><text:tab/><text:tab/><text:tab/><text:span text:style-name="T939">friedlich, lichtempfindlich</text:span></text:p>
      <text:p text:style-name="P351">AT <text:tab/><text:span text:style-name="T267">Faust</text:span><text:span text:style-name="T924"> </text:span><text:span text:style-name="T936">7</text:span><text:span text:style-name="T924"> w</text:span><text:span text:style-name="T936">6</text:span><text:span text:style-name="T924">+</text:span><text:span text:style-name="T936">4</text:span><text:span text:style-name="T409"> </text:span><text:span text:style-name="T393">krit: Zähne</text:span><text:span text:style-name="T410"> w20</text:span></text:p>
      <text:p text:style-name="P372"><text:span text:style-name="T299">VW</text:span><text:tab/><text:span text:style-name="T936">0</text:span><text:span text:style-name="T937"> </text:span><text:span text:style-name="T878">SK </text:span><text:span text:style-name="T934">4</text:span><text:span text:style-name="T878"> ZK </text:span><text:span text:style-name="T934">4<text:tab/>immun gegen Stichwaffen</text:span></text:p>
      <text:p text:style-name="P351">RS<text:tab/><text:span text:style-name="T936">6</text:span></text:p>
      <text:p text:style-name="P351">LeP<text:tab/><text:span text:style-name="T934">3</text:span><text:span text:style-name="T924">0 </text:span><text:span text:style-name="T901">[</text:span><text:span text:style-name="T489">2</text:span><text:span text:style-name="T904">3</text:span><text:span text:style-name="T489">/1</text:span><text:span text:style-name="T904">5</text:span><text:span text:style-name="T489">/</text:span><text:span text:style-name="T904">8</text:span><text:span text:style-name="T489">/</text:span><text:span text:style-name="T904">4</text:span><text:span text:style-name="T901">]</text:span></text:p>
      <text:p text:style-name="P414">GS<text:tab/><text:span text:style-name="T938">6</text:span></text:p>
      <text:p text:style-name="P310"><text:s/></text:p>
      <text:p text:style-name="P166">Höhlenspinne</text:p>
      <text:p text:style-name="P394">INI<text:tab/><text:span text:style-name="T300">w6+</text:span><text:span text:style-name="T934">10</text:span><text:tab/><text:tab/><text:tab/><text:span text:style-name="T752">Flucht </text:span><text:span text:style-name="T934">bei </text:span><text:span text:style-name="T940">50%</text:span><text:span text:style-name="T934"> LeP</text:span></text:p>
      <text:p text:style-name="P352">AT <text:tab/><text:span text:style-name="T268">Biss</text:span><text:span text:style-name="T924"> </text:span><text:span text:style-name="T940">14</text:span><text:span text:style-name="T924"> w</text:span><text:span text:style-name="T936">6</text:span><text:span text:style-name="T924">+</text:span><text:span text:style-name="T940">2</text:span><text:span text:style-name="T409"> </text:span><text:span text:style-name="T411">Gift: 1 Stufe Lähmung</text:span></text:p>
      <text:p text:style-name="P373"><text:span text:style-name="T299">VW</text:span><text:tab/><text:span text:style-name="T940">2</text:span><text:span text:style-name="T937"> </text:span><text:span text:style-name="T878">SK </text:span><text:span text:style-name="T940">0</text:span><text:span text:style-name="T878"> ZK </text:span><text:span text:style-name="T940">1</text:span></text:p>
      <text:p text:style-name="P352">RS<text:tab/><text:span text:style-name="T940">1</text:span></text:p>
      <text:p text:style-name="P352">LeP<text:tab/><text:span text:style-name="T940">2</text:span><text:span text:style-name="T924">0 </text:span><text:span text:style-name="T940">[</text:span><text:span text:style-name="T489">1</text:span><text:span text:style-name="T904">5</text:span><text:span text:style-name="T489">/</text:span><text:span text:style-name="T940">10/5</text:span><text:span text:style-name="T489">/</text:span><text:span text:style-name="T940">3</text:span><text:span text:style-name="T901">]</text:span></text:p>
      <text:p text:style-name="P415">GS<text:tab/><text:span text:style-name="T940">7</text:span></text:p>
      <text:p text:style-name="P512"><text:span text:style-name="T226">2x Lähmungsgift</text:span>: je 1 Dukate</text:p>
      <text:p text:style-name="P311"><text:s/></text:p>
      <text:p text:style-name="P167">2 Skelette</text:p>
      <text:p text:style-name="P395">INI<text:tab/><text:span text:style-name="T300">w6+</text:span><text:span text:style-name="T934">10</text:span><text:tab/><text:tab/><text:tab/><text:span text:style-name="T947">keine </text:span><text:span text:style-name="T752">Flucht</text:span></text:p>
      <text:p text:style-name="P353">AT <text:tab/><text:span text:style-name="T269">Säbel</text:span><text:span text:style-name="T924"> </text:span><text:span text:style-name="T947">10</text:span><text:span text:style-name="T924"> w</text:span><text:span text:style-name="T936">6</text:span><text:span text:style-name="T924">+</text:span><text:span text:style-name="T947">4</text:span></text:p>
      <text:p text:style-name="P374"><text:span text:style-name="T299">VW</text:span><text:tab/><text:span text:style-name="T940">2</text:span><text:span text:style-name="T937"> </text:span><text:span text:style-name="T878">SK -</text:span><text:span text:style-name="T947">1</text:span><text:span text:style-name="T878"> ZK -</text:span><text:span text:style-name="T947">1</text:span><text:span text:style-name="T940"><text:tab/><text:tab/></text:span><text:span text:style-name="T946">immun Stichwaffen &amp; Fernkampf, Schwerter ½ Schaden</text:span></text:p>
      <text:p text:style-name="P353">RS<text:tab/><text:span text:style-name="T940">1</text:span></text:p>
      <text:p text:style-name="P353">LeP<text:tab/><text:span text:style-name="T940">2</text:span><text:span text:style-name="T924">0 </text:span><text:span text:style-name="T940">[</text:span><text:span text:style-name="T489">1</text:span><text:span text:style-name="T904">5</text:span><text:span text:style-name="T489">/</text:span><text:span text:style-name="T940">10/5</text:span><text:span text:style-name="T489">/</text:span><text:span text:style-name="T940">3</text:span><text:span text:style-name="T901">]</text:span></text:p>
      <text:p text:style-name="P416">GS<text:tab/><text:span text:style-name="T940">7</text:span></text:p>
      <text:p text:style-name="P513"/>
      <text:p text:style-name="P311"><text:s/></text:p>
      <text:p text:style-name="P167"/>
      <text:p text:style-name="P168">Jurgo der Thorwaler</text:p>
      <text:p text:style-name="P395">INI<text:tab/><text:span text:style-name="T300">w6+</text:span><text:span text:style-name="T934">1</text:span><text:span text:style-name="T949">2</text:span><text:tab/><text:tab/><text:tab/><text:span text:style-name="T947">keine </text:span><text:span text:style-name="T752">Flucht</text:span></text:p>
      <text:p text:style-name="P353">AT <text:tab/><text:span text:style-name="T269">S</text:span><text:span text:style-name="T270">chwert</text:span><text:span text:style-name="T924"> </text:span><text:span text:style-name="T947">1</text:span><text:span text:style-name="T949">3</text:span><text:span text:style-name="T924"> w</text:span><text:span text:style-name="T936">6</text:span><text:span text:style-name="T924">+</text:span><text:span text:style-name="T947">4</text:span></text:p>
      <text:p text:style-name="P374"><text:span text:style-name="T299">VW</text:span><text:tab/><text:span text:style-name="T949">11</text:span><text:span text:style-name="T937"> </text:span><text:span text:style-name="T878">SK -</text:span><text:span text:style-name="T947">1</text:span><text:span text:style-name="T878"> ZK </text:span><text:span text:style-name="T947">1</text:span></text:p>
      <text:p text:style-name="P353">RS<text:tab/><text:span text:style-name="T940">1</text:span></text:p>
      <text:p text:style-name="P353">LeP<text:tab/><text:span text:style-name="T950">36</text:span><text:span text:style-name="T924"> </text:span><text:span text:style-name="T940">[</text:span><text:span text:style-name="T950">27</text:span><text:span text:style-name="T489">/</text:span><text:span text:style-name="T940">1</text:span><text:span text:style-name="T950">8</text:span><text:span text:style-name="T940">/</text:span><text:span text:style-name="T950">9</text:span><text:span text:style-name="T489">/</text:span><text:span text:style-name="T950">5</text:span><text:span text:style-name="T901">]</text:span></text:p>
      <text:p text:style-name="P416">GS<text:tab/><text:span text:style-name="T940">7</text:span></text:p>
      <text:p text:style-name="P519"><text:s/></text:p>
      <text:p text:style-name="P267"><text:span text:style-name="T900">2 Raben Chim</text:span><text:span text:style-name="T155">ä</text:span><text:span text:style-name="T900">ren</text:span></text:p>
      <text:p text:style-name="P396">INI<text:tab/><text:span text:style-name="T300">w6+</text:span><text:span text:style-name="T934">1</text:span><text:span text:style-name="T951">4<text:tab/><text:tab/><text:tab/></text:span><text:span text:style-name="T953">in Käfig, greifen an sobald in Reichweite</text:span></text:p>
      <text:p text:style-name="P354">AT <text:tab/><text:span text:style-name="T269">S</text:span><text:span text:style-name="T270">ch</text:span><text:span text:style-name="T271">nabel</text:span><text:span text:style-name="T924"> </text:span><text:span text:style-name="T947">1</text:span><text:span text:style-name="T951">1</text:span><text:span text:style-name="T924"> w</text:span><text:span text:style-name="T936">6</text:span></text:p>
      <text:p text:style-name="P375"><text:span text:style-name="T299">VW</text:span><text:tab/><text:span text:style-name="T951">0</text:span><text:span text:style-name="T937"> </text:span><text:span text:style-name="T878">SK -</text:span><text:span text:style-name="T947">1</text:span><text:span text:style-name="T878"> ZK </text:span><text:span text:style-name="T947">1</text:span></text:p>
      <text:p text:style-name="P354">RS<text:tab/><text:span text:style-name="T951">0</text:span></text:p>
      <text:p text:style-name="P354">LeP<text:tab/><text:span text:style-name="T952">4</text:span></text:p>
      <text:p text:style-name="P519"><text:s/></text:p>
      <text:p text:style-name="P462"/>
      <text:p text:style-name="P534">Buras der Zwerg</text:p>
      <text:p text:style-name="P397">INI<text:tab/><text:span text:style-name="T300">w6+</text:span>1<text:span text:style-name="T954">0</text:span><text:tab/><text:tab/><text:tab/><text:span text:style-name="T958">greift sofort an, </text:span><text:span text:style-name="T954">keine </text:span><text:span text:style-name="T752">Flucht</text:span></text:p>
      <text:p text:style-name="P355">AT <text:tab/><text:span text:style-name="T272">Axt</text:span><text:span text:style-name="T396"> </text:span><text:span text:style-name="T412">12</text:span><text:span text:style-name="T398"> </text:span><text:span text:style-name="T399">w</text:span><text:span text:style-name="T400">6</text:span><text:span text:style-name="T399">+</text:span><text:span text:style-name="T412">4</text:span></text:p>
      <text:p text:style-name="P376"><text:span text:style-name="T299">VW</text:span><text:tab/><text:span text:style-name="T954">8</text:span><text:span text:style-name="T937"> </text:span><text:span text:style-name="T878">SK </text:span><text:span text:style-name="T954">2</text:span><text:span text:style-name="T878"> ZK 2</text:span></text:p>
      <text:p text:style-name="P355">RS<text:tab/><text:span text:style-name="T954">4 </text:span><text:span text:style-name="T744">Kettenhemd</text:span></text:p>
      <text:p text:style-name="P355">LeP<text:tab/><text:span text:style-name="T954">40</text:span><text:span text:style-name="T878"> </text:span><text:span text:style-name="T489">[</text:span><text:span text:style-name="T954">30</text:span><text:span text:style-name="T489">/</text:span><text:span text:style-name="T954">20</text:span><text:span text:style-name="T489">/</text:span><text:span text:style-name="T954">10</text:span><text:span text:style-name="T901">/</text:span><text:span text:style-name="T954">5</text:span><text:span text:style-name="T489">]</text:span></text:p>
      <text:p text:style-name="P417">GS<text:tab/><text:span text:style-name="T954">6</text:span></text:p>
      <text:p text:style-name="P317"><text:s/></text:p>
      <text:p text:style-name="P470">Yala Sintelfink</text:p>
      <text:p text:style-name="P397">INI<text:tab/><text:span text:style-name="T300">w6+</text:span>1<text:span text:style-name="T956">2</text:span><text:tab/><text:tab/><text:tab/><text:span text:style-name="T958">zaubert zuerst, </text:span><text:span text:style-name="T954">keine </text:span><text:span text:style-name="T752">Flucht</text:span></text:p>
      <text:p text:style-name="P355">AT <text:tab/><text:span text:style-name="T273">Besen</text:span><text:span text:style-name="T396"> </text:span><text:span text:style-name="T412">1</text:span><text:span text:style-name="T413">1</text:span><text:span text:style-name="T398"> </text:span><text:span text:style-name="T399">w</text:span><text:span text:style-name="T400">6</text:span><text:span text:style-name="T399">+</text:span><text:span text:style-name="T413">2<text:tab/><text:tab/></text:span><text:span text:style-name="T394">Krähenschwarm </text:span><text:span text:style-name="T414">4 A</text:span><text:span text:style-name="T416">ktionen</text:span><text:span text:style-name="T414"> </text:span><text:span text:style-name="T416">w12</text:span><text:span text:style-name="T414"> Krähen </text:span><text:span text:style-name="T417">(min. 3)</text:span></text:p>
      <text:p text:style-name="P376"><text:span text:style-name="T299">VW</text:span><text:tab/><text:span text:style-name="T955">11</text:span><text:span text:style-name="T937"> </text:span><text:span text:style-name="T878">SK </text:span><text:span text:style-name="T956">2</text:span><text:span text:style-name="T878"> ZK </text:span><text:span text:style-name="T956">2</text:span></text:p>
      <text:p text:style-name="P355">RS<text:tab/><text:span text:style-name="T956">1</text:span></text:p>
      <text:p text:style-name="P355">LeP<text:tab/><text:span text:style-name="T954">40</text:span><text:span text:style-name="T878"> </text:span><text:span text:style-name="T489">[</text:span><text:span text:style-name="T954">30</text:span><text:span text:style-name="T489">/</text:span><text:span text:style-name="T954">20</text:span><text:span text:style-name="T489">/</text:span><text:span text:style-name="T954">10</text:span><text:span text:style-name="T901">/</text:span><text:span text:style-name="T954">5</text:span><text:span text:style-name="T489">]</text:span></text:p>
      <text:p text:style-name="P417">GS<text:tab/><text:span text:style-name="T956">8</text:span></text:p>
      <text:p text:style-name="P312"><text:s text:c="2"/></text:p>
      <text:p text:style-name="P470">Trina die Katze</text:p>
      <text:p text:style-name="P397">INI<text:tab/><text:span text:style-name="T300">w6+</text:span>1<text:span text:style-name="T954">2</text:span><text:tab/><text:tab/><text:tab/><text:span text:style-name="T954">Flucht bei 50% LeP</text:span></text:p>
      <text:p text:style-name="P355">AT <text:tab/><text:span text:style-name="T272">Kratzen</text:span><text:span text:style-name="T396"> </text:span><text:span text:style-name="T412">12</text:span><text:span text:style-name="T398"> </text:span><text:span text:style-name="T399">w</text:span><text:span text:style-name="T412">6-2</text:span></text:p>
      <text:p text:style-name="P376"><text:span text:style-name="T299">VW</text:span><text:tab/><text:span text:style-name="T954">6</text:span><text:span text:style-name="T937"> </text:span><text:span text:style-name="T878">SK </text:span><text:span text:style-name="T954">2</text:span><text:span text:style-name="T878"> ZK </text:span><text:span text:style-name="T954">0</text:span></text:p>
      <text:p text:style-name="P355">RS<text:tab/><text:span text:style-name="T954">1</text:span></text:p>
      <text:p text:style-name="P355">LeP<text:tab/><text:span text:style-name="T954">8</text:span><text:span text:style-name="T878"> </text:span><text:span text:style-name="T489">[</text:span><text:span text:style-name="T954">6</text:span><text:span text:style-name="T489">/</text:span><text:span text:style-name="T954">4</text:span><text:span text:style-name="T489">/</text:span><text:span text:style-name="T954">2</text:span><text:span text:style-name="T901">/</text:span><text:span text:style-name="T954">1</text:span><text:span text:style-name="T489">]</text:span></text:p>
      <text:p text:style-name="P417">GS<text:tab/><text:span text:style-name="T954">6</text:span></text:p>
      <text:p text:style-name="P312"><text:s/></text:p>
      <text:p text:style-name="P470">Krähen</text:p>
      <text:p text:style-name="P397">INI<text:tab/><text:span text:style-name="T300">w6+</text:span>1<text:span text:style-name="T954">0</text:span><text:tab/><text:tab/><text:tab/><text:span text:style-name="T954">keine </text:span><text:span text:style-name="T752">Flucht</text:span></text:p>
      <text:p text:style-name="P355">AT <text:tab/><text:span text:style-name="T272">Schnabel</text:span><text:span text:style-name="T396"> </text:span><text:span text:style-name="T412">8</text:span><text:span text:style-name="T398"> </text:span><text:span text:style-name="T412">1</text:span></text:p>
      <text:p text:style-name="P376"><text:span text:style-name="T299">VW</text:span><text:tab/><text:span text:style-name="T954">0</text:span><text:span text:style-name="T937"> </text:span><text:span text:style-name="T878">SK 0 ZK </text:span><text:span text:style-name="T954">0</text:span></text:p>
      <text:p text:style-name="P355">RS<text:tab/><text:span text:style-name="T954">0</text:span></text:p>
      <text:p text:style-name="P355">LeP<text:tab/><text:span text:style-name="T954">4</text:span><text:span text:style-name="T878"> </text:span><text:span text:style-name="T489">[</text:span><text:span text:style-name="T954">3</text:span><text:span text:style-name="T489">/</text:span><text:span text:style-name="T954">2</text:span><text:span text:style-name="T489">/</text:span><text:span text:style-name="T954">1</text:span><text:span text:style-name="T901">/</text:span><text:span text:style-name="T954">0</text:span><text:span text:style-name="T489">]</text:span></text:p>
      <text:p text:style-name="P417">GS<text:tab/><text:span text:style-name="T954">6</text:span></text:p>
      <text:p text:style-name="P312"><text:s/></text:p>
      <text:p text:style-name="P470"><text:span text:style-name="T955">Tatzel</text:span>rabe</text:p>
      <text:p text:style-name="P397">INI<text:tab/><text:span text:style-name="T300">w6+</text:span>1<text:span text:style-name="T954">0</text:span><text:tab/><text:tab/><text:tab/><text:span text:style-name="T752">Flucht </text:span><text:span text:style-name="T957">bei 50% LeP</text:span></text:p>
      <text:p text:style-name="P355">AT <text:tab/><text:span text:style-name="T273">Biss</text:span><text:span text:style-name="T396"> </text:span><text:span text:style-name="T415">9</text:span><text:span text:style-name="T398"> </text:span><text:span text:style-name="T399">w</text:span><text:span text:style-name="T400">6</text:span><text:span text:style-name="T399">+</text:span><text:span text:style-name="T415">3</text:span></text:p>
      <text:p text:style-name="P376"><text:span text:style-name="T299">VW</text:span><text:tab/><text:span text:style-name="T957">6</text:span><text:span text:style-name="T937"> </text:span><text:span text:style-name="T878">SK 0 ZK 2</text:span></text:p>
      <text:p text:style-name="P355">RS<text:tab/><text:span text:style-name="T957">2</text:span></text:p>
      <text:p text:style-name="P355">LeP<text:tab/><text:span text:style-name="T957">32</text:span><text:span text:style-name="T878"> </text:span><text:span text:style-name="T489">[</text:span><text:span text:style-name="T957">24</text:span><text:span text:style-name="T489">/</text:span><text:span text:style-name="T957">16</text:span><text:span text:style-name="T489">/</text:span><text:span text:style-name="T957">8</text:span><text:span text:style-name="T901">/</text:span><text:span text:style-name="T957">4</text:span><text:span text:style-name="T489">]</text:span></text:p>
      <text:p text:style-name="P417">GS<text:tab/><text:span text:style-name="T955">8 fliegen</text:span></text:p>
      <text:p text:style-name="P312"><text:s/></text:p>
      <text:p text:style-name="P462"><text:span text:style-name="T217"/></text:p>
      <text:p text:style-name="P328">Gerüchte<text:span text:style-name="T160"> </text:span><text:span text:style-name="T210">w1</text:span><text:span text:style-name="T211">0</text:span></text:p>
      <text:p text:style-name="P297"><text:s/></text:p>
      <table:table table:name="Tabelle1" table:style-name="Tabelle1">
        <table:table-column table:style-name="Tabelle1.A"/>
        <table:table-column table:style-name="Tabelle1.B"/>
        <table:table-row>
          <table:table-cell table:style-name="Tabelle1.A1" office:value-type="string">
            <text:p text:style-name="P2">1</text:p>
          </table:table-cell>
          <table:table-cell table:style-name="Tabelle1.B1" office:value-type="string">
            <text:p text:style-name="P3"><text:span text:style-name="T475">Die Magierin Domaris lebt in einem schwarzen Turm an der </text:span><text:span text:style-name="T493">Weg</text:span><text:span text:style-name="T475">station</text:span>.<text:line-break/><text:span text:style-name="T475">Sie ist unsterblich und betet den Namenlosen an.</text:span></text:p>
          </table:table-cell>
        </table:table-row>
        <table:table-row>
          <table:table-cell table:style-name="Tabelle1.A1" office:value-type="string">
            <text:p text:style-name="P2">2</text:p>
          </table:table-cell>
          <table:table-cell table:style-name="Tabelle1.B2" office:value-type="string">
            <text:p text:style-name="P4"><text:span text:style-name="T475">Im Westen des Kosch machen seit dem Sommer wieder Orks den Pa</text:span><text:span text:style-name="T495">ß</text:span><text:span text:style-name="T475"> unsicher und überfallen entlegene Dörfer.</text:span></text:p>
          </table:table-cell>
        </table:table-row>
        <table:table-row>
          <table:table-cell table:style-name="Tabelle1.A1" office:value-type="string">
            <text:p text:style-name="P2">3</text:p>
          </table:table-cell>
          <table:table-cell table:style-name="Tabelle1.B3" office:value-type="string">
            <text:p text:style-name="P3"><text:span text:style-name="T475">Baron Halderlin steht wegen der neuen Silbermine in Fehde mit den Zwergen</text:span>.<text:line-break/><text:span text:style-name="T475">Nehmt euch vor dem kleinen Volk in Acht.</text:span></text:p>
          </table:table-cell>
        </table:table-row>
        <table:table-row>
          <table:table-cell table:style-name="Tabelle1.A1" office:value-type="string">
            <text:p text:style-name="P2">4</text:p>
          </table:table-cell>
          <table:table-cell table:style-name="Tabelle1.B4" office:value-type="string">
            <text:p text:style-name="P9"><text:span text:style-name="T475">In Pa</text:span><text:span text:style-name="T495">ß</text:span><text:span text:style-name="T475">weiser, einem kleinen D</text:span><text:span text:style-name="T476">ö</text:span><text:span text:style-name="T475">rfchen am Greifenpaß, </text:span><text:span text:style-name="T477">wurde ein junger Magier der versuchte zu zaubern von der Dorfjugend mit Schnee eingeseift </text:span><text:span text:style-name="T478">und nackt auf die Straße geworfen</text:span><text:span text:style-name="T208">.</text:span></text:p>
          </table:table-cell>
        </table:table-row>
        <table:table-row>
          <table:table-cell table:style-name="Tabelle1.A1" office:value-type="string">
            <text:p text:style-name="P2">5</text:p>
          </table:table-cell>
          <table:table-cell table:style-name="Tabelle1.B5" office:value-type="string">
            <text:p text:style-name="P10">Nahe Dunkelhain wurde eine Hexe gesehen, die auf einem Besen zum Dotzberg flog.</text:p>
          </table:table-cell>
        </table:table-row>
        <table:table-row>
          <table:table-cell table:style-name="Tabelle1.A1" office:value-type="string">
            <text:p text:style-name="P2">6</text:p>
          </table:table-cell>
          <table:table-cell table:style-name="Tabelle1.B6" office:value-type="string">
            <text:p text:style-name="P11"><text:span text:style-name="T478">In Trottweiler hat der Ingerimmgeweihte für den Winter eine große Lawine vorhergesagt, die den ganzen Pa</text:span><text:span text:style-name="T495">ß</text:span><text:span text:style-name="T478"> verschütten wird</text:span>.</text:p>
          </table:table-cell>
        </table:table-row>
        <table:table-row>
          <table:table-cell table:style-name="Tabelle1.A1" office:value-type="string">
            <text:p text:style-name="P2">7</text:p>
          </table:table-cell>
          <table:table-cell table:style-name="Tabelle1.B7" office:value-type="string">
            <text:p text:style-name="P5"><text:span text:style-name="T478">Nahe Tannfurt soll wieder ein Scheiterhaufen gebrannt haben</text:span>.<text:line-break/><text:span text:style-name="T478">Aber die junge Hexe ist in einem fliegenden Fass entkommen.</text:span></text:p>
          </table:table-cell>
        </table:table-row>
        <table:table-row>
          <table:table-cell table:style-name="Tabelle1.A1" office:value-type="string">
            <text:p text:style-name="P2">8</text:p>
          </table:table-cell>
          <table:table-cell table:style-name="Tabelle1.B8" office:value-type="string">
            <text:p text:style-name="P6"><text:span text:style-name="T478">Es werden junge kräftige Leute gesucht die den Pa</text:span><text:span text:style-name="T495">ß</text:span><text:span text:style-name="T478"> im Winter gangbar halten sollen</text:span><text:span text:style-name="T209">.</text:span></text:p>
          </table:table-cell>
        </table:table-row>
        <table:table-row>
          <table:table-cell table:style-name="Tabelle1.A1" office:value-type="string">
            <text:p text:style-name="P2">9</text:p>
          </table:table-cell>
          <table:table-cell table:style-name="Tabelle1.B9" office:value-type="string">
            <text:p text:style-name="P7"><text:span text:style-name="T478">Das im östlichen Kosch gelegene Golgaritenkloster Garrensand wurde von einer mysteriösen Seuche heimgesucht</text:span>. <text:span text:style-name="T478">Ein Borongeweihter ist schon gestorben.</text:span></text:p>
          </table:table-cell>
        </table:table-row>
        <table:table-row>
          <table:table-cell table:style-name="Tabelle1.A1" office:value-type="string">
            <text:p text:style-name="P2">10</text:p>
          </table:table-cell>
          <table:table-cell table:style-name="Tabelle1.B10" office:value-type="string">
            <text:p text:style-name="P8"><text:span text:style-name="T479">In Dunkelh</text:span><text:span text:style-name="T871">ain</text:span><text:span text:style-name="T479"> soll bald eine große </text:span><text:span text:style-name="T746">Bauernh</text:span><text:span text:style-name="T479">ochzeit gehalten werden</text:span>.</text:p>
          </table:table-cell>
        </table:table-row>
      </table:table>
      <text:p text:style-name="P325"/>
      <text:p text:style-name="P484">IV<text:tab/>Handouts</text:p>
      <text:p text:style-name="P504"><text:span text:style-name="T932"/></text:p>
      <text:p text:style-name="P532"><text:tab/><text:tab/><text:tab/><text:tab/><text:tab/><text:tab/><text:tab/><text:tab/><text:tab/><text:tab/><text:tab/><text:tab/></text:p>
      <text:p text:style-name="P533"><text:span text:style-name="T760"><text:tab/>Heil’ger Kupperus, </text:span><text:span text:style-name="T793">schlafe</text:span><text:span text:style-name="T760"> sacht<text:tab/><text:tab/><text:tab/><text:tab/></text:span></text:p>
      <text:p text:style-name="P533"><text:span text:style-name="T760"><text:tab/></text:span><text:span text:style-name="T793">s</text:span><text:span text:style-name="T760">chütz unser Ruh vor Ungemach<text:tab/><text:tab/><text:tab/><text:tab/></text:span></text:p>
      <text:p text:style-name="P533"><text:span text:style-name="T760"><text:tab/></text:span><text:span text:style-name="T793">s</text:span><text:span text:style-name="T760">uche der Alp uns nimmer </text:span><text:span text:style-name="T274">heim</text:span><text:span text:style-name="T760"><text:tab/><text:tab/><text:tab/><text:tab/></text:span></text:p>
      <text:p text:style-name="P531"><text:tab/>solln wir vom Mordbub bewahret sein<text:tab/><text:tab/><text:tab/></text:p>
      <text:p text:style-name="P531"><text:tab/>schütze auch unser schlafend Kind<text:tab/><text:tab/><text:tab/></text:p>
      <text:p text:style-name="P533"><text:span text:style-name="T760"><text:tab/>das</text:span><text:span text:style-name="T773">s</text:span><text:span text:style-name="T760"> der Kobold’s nicht raub</text:span><text:span text:style-name="T793">t</text:span><text:span text:style-name="T760"> geschwind<text:tab/><text:tab/></text:span></text:p>
      <text:p text:style-name="P531"><text:tab/><text:tab/><text:tab/><text:tab/><text:tab/><text:tab/><text:tab/><text:tab/><text:tab/><text:tab/><text:tab/><text:tab/></text:p>
      <text:p text:style-name="P493"><text:span text:style-name="T760"/></text:p>
      <text:p text:style-name="P505"><text:span text:style-name="T11"/></text:p>
      <text:p text:style-name="P520"><text:span text:style-name="T10"/></text:p>
      <text:p text:style-name="P521"><text:span text:style-name="T779">An </text:span><text:span text:style-name="T768">Tore Ragnason,</text:span></text:p>
      <text:p text:style-name="P522"><text:span text:style-name="T768">Kontor </text:span><text:span text:style-name="T846">Ongswin</text:span></text:p>
      <text:p text:style-name="P522"><text:span text:style-name="T846">Südhafen</text:span><text:span text:style-name="T768">, Havena</text:span></text:p>
      <text:p text:style-name="P522"><text:span text:style-name="T768"><text:tab/><text:tab/><text:tab/><text:tab/><text:tab/><text:tab/><text:tab/><text:tab/><text:tab/></text:span><text:span text:style-name="T781">Dunkelhain, den </text:span><text:span text:style-name="T847">2</text:span><text:span text:style-name="T781">. Travia 1022 BF</text:span></text:p>
      <text:p text:style-name="P523">Geliebter Vater,</text:p>
      <text:p text:style-name="P523"><text:s/></text:p>
      <text:p text:style-name="P523"><text:span text:style-name="T941">Ich hoffe Du bist gesund und die Geschäfte laufen gut.<text:line-break/>Unsere</text:span> Hochzeit wird nun endlich am 26. Travia hier in Dunkelhain gefeiert werden können. Ich freue mich so sehr.</text:p>
      <text:p text:style-name="P522"><text:span text:style-name="T776">Alrik und ich sind sehr aufgeregt und wir richten schon die kleine alte Jägerhütte her, in der wir </text:span><text:span text:style-name="T848">bald </text:span><text:span text:style-name="T776">wohnen werden. </text:span><text:span text:style-name="T777">Sehnlichst</text:span><text:span text:style-name="T768"> aber wünsche ich mir, dass </text:span><text:span text:style-name="T779">D</text:span><text:span text:style-name="T768">u auch mit uns feiern kannst. Alriks Eltern sind sehr nett und möchten </text:span><text:span text:style-name="T848">D</text:span><text:span text:style-name="T768">ich auch endlich richtig kennenlernen. Ich bin sicher ihr werdet euch </text:span><text:span text:style-name="T778">prächtig</text:span><text:span text:style-name="T768"> verstehen.</text:span></text:p>
      <text:p text:style-name="P522"><text:span text:style-name="T768">Es wird ein großes Fest werden, wie das hier im Dorf unter Bauern so üblich ist. Wenn </text:span><text:span text:style-name="T779">D</text:span><text:span text:style-name="T768">u kommst bring reichlich Premer Feuer </text:span><text:span text:style-name="T779">mit</text:span><text:span text:style-name="T768">, die Bauern werden es lieben und ich bin sicher der Wirt kauft </text:span><text:span text:style-name="T779">D</text:span><text:span text:style-name="T768">ir </text:span><text:span text:style-name="T769">nach der Hochzeit </text:span><text:span text:style-name="T768">eine ganze Wagenladung ab.</text:span></text:p>
      <text:p text:style-name="P523"><text:s/></text:p>
      <text:p text:style-name="P522"><text:span text:style-name="T781">Von Herzen </text:span><text:span text:style-name="T768">Deine </text:span><text:span text:style-name="T779">D</text:span><text:span text:style-name="T769">ir immer e</text:span><text:span text:style-name="T770">r</text:span><text:span text:style-name="T769">gebene </text:span><text:span text:style-name="T768">Tochter</text:span></text:p>
      <text:p text:style-name="P523"><text:tab/>Greta Jurgadotter</text:p>
      <text:p text:style-name="P528"><text:span text:style-name="T882"><text:s/>A </text:span><text:span text:style-name="T790">lte Sagen und Mythen des Kosch</text:span></text:p>
      <text:p text:style-name="P506">gesammelt von Alborn von Henningsfort</text:p>
      <text:p text:style-name="P506">im Jahre 905 BF</text:p>
      <text:p text:style-name="P501"><text:span text:style-name="T791"/></text:p>
      <text:p text:style-name="P502"><text:span text:style-name="T157"><text:s/>D </text:span><text:span text:style-name="T791">ie Mär vom Zauberstein</text:span></text:p>
      <text:p text:style-name="P503"><text:span text:style-name="T177">E</text:span><text:span text:style-name="T162">s geht aber die Legende dass an 3 Orten im Kosch je ein </text:span><text:span text:style-name="T182">Feen</text:span><text:span text:style-name="T162">stein verborgen sei. Manche sagen die Elfen hätten sie einst aufgestellt, andere sprechen von einer Feenkönigin. Die Steine gewähren der Sage nach jedem Menschenkind reinen Herzens einmal im Leben Zutritt zum Feenreich. Dort fände man den sagenumwobenen Feenquell, dessen Wasser jedes </text:span><text:span text:style-name="T182">lebende </text:span><text:span text:style-name="T162">Wesen von allen Wunden, Krankheiten, Giften und Flüchen heilen kann. </text:span><text:span text:style-name="T180">Die Zaubersteine sollen die Gestalt eines mannshohen Obelisken haben und mit Feenbildern bemalt sein. Doch nur dem der mit </text:span><text:span text:style-name="T182">vier</text:span><text:span text:style-name="T180"> </text:span><text:span text:style-name="T188">teuren </text:span><text:span text:style-name="T180">Gaben zum Stein komme </text:span><text:span text:style-name="T182">dem </text:span><text:span text:style-name="T180">werde das Portal geöffnet:<text:line-break/></text:span><text:span text:style-name="T156">Das herzhafte Lachen eines rechtschaffenen Menschenkindes<text:line-break/>Der Blütenkranz einer frisch verliebten Braut</text:span></text:p>
      <text:p text:style-name="P529">Sieben Tropfen Morgentau</text:p>
      <text:p text:style-name="P529">Ein ins Madalicht getauchter Bergkristall</text:p>
      <text:p text:style-name="P503"><text:span text:style-name="T760"/></text:p>
      <text:p text:style-name="P524">Heute ist der 17. Tag nach dem gewaltigen Beben. Seitdem sind wir, die wenigen Überlebenden, eingeschlossen.</text:p>
      <text:p text:style-name="P525">Unsere Lage ist völlig verzweifelt ist und ich, Alver Perrin, scheine der Einzige von Al’Gortons Sklaven zu sein, der schreiben kann. Also sitze ich nun hier und schreibe in das Buch unserer Aufseher. Eines Tages wird man es sicher finden.</text:p>
      <text:p text:style-name="P526"><text:span text:style-name="T760">Ein gewaltiges Beben hat die Mine heimgesucht. Dorgan sagt es sei ein Bergrutsch gewesen. Aber vielleicht haben auch die Gildenmagier Al’Gorton gefunden und den Berg mit Zaubern erschüttert.<text:line-break/></text:span><text:span text:style-name="T826">Unser Meister hat sich seitdem nicht blicken lassen, obwohl ich weiß, dass er einen Geheimzugang nach hier unten hat. </text:span><text:span text:style-name="T827">Aber wir können ihn nicht finden und wir haben nichts mehr zu essen.<text:line-break/>Der junge Lorwen hat schon vorgeschlagen die </text:span><text:span text:style-name="T843">Toten</text:span><text:span text:style-name="T827"> zu essen. Ich bete zu den Zwölfen, dass wir Hilfe erhalten bevor das geschieht. </text:span><text:span text:style-name="T828">Sollte ich bereits tot sein, bringt bitte meiner Familie in Dunkelhain das Einzige was ich </text:span><text:span text:style-name="T830">ihnen </text:span><text:span text:style-name="T828">noch </text:span><text:span text:style-name="T830">geben</text:span><text:span text:style-name="T828"> kann:<text:line-break/></text:span><text:span text:style-name="T841">unten </text:span><text:span text:style-name="T828">in </text:span><text:span text:style-name="T841">der Arbeitsebene habe ich einen Klumpen Gold versteckt und die Stelle mit einem in den Boden eingegrabenen Brett markiert. </text:span><text:span text:style-name="T842">Nehmt </text:span><text:span text:style-name="T844">ruhig </text:span><text:span text:style-name="T842">die Hälfte für euch aber bitte bringt meiner armen Familie den Rest. Die Götter werden es euch </text:span><text:span text:style-name="T845">sicher </text:span><text:span text:style-name="T842">danken.</text:span></text:p>
      <text:p text:style-name="P527"><text:span text:style-name="T828">I</text:span><text:span text:style-name="T760">ngerimm und die </text:span><text:span text:style-name="T827">Zwölfe</text:span><text:span text:style-name="T760"> bitte stehet mir be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egoe Script" svg:font-family="'Segoe Script'" style:font-family-generic="script"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6e4a4b4"/>
    </style:style>
    <style:style style:name="MT3" style:family="text">
      <style:text-properties officeooo:rsid="086cde48"/>
    </style:style>
    <style:style style:name="MT4" style:family="text">
      <style:text-properties style:font-name="Calibri1" officeooo:rsid="06e30928"/>
    </style:style>
    <style:style style:name="MT5" style:family="text">
      <style:text-properties style:font-name="Calibri1" officeooo:rsid="0833a957"/>
    </style:style>
    <style:style style:name="MT6" style:family="text">
      <style:text-properties style:font-name="Calibri1" officeooo:rsid="00e7248e"/>
    </style:style>
    <style:style style:name="MT7" style:family="text">
      <style:text-properties style:font-name="Calibri1" officeooo:rsid="050bbf2c"/>
    </style:style>
    <style:style style:name="MT8" style:family="text">
      <style:text-properties style:font-name="Calibri1"/>
    </style:style>
    <style:style style:name="MT9"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2</text:span><text:span text:style-name="MT3">5</text:span><text:tab/><text:bookmark-start text:name="PageNumWizard_FOOTER_Standard1"/><text:page-number text:select-page="current">36</text:page-number><text:bookmark-end text:name="PageNumWizard_FOOTER_Standard1"/><text:tab/><text:span text:style-name="MT4">Greifenpa</text:span><text:span text:style-name="MT5">ss</text:span><text:span text:style-name="MT6"> </text:span><text:span text:style-name="MT7">1</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5T22:46:07.774000000</dc:date>
    <meta:editing-duration>P5DT15H58M1S</meta:editing-duration>
    <meta:editing-cycles>2579</meta:editing-cycles>
    <meta:generator>LibreOffice/7.6.5.2$Windows_X86_64 LibreOffice_project/38d5f62f85355c192ef5f1dd47c5c0c0c6d6598b</meta:generator>
    <meta:print-date>2024-03-24T17:40:29.884000000</meta:print-date>
    <meta:printed-by>PDF-Dateien</meta:printed-by>
    <meta:document-statistic meta:table-count="2" meta:image-count="0" meta:object-count="0" meta:page-count="36" meta:paragraph-count="742" meta:word-count="8692" meta:character-count="57936" meta:non-whitespace-character-count="49648"/>
  </office:meta>
</office:document-meta>
</file>